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SanL-Regu" svg:font-family="NimbusSanL-Regu"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background-color="#ffffff" style:font-name-complex="Arial1"/>
    </style:style>
    <style:style style:name="P3" style:family="paragraph" style:parent-style-name="Standard">
      <style:paragraph-properties fo:margin-top="0in" fo:margin-bottom="0in" loext:contextual-spacing="false" fo:line-height="100%"/>
      <style:text-properties style:text-underline-style="solid" style:text-underline-width="auto" style:text-underline-color="font-color" fo:background-color="#ffffff" style:font-name-complex="Arial1"/>
    </style:style>
    <style:style style:name="P4" style:family="paragraph" style:parent-style-name="Standard">
      <style:paragraph-properties fo:margin-top="0in" fo:margin-bottom="0in" loext:contextual-spacing="false" fo:line-height="100%"/>
      <style:text-properties fo:color="#00b0f0" fo:background-color="#ffffff" style:font-name-complex="Arial1"/>
    </style:style>
    <style:style style:name="P5" style:family="paragraph" style:parent-style-name="Standard">
      <style:paragraph-properties fo:margin-top="0in" fo:margin-bottom="0in" loext:contextual-spacing="false" fo:line-height="100%"/>
      <style:text-properties fo:color="#ff0000" fo:background-color="#ffffff" style:font-name-complex="Arial1"/>
    </style:style>
    <style:style style:name="P6" style:family="paragraph" style:parent-style-name="Standard" style:master-page-name="Standard">
      <style:paragraph-properties style:page-number="auto"/>
    </style:style>
    <style:style style:name="P7" style:family="paragraph" style:parent-style-name="List_20_Paragraph">
      <style:paragraph-properties fo:margin-top="0in" fo:margin-bottom="0in" loext:contextual-spacing="true" fo:line-height="100%"/>
    </style:style>
    <style:style style:name="P8" style:family="paragraph" style:parent-style-name="List_20_Paragraph" style:list-style-name="WWNum3">
      <style:paragraph-properties fo:margin-top="0in" fo:margin-bottom="0in" loext:contextual-spacing="true" fo:line-height="100%"/>
    </style:style>
    <style:style style:name="P9" style:family="paragraph" style:parent-style-name="List_20_Paragraph" style:list-style-name="WWNum5">
      <style:paragraph-properties fo:margin-top="0in" fo:margin-bottom="0in" loext:contextual-spacing="true" fo:line-height="100%"/>
    </style:style>
    <style:style style:name="P10" style:family="paragraph" style:parent-style-name="List_20_Paragraph">
      <style:paragraph-properties fo:margin-top="0in" fo:margin-bottom="0in" loext:contextual-spacing="true" fo:line-height="100%"/>
      <style:text-properties fo:color="#ff0000" fo:background-color="#ffffff" style:font-name-complex="Arial1"/>
    </style:style>
    <style:style style:name="P11" style:family="paragraph" style:parent-style-name="List_20_Paragraph">
      <style:paragraph-properties fo:margin-top="0in" fo:margin-bottom="0in" loext:contextual-spacing="true" fo:line-height="100%"/>
      <style:text-properties fo:background-color="#ffffff" style:font-name-complex="Arial1"/>
    </style:style>
    <style:style style:name="P12" style:family="paragraph" style:parent-style-name="List_20_Paragraph" style:list-style-name="WWNum5">
      <style:paragraph-properties fo:margin-left="0.25in" fo:margin-right="0in" fo:margin-top="0in" fo:margin-bottom="0in" loext:contextual-spacing="true" fo:line-height="100%" fo:text-indent="-0.25in" style:auto-text-indent="false"/>
    </style:style>
    <style:style style:name="P13" style:family="paragraph" style:parent-style-name="List_20_Paragraph">
      <style:paragraph-properties fo:margin-left="0in" fo:margin-right="0in" fo:margin-top="0in" fo:margin-bottom="0in" loext:contextual-spacing="true" fo:line-height="100%" fo:text-indent="0in" style:auto-text-indent="false"/>
      <style:text-properties fo:background-color="#ffffff" style:font-name-complex="Arial1"/>
    </style:style>
    <style:style style:name="P14" style:family="paragraph" style:parent-style-name="List_20_Paragraph">
      <style:paragraph-properties fo:margin-left="0in" fo:margin-right="0in" fo:text-indent="0in" style:auto-text-indent="false"/>
      <style:text-properties fo:background-color="#ffffff" style:font-name-complex="Arial1"/>
    </style:style>
    <style:style style:name="T1" style:family="text">
      <style:text-properties fo:color="#ff0000"/>
    </style:style>
    <style:style style:name="T2" style:family="text">
      <style:text-properties fo:color="#ff0000" fo:background-color="#ffffff" loext:char-shading-value="0" style:font-name-complex="Arial1"/>
    </style:style>
    <style:style style:name="T3" style:family="text">
      <style:text-properties fo:color="#ff0000" fo:background-color="#ffffff" loext:char-shading-value="0"/>
    </style:style>
    <style:style style:name="T4" style:family="text">
      <style:text-properties fo:color="#00b0f0"/>
    </style:style>
    <style:style style:name="T5" style:family="text">
      <style:text-properties fo:color="#00b0f0" fo:background-color="#ffffff" loext:char-shading-value="0" style:font-name-complex="Arial1"/>
    </style:style>
    <style:style style:name="T6" style:family="text">
      <style:text-properties fo:color="#00b0f0" fo:background-color="#ffffff" loext:char-shading-value="0" style:font-name-complex="Calibri2"/>
    </style:style>
    <style:style style:name="T7" style:family="text">
      <style:text-properties fo:color="#00b0f0" style:text-underline-style="solid" style:text-underline-width="auto" style:text-underline-color="font-color" fo:background-color="#ffffff" loext:char-shading-value="0" style:font-name-complex="Arial1"/>
    </style:style>
    <style:style style:name="T8" style:family="text">
      <style:text-properties fo:font-weight="bold" style:font-weight-asian="bold"/>
    </style:style>
    <style:style style:name="T9" style:family="text">
      <style:text-properties style:font-name-complex="NimbusSanL-Regu"/>
    </style:style>
    <style:style style:name="T10" style:family="text">
      <style:text-properties fo:color="#222222" fo:background-color="#ffffff" loext:char-shading-value="0" style:font-name-complex="Arial1"/>
    </style:style>
    <style:style style:name="T11" style:family="text">
      <style:text-properties fo:color="#222222" style:font-name-complex="Arial1"/>
    </style:style>
    <style:style style:name="T12" style:family="text">
      <style:text-properties fo:color="#222222" style:font-name="Arial" fo:background-color="#ffffff" loext:char-shading-value="0" style:font-name-complex="Arial1"/>
    </style:style>
    <style:style style:name="T13" style:family="text">
      <style:text-properties fo:background-color="#ffffff" loext:char-shading-value="0" style:font-name-complex="Arial1" style:font-weight-complex="bold"/>
    </style:style>
    <style:style style:name="T14" style:family="text">
      <style:text-properties fo:background-color="#ffffff" loext:char-shading-value="0" style:font-name-complex="Arial1"/>
    </style:style>
    <style:style style:name="T15" style:family="text">
      <style:text-properties fo:color="#252525" style:font-name="Arial" fo:font-size="10pt" fo:background-color="#ffffff" loext:char-shading-value="0" style:font-size-asian="10pt" style:font-name-complex="Arial1" style:font-size-complex="10pt"/>
    </style:style>
    <style:style style:name="T16" style:family="text">
      <style:text-properties style:use-window-font-color="true" style:text-underline-style="none" fo:background-color="#ffffff" loext:char-shading-value="0" style:font-name-complex="Arial1"/>
    </style:style>
    <style:style style:name="T17" style:family="text">
      <style:text-properties style:text-underline-style="solid" style:text-underline-width="auto" style:text-underline-color="font-color" fo:background-color="#ffffff" loext:char-shading-value="0" style:font-name-complex="Arial1"/>
    </style:style>
    <style:style style:name="T18" style:family="text">
      <style:text-properties fo:font-style="italic" fo:background-color="#ffffff" loext:char-shading-value="0" style:font-style-asian="italic"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JEZIK</text:span></text:p>
      <text:p text:style-name="Standard">Jezik je <text:span text:style-name="T4">sredstvo, s katerim tvorimo besedila </text:span>(torej z njim pišemo in govorimo) ter <text:span text:style-name="T4">sprejemamo</text:span> (torej poslušamo in beremo) <text:span text:style-name="T4">in razumemo besedila drugih. </text:span></text:p>
      <text:p text:style-name="Standard">Jezik je za človeka <text:span text:style-name="T4">temeljno sredstvo sporazumevanja. </text:span>Poznamo <text:span text:style-name="T4">besedni jezik </text:span>in <text:span text:style-name="T4">nebesedni jezik</text:span>, katerega uporabljamo kot kretnje, mimike, drža telesa… včasih se pa sporazumevamo tudi drugače, na primer: policistovo gibanje v križišču nam pove ali naj peljemo ali čakamo, kadar umre sodelavec izobesimo črno zastavo… Obstaja pa tudi živalski jezik, s katerim se sporazumevajo živali.</text:p>
      <text:p text:style-name="Standard"><text:span text:style-name="T1">BESEDNI JEZIK <text:s text:c="71"/></text:span>samostalnik ali volkal, soglasnik ali konzonant</text:p>
      <text:p text:style-name="Standard">Za človeka je temeljno sredstvo sporazumevanja <text:span text:style-name="T4">besedni jezik</text:span>. Temeljna enota je beseda, katere tvorimo v povedi in pri tem upoštevamo <text:span text:style-name="T4">pravila za skladanje besed v višje enote</text:span>. Upoštevamo pa tudi <text:span text:style-name="T4">pravila za slušno oz. vidno oblikovanje besed in višjih enot</text:span>, to pa so pravorečna in pravopisna pravila. </text:p>
      <text:p text:style-name="Standard"><text:span text:style-name="T4">Besedni jezik</text:span> je dogovorjeni <text:span text:style-name="T4">sestav besednih znamenj </text:span>in pravil za tvorjenje ustnih in pisnih besedil.</text:p>
      <text:p text:style-name="Standard"><text:span text:style-name="T8">Besede </text:span></text:p>
      <text:p text:style-name="Standard"><text:span text:style-name="T4">Besede</text:span> so dogovorjena znamenja iz glasov ali črk, s katerimi nekaj poimenujemo. <text:span text:style-name="T4">Vsaka beseda </text:span>zato <text:span text:style-name="T4">nekaj pomeni</text:span>. Večina besed je <text:span text:style-name="T4">večpomenskih</text:span>, kar pomeni da ima <text:span text:style-name="T4">več pomenov</text:span>, kot na primer konj: 1. domača žival, 2. šahovska figurica, 3. velik, neroden človek, 4. telovadno orodje. <text:span text:style-name="T4">Enopomenske </text:span>besede so zelo redke, v večini so to <text:span text:style-name="T4">strokovni izrazi</text:span>. Poznamo pa tudi <text:span text:style-name="T4">sopomenke </text:span>ali <text:span text:style-name="T4">sinonime</text:span>. To so besede, ki imajo enak oz. soroden pomen, kot na primer pes, psiček, kuža, ipd.</text:p>
      <text:p text:style-name="Standard"><text:span text:style-name="T4">Besede </text:span>niso le nosilke pomena, temveč imajo tudi <text:span text:style-name="T4">določeno slogovno vrednost</text:span>. Poznamo <text:span text:style-name="T4">slogovno nezaznamovane besede</text:span>, katere lahko uporabljamo v vseh okoliščinah, saj z njimi zgolj poimenujemo določeno predmetnost. <text:span text:style-name="T4">Slogovno zaznamovane besede </text:span>so pa tiste besede katere razodevajo tudi sporočevalca, na primer njegovo starost, pokrajinski izvor,..)</text:p>
      <text:p text:style-name="Standard">Poleg slogovne vrednosti in pomena, nosi še vsaka beseda tudi <text:span text:style-name="T4">podatke o sebi</text:span>, to je o <text:span text:style-name="T4">svoji obliki. </text:span>Vsaki besedi lahko določimo besedno vrsto, nekaterim pa še druge oblikovne lastnosti (samostalnikom npr.: spol, število, sklanjatev ).</text:p>
      <text:p text:style-name="Standard"><text:span text:style-name="T4">Besede danega jezika so zbrane in opisane v slovarjih.</text:span></text:p>
      <text:p text:style-name="Standard">Slovarji so lahko <text:span text:style-name="T4">enojezični</text:span> ali <text:span text:style-name="T4">dvojezični</text:span>. V enojezičnih slovarjih, kot je SSKJ, so besede danega jezika opisane. V večjezičnih pa so besede danega jezika zamenjane s tujejezičnimi ustreznicami.</text:p>
      <text:p text:style-name="Standard">Enojezični slovarji:</text:p>
      <text:p text:style-name="Standard">SSKJ uporabljamo takrat, kadar nas zanima, kaj pomeni dana beseda.</text:p>
      <text:p text:style-name="Standard">Sestava SSKJ-a: - enojezičnega slovarja</text:p>
      <text:list xml:id="list1242799303" text:style-name="WWNum3">
        <text:list-item>
          <text:p text:style-name="P8"><text:span text:style-name="T4">Geslo/ iztočnica </text:span>- <text:span text:style-name="T9">po abecedi razvrščene in krepko natisnjene besede. Zapisane so v osnovni obliki in imajo naglasna znamenja.</text:span></text:p>
        </text:list-item>
        <text:list-item>
          <text:p text:style-name="P8"><text:span text:style-name="T5">Zaglavje</text:span><text:span text:style-name="T10"> je tisti del gesla, ki sega od (prvega) kvalifikatorja besedne vrste do vključno podatka o intonaciji.</text:span></text:p>
        </text:list-item>
        <text:list-item>
          <text:p text:style-name="P8"><text:span text:style-name="T5">Pomenski del </text:span><text:span text:style-name="T10">geselskega članka obsega:</text:span><text:span text:style-name="T11"><text:line-break/></text:span><text:span text:style-name="T10">- razlage, pomen gesla </text:span><text:span text:style-name="T11"><text:line-break/></text:span><text:span text:style-name="T10">- ilustrativno gradivo, primere dejanske rabe </text:span><text:span text:style-name="T11"><text:line-break/></text:span><text:span text:style-name="T10">- gnezda.</text:span></text:p>
        </text:list-item>
      </text:list>
      <text:p text:style-name="P7"><text:soft-page-break/><text:span text:style-name="apple-style-span"><text:span text:style-name="T13">Gnezda: </text:span></text:span><text:span text:style-name="T11"><text:line-break/></text:span><text:span text:style-name="T10">● </text:span><text:span text:style-name="T5">Frazeološko gnezdo</text:span><text:span text:style-name="T10">: navedeni frazemi, ki vsebujejo geslo </text:span><text:span text:style-name="T11"><text:line-break/></text:span><text:span text:style-name="T12">■</text:span><text:span text:style-name="T10"> </text:span><text:span text:style-name="T5">Terminolo</text:span><text:span text:style-name="T6">š</text:span><text:span text:style-name="T5">ko gnezdo</text:span><text:span text:style-name="T10">: navedeni strokovni izrazi iz posameznih strok </text:span></text:p>
      <text:p text:style-name="P10"/>
      <text:p text:style-name="P1"><text:span text:style-name="T2">SLOVNIČNA TER PRAVOREČNA IN PRAVOPISNA PRAVILA</text:span></text:p>
      <text:p text:style-name="P10"/>
      <text:p text:style-name="P1"><text:span text:style-name="T5">Slovnična pravila </text:span><text:span text:style-name="T14">urejajo skladanje besed v višje enote. Učijo nas tvoriti pravične besedne zveze, povedi, besedila.</text:span></text:p>
      <text:p text:style-name="P11"/>
      <text:p text:style-name="P1"><text:span text:style-name="T5">Pravorečna pravila </text:span><text:span text:style-name="T14">nas učijo knjižnega izgovarjanja besed in višjih enot. Zajemajo pravila o izgovoru glasov v različnih položajih, o naglaševanju besede in o trajanju naglašenega samoglasnika in o melodiji, glasnosti, hitrosti, in višini govorjenja, o delanju premorov in o barvanju glasov.</text:span></text:p>
      <text:p text:style-name="P11"/>
      <text:p text:style-name="P1"><text:span text:style-name="T5">Pravopisna pravila </text:span><text:span text:style-name="T14">nas učijo pravilnega pisanja besed in višjih enot. Zajemajo pravila o zapisovanju glasov s črkami, o rabi velikih in malih začetnic, o rabo ločil, o deljenju besed in o pisanju prevzetih besed. </text:span></text:p>
      <text:p text:style-name="P11"/>
      <text:p text:style-name="P1"><text:span text:style-name="T2">SLOVENSKI JEZIK</text:span></text:p>
      <text:p text:style-name="P10"/>
      <text:p text:style-name="P1"><text:span text:style-name="T5">Materni jezik </text:span><text:span text:style-name="apple-converted-space"><text:span text:style-name="T15"> </text:span></text:span><text:span text:style-name="T14">je</text:span><text:span text:style-name="apple-converted-space"><text:span text:style-name="T14"> </text:span></text:span><text:a xlink:type="simple" xlink:href="http://sl.wikipedia.org/wiki/Jezik_(sredstvo_sporazumevanja)" office:target-frame-name="Jezik (sredstvo sporazumevanja)" xlink:show="replace" text:style-name="ListLabel_20_8" text:visited-style-name="ListLabel_20_8"><text:span text:style-name="Internet_20_link"><text:span text:style-name="T16">jezik</text:span></text:span></text:a><text:span text:style-name="T14">, ki se ga v zgodnjem otroštvu običajno naučimo kot prvega in se v njem najlažje izražamo, zato ga imenujemo tudi</text:span><text:span text:style-name="apple-converted-space"><text:span text:style-name="T14"> </text:span></text:span><text:span text:style-name="T13">prvi jezik.</text:span></text:p>
      <text:p text:style-name="P11"/>
      <text:p text:style-name="P11"/>
      <text:p text:style-name="P1"><text:span text:style-name="T17">Slovenščina:</text:span></text:p>
      <text:p text:style-name="P11"/>
      <text:list xml:id="list1609028659" text:style-name="WWNum5">
        <text:list-item>
          <text:p text:style-name="P12"><text:span text:style-name="T14">Je </text:span><text:span text:style-name="T5">drugi jezik </text:span><text:span text:style-name="T14">ali </text:span><text:span text:style-name="T5">jezik okolja</text:span><text:span text:style-name="T14"> za predstavnike obeh avtohtonih narodnih manjšin v RS (to je italijanske in madžarske), za Rome in priseljence. </text:span></text:p>
        </text:list-item>
      </text:list>
      <text:p text:style-name="P13"/>
      <text:list xml:id="list115226143153967" text:continue-numbering="true" text:style-name="WWNum5">
        <text:list-item>
          <text:p text:style-name="P12"><text:span text:style-name="T14">Mnogi se je <text:s/>naučijo tudi kot </text:span><text:span text:style-name="T5">tuji jezik.</text:span></text:p>
        </text:list-item>
      </text:list>
      <text:p text:style-name="P14"/>
      <text:list xml:id="list115227288842183" text:continue-numbering="true" text:style-name="WWNum5">
        <text:list-item>
          <text:p text:style-name="P12"><text:span text:style-name="T14">Je </text:span><text:span text:style-name="T5">državni jezik </text:span><text:span text:style-name="T14">RS, kar pomeni, da predstavlja celotno Slovenijo kot samostojno državo. Pri ustnem in pisnem sporazumevanju jo uporabljajo državni organi.</text:span></text:p>
        </text:list-item>
      </text:list>
      <text:p text:style-name="P14"/>
      <text:list xml:id="list115226195302374" text:continue-numbering="true" text:style-name="WWNum5">
        <text:list-item>
          <text:p text:style-name="P12"><text:span text:style-name="T14">Slovenščina je tudi </text:span><text:span text:style-name="T5">uradni jezik </text:span><text:span text:style-name="T14">RS. To pomeni, da uradovanje v državi poteka v slovenščini. V slovenščini morajo biti vsi javni napisi, javni oglasi.</text:span></text:p>
        </text:list-item>
      </text:list>
      <text:p text:style-name="P14"/>
      <text:list xml:id="list115227288941944" text:continue-numbering="true" text:style-name="WWNum5">
        <text:list-item>
          <text:p text:style-name="P12"><text:span text:style-name="T14">Je</text:span><text:span text:style-name="T5"> eden od uradnih jezikov Evropske unije</text:span><text:span text:style-name="T14">. To pomeni, da slovenski predstavniki za zasedanjih Evropskega parlamenta in nekaterih drugih organov govorijo slovensko, njihovi nastopi pa so prevajani v vse druge uradne jezike.</text:span></text:p>
        </text:list-item>
      </text:list>
      <text:p text:style-name="P14"/>
      <text:p text:style-name="Standard"><text:span text:style-name="T3"><text:s/>SOCIALNE ZVRSTI SLOVENSKEGA JEZIKA</text:span></text:p>
      <text:p text:style-name="P1"><text:span text:style-name="T2">Socialne zvrsti </text:span><text:span text:style-name="T14">so prostorsko oz. interesno pogojene različice jezika.</text:span></text:p>
      <text:p text:style-name="P2"/>
      <text:p text:style-name="P1"><text:span text:style-name="T7">Knjižna socialna zvrst</text:span><text:span text:style-name="T5"> </text:span><text:span text:style-name="T14">je ena sama. Knjižni jezik je skupen za vse Slovence. Ima dve različici: zborni in pogovorni jezik.</text:span></text:p>
      <text:p text:style-name="P2"/>
      <text:p text:style-name="P1"><text:span text:style-name="T17">Zborni jezik</text:span><text:span text:style-name="T14"> je natančneje predpisana, strožja različica knjižnega jezika. Pišemo oz. beremo ga po navadi le takrat, kadar nastopamo v javnosti.</text:span></text:p>
      <text:p text:style-name="P3"/>
      <text:p text:style-name="P1"><text:soft-page-break/><text:span text:style-name="T17">Knjižni pogovorni jezik </text:span><text:span text:style-name="T14">je nekoliko bolj sproščena različica knjižnega jezika. Od zbornega se loči predvsem v izgovarjanju besed. Knjižni pogovorni jezik samo govorimo, v nepripravljenih pogovorih.</text:span></text:p>
      <text:p text:style-name="P2"/>
      <text:p text:style-name="P1"><text:span text:style-name="T7">Neknjižne socialne zvrsti</text:span><text:span text:style-name="T5"> </text:span><text:span text:style-name="T14">načeloma ne pišemo, izjeme so le smsi in spletne klepetalnice, govorimo jih pa le v pogovorih, in to le na posameznem delu slovenskega ozemlja. </text:span></text:p>
      <text:p text:style-name="P2"/>
      <text:p text:style-name="P1"><text:span text:style-name="T17">Prostorske </text:span><text:span text:style-name="T14">so tiste socialne zvrsti, ki jih ne govorimo na celotnem ozemlju danega jezika, temveč le na njegovem delu- ta je lahko majhen ali pa večji. Zato ločimo dve vrsti prostorskih zvrsti. To so </text:span><text:span text:style-name="T5">narečja</text:span><text:span text:style-name="T14">, ki jih govorijo v manjših zemljepisnih enotah, in </text:span><text:span text:style-name="T5">pokrajinske pogovorne jezike</text:span><text:span text:style-name="T14">, ki jih govorijo v večjih zemljepisnih enotah.</text:span></text:p>
      <text:p text:style-name="P2"/>
      <text:p text:style-name="P1"><text:span text:style-name="T17">Narečij</text:span><text:span text:style-name="T14">, ki se govorijo na manjših zemljepisnih enotah, je na celotnem slovenskem ozemlju okrog 50, zato je slovenščina eden od narečno najbolj členjenih slovanskih jezikov. </text:span></text:p>
      <text:p text:style-name="P1"><text:span text:style-name="T14">Na nastanek narečij je vplivalo več dejavnikov, kot poselitev slovenskega ozemlja z dveh strani, zemljepisne razmere, prometne poti in smeri,…</text:span></text:p>
      <text:p text:style-name="P1"><text:span text:style-name="T14">Narečja se med seboj ločijo po nekaterih glasovih in mestu naglasa, v besedah in njihovo obliki,…</text:span></text:p>
      <text:p text:style-name="P1"><text:span text:style-name="T14">Narečja delimo na </text:span><text:span text:style-name="T5">sedem narečnih skupin</text:span><text:span text:style-name="T14">: koroško, primorsko, rovtarsko, gorenjski, dolenjsko, štajersko in panonsko. </text:span></text:p>
      <text:p text:style-name="P2"/>
      <text:p text:style-name="P1"><text:span text:style-name="T17">Pokrajinskih pogovornih jezikov</text:span><text:span text:style-name="T14"> je več, vendar precej manj kot narečij, saj jih govorijo v večjih prostorskih enotah Slovenije, to je <text:s/>pokrajinah oz. v večjih središčih in ob njih. Vsak neknjižni pogovorni jezik se od knjižnega pogovornega jezika loči po večjem številu narečnih prvin. Je torej pokrajinsko obarvan, torej ločimo govorca, vsakega narečja. Neknjižni pogovorni jezik ni primeren za javno nastopanje, uporablja se v vsakdanjih pogovorih.</text:span></text:p>
      <text:p text:style-name="P2"/>
      <text:p text:style-name="P1"><text:span text:style-name="T7">Interesne zvrsti </text:span><text:span text:style-name="T14">so tiste socialne zvrsti, ki jih govorijo ljudje v skupinah, nastalih zaradi različnih interesov, na primer v generacijah, poklicih. Zato ločimo tri interesne zvrsti jezika: </text:span><text:span text:style-name="T5">sleng, žargon</text:span><text:span text:style-name="T14"> in</text:span><text:span text:style-name="T5"> argo.</text:span></text:p>
      <text:p text:style-name="P4"/>
      <text:p text:style-name="P1"><text:span text:style-name="T17">Sleng</text:span><text:span text:style-name="T14"> je jezik ljudi iste starosti, znan je zlasti mladostniški sleng; današnji je poln neslovenskih besed, čustveno zaznamovanih besed in slovenskih besed z novim pomenom.</text:span></text:p>
      <text:p text:style-name="P2"/>
      <text:p text:style-name="P1"><text:span text:style-name="T17">Žargon</text:span><text:span text:style-name="T14"> je jezik ljudi istega poklica ali konjička. Poznamo žargon avtomehanikov, zdravnikov, vojakov,..</text:span></text:p>
      <text:p text:style-name="P1"><text:span text:style-name="T14">Žargonski izrazi so nekakšni neuradni strokovni izrazi posamezne stroke in so človeku druge stroke težko razumljive.</text:span></text:p>
      <text:p text:style-name="P2"/>
      <text:p text:style-name="P1"><text:span text:style-name="T17">Argo</text:span><text:span text:style-name="T14"> je jezik skrivnih združb, zaprtih skupin na obrobju združb. Ta jezik je namenoma zaprt, razumljiv le članom teh skupin. Iz slovenske preteklosti je znana rokovnjaška latovščina.</text:span></text:p>
      <text:p text:style-name="P2"/>
      <text:p text:style-name="P2"/>
      <text:p text:style-name="P1"><text:span text:style-name="T2">NATANEK SLOVENSKEGA JEZIKA</text:span></text:p>
      <text:p text:style-name="P2"/>
      <text:p text:style-name="P1"><text:span text:style-name="T5">INDOEVROPSKI PRAJEZIK</text:span></text:p>
      <text:p text:style-name="P4"/>
      <text:p text:style-name="P1"><text:span text:style-name="T14">Odkrili so ga sredi 3. tisočletja pred našim štetjem, govorili so ga na ozemlju vzhodne Evrope in Azije, od vzhodnih Karpatov do Turkestana ali celo Altaja) ter naj bi bil samo eden od številnih prajezikov, oblikovanih po svetu.</text:span></text:p>
      <text:p text:style-name="P1"><text:span text:style-name="T14">Indoevropski prajezik se je s preseljevanjem ljudstev razširil iz pradomovine proti Indiji, Mali Aziji in zahodni Evropi. V novih deželah so posamezna plamena izgubila stik z drugimi in se premešala, zato se je njihov jezik v novih razmerah razvijal po svoje, kljub temu da pa so ohranile nekatere sorodnosti, ki so opazne še danes.</text:span></text:p>
      <text:p text:style-name="P1"><text:soft-page-break/><text:span text:style-name="T14">Indoevropski prajezik ni bil nikoli zapisan, znanstveniki so ga deloma obnovili na podlagi današnje sorodnosti med jeziki. Tako besede, ki obstajajo v večini sodobnih indoevropskih jezikov, gotovo izhajajo iz časov praindoevropske skupnosti. Take besede so npr.: mati, sestra, brat, vdova,..</text:span></text:p>
      <text:p text:style-name="P2"/>
      <text:p text:style-name="P1"><text:span text:style-name="T14">Glede na glasovni razvoj, delimo indoevropske jezike(ide.) na </text:span><text:span text:style-name="T5">zahodne</text:span><text:span text:style-name="T14"> ali </text:span><text:span text:style-name="T5">kentumske </text:span><text:span text:style-name="T14">in </text:span><text:span text:style-name="T5">vzhodne</text:span><text:span text:style-name="T14"> ali </text:span><text:span text:style-name="T5">satemske jezike.</text:span></text:p>
      <text:p text:style-name="P4"/>
      <text:p text:style-name="P1"><text:span text:style-name="T18">KENTUMSKA SKUPINA</text:span></text:p>
      <text:list xml:id="list115226721667906" text:continue-numbering="true" text:style-name="WWNum5">
        <text:list-item>
          <text:p text:style-name="P9"><text:span text:style-name="T14">Germanski jeziki</text:span></text:p>
        </text:list-item>
        <text:list-item>
          <text:p text:style-name="P9"><text:span text:style-name="T14">Romanski jeziki</text:span></text:p>
        </text:list-item>
        <text:list-item>
          <text:p text:style-name="P9"><text:span text:style-name="T14">Keltski jeziki</text:span></text:p>
        </text:list-item>
        <text:list-item>
          <text:p text:style-name="P9"><text:span text:style-name="T14">Grški jezi</text:span></text:p>
        </text:list-item>
      </text:list>
      <text:p text:style-name="P2"/>
      <text:p text:style-name="P1"><text:span text:style-name="T18">SATEMSKA SKUPINA</text:span></text:p>
      <text:list xml:id="list115226833428065" text:continue-numbering="true" text:style-name="WWNum5">
        <text:list-item>
          <text:p text:style-name="P9"><text:span text:style-name="T14">Indijski jezik</text:span></text:p>
        </text:list-item>
        <text:list-item>
          <text:p text:style-name="P9"><text:span text:style-name="T14">Armenski jezik</text:span></text:p>
        </text:list-item>
        <text:list-item>
          <text:p text:style-name="P9"><text:span text:style-name="T14">Albanski jezik</text:span></text:p>
        </text:list-item>
        <text:list-item>
          <text:p text:style-name="P9"><text:span text:style-name="T14">Baltski jezik</text:span></text:p>
        </text:list-item>
        <text:list-item>
          <text:p text:style-name="P9"><text:span text:style-name="T14">Iranski jezik</text:span></text:p>
        </text:list-item>
        <text:list-item>
          <text:p text:style-name="P9"><text:span text:style-name="T14">Slovanski jezik</text:span></text:p>
        </text:list-item>
      </text:list>
      <text:p text:style-name="P2"/>
      <text:p text:style-name="P1"><text:span text:style-name="T14">V Evropi je ob indoevropski jezikovni skupini razširjena še </text:span><text:span text:style-name="T5">ugrofinska skupina</text:span><text:span text:style-name="T14">, k njej prištevamo madžarski, finski, estonski, laponski in karelski jezik. V Baskiji pod Pireneji govorijo domačini </text:span><text:span text:style-name="T5">baskovski jezik</text:span><text:span text:style-name="T14">, ki je verjetno ostanek nekdanjega iberskega jezika. </text:span><text:span text:style-name="T5">Turški jezik</text:span><text:span text:style-name="T14"> govorijo v evropskem delu Turčije. </text:span></text:p>
      <text:p text:style-name="P2"/>
      <text:p text:style-name="P1"><text:span text:style-name="T5">PRASLOVANŠČINA</text:span></text:p>
      <text:p text:style-name="P2"/>
      <text:p text:style-name="P1"><text:span text:style-name="T14">Praslovanščina se je razvila iz indoevropskega jezika, po razpadu indoevropske skupnosti (zaradi selitve) je imela tesnejši stik z indoiransko in germansko jezikovno skupino.</text:span></text:p>
      <text:p text:style-name="P1"><text:span text:style-name="T5">Domovina praslovanščine </text:span><text:span text:style-name="T14">je bilo ozemlje </text:span><text:span text:style-name="T5">med Baltskim in Črnim morjem, v porečju Dnepra, Dnestra in Visle. </text:span><text:span text:style-name="T14">Pisnih sledov o njenem nastanku ni, domneva pa se, da se je njej razvoj začel </text:span><text:span text:style-name="T5">med 5. in 7. stoletjem pred našim štetjem</text:span><text:span text:style-name="T14">. </text:span></text:p>
      <text:p text:style-name="P2"/>
      <text:p text:style-name="P2"/>
      <text:p text:style-name="P2"/>
      <text:p text:style-name="P2"/>
      <text:p text:style-name="P2"/>
      <text:p text:style-name="P2"/>
      <text:p text:style-name="P2"/>
      <text:p text:style-name="P1"><text:span text:style-name="T14">Na podlagi današnje sorodnosti med slovanskimi jeziki in podlagi nekaterih najstarejših zapisov v slovanskih jezikih so jezikoslovci obnovili tudi precej lastnosti praslovanščine.</text:span></text:p>
      <text:p text:style-name="P1"><text:span text:style-name="T14">Lastnosti:</text:span></text:p>
      <text:list xml:id="list115226422832608" text:continue-numbering="true" text:style-name="WWNum5">
        <text:list-item>
          <text:p text:style-name="P9"><text:span text:style-name="T14">Trd in mehčan izgovor soglasnikov</text:span></text:p>
        </text:list-item>
        <text:list-item>
          <text:p text:style-name="P9"><text:span text:style-name="T14">Zakon o odprtih zlogih</text:span></text:p>
        </text:list-item>
        <text:list-item>
          <text:p text:style-name="P9"><text:span text:style-name="T14">Dva različna polglasnika, trdi in mehki</text:span></text:p>
        </text:list-item>
        <text:list-item>
          <text:p text:style-name="P9"><text:span text:style-name="T14">Dolgi e</text:span></text:p>
        </text:list-item>
        <text:list-item>
          <text:p text:style-name="P9"><text:span text:style-name="T14">Nosna samoglasnika</text:span></text:p>
        </text:list-item>
        <text:list-item>
          <text:p text:style-name="P9"><text:span text:style-name="T14">Dva različna i-ja</text:span></text:p>
        </text:list-item>
      </text:list>
      <text:p text:style-name="P2"/>
      <text:p text:style-name="P4"/>
      <text:p text:style-name="P1"><text:span text:style-name="T5">NASTANEK SLOVENŠČINE</text:span></text:p>
      <text:p text:style-name="P4"><text:soft-page-break/></text:p>
      <text:p text:style-name="P1"><text:span text:style-name="T5">Slovanski jeziki </text:span><text:span text:style-name="T14">so se razvili, zaradi mešanje narečnih razločkov in mešali so se s staroselci pa tudi zaradi stikov z neslovanskimi sosedi. Slovanski jeziki so ve do danes ohranili številne podobnosti.</text:span></text:p>
      <text:p text:style-name="P2"/>
      <text:p text:style-name="P1"><text:span text:style-name="T5">Predniki Slovencev </text:span><text:span text:style-name="T14">so </text:span><text:span text:style-name="T5">prišli na današnje slovensko ozemlje že v 2. polovici 6. stoletja</text:span><text:span text:style-name="T14">. </text:span></text:p>
      <text:p text:style-name="P1"><text:span text:style-name="T14">Praslovanska govorica alpskih slovanskih naseljencev se je počasi spreminjala, se oddaljevala od praslovanščine in dobival čedalje več potez novega jezika. Ohranila pa je nekaj njenih posebnosti, npr. dvojino. V </text:span><text:span text:style-name="T5">Brižinskih spomenikih, to so prvi ohranjeni zapisi v slovenskem jeziku iz 10. stoletja,</text:span><text:span text:style-name="T14"> so glasovne posebnosti praslovanščine le deloma ohranjene. To je dokaz, da gre za zapis zgodnjega slovenskega jezika, ne več praslovanskega. Iz </text:span><text:span text:style-name="T5">14. </text:span><text:span text:style-name="T14">in</text:span><text:span text:style-name="T5"> 15. stoletja </text:span><text:span text:style-name="T14">pa so ohranjeni pisni dokazi, da je slovenščina v tistem obdobju samostojen slovanski jezik, že sam </text:span><text:span text:style-name="T5">razcepljen na narečja</text:span><text:span text:style-name="T14">.</text:span></text:p>
      <text:p text:style-name="P2"/>
      <text:p text:style-name="P1"><text:span text:style-name="T2">KRATEK PREGLED RAZVOJA PISAVE</text:span></text:p>
      <text:p text:style-name="P5"/>
      <text:p text:style-name="P1"><text:span text:style-name="T2">Pisava je dogovorjeni sistem vidnih znamenj, s katerimi <text:s/>zaznamujemo </text:span><text:span text:style-name="T14">sestavine</text:span><text:span text:style-name="T2"> govorjenega jezika.</text:span></text:p>
      <text:p text:style-name="P2"/>
      <text:p text:style-name="P1"><text:span text:style-name="T14">Prva stopnja v razvoju današnje pisave so bile </text:span><text:span text:style-name="T5">slike </text:span><text:span text:style-name="T14">ali </text:span><text:span text:style-name="T5">risbe</text:span><text:span text:style-name="T14">, katere so predstavljale predmetni in pojmovni svet, človek pa jih je vrezal v kamen ali glino, stene jam,..</text:span></text:p>
      <text:p text:style-name="P2"/>
      <text:p text:style-name="P1"><text:span text:style-name="T14">Okrog leta 3000 let pr. n. št. je nastala </text:span><text:span text:style-name="T5">slikovna pisava </text:span><text:span text:style-name="T14">(piktografija). Zanjo so značilne poenostavljene poteze ljudi, živali, predmetov.</text:span></text:p>
      <text:p text:style-name="P2"/>
      <text:p text:style-name="P1"><text:span text:style-name="T14">Kasneje se je razvila </text:span><text:span text:style-name="T5">pojmovna pisava</text:span><text:span text:style-name="T14"> (ideografija), zaradi čedalje večjega vsebovanja pojmov pri govorjenemu jeziku, ki se jih ni dalo naslikati </text:span></text:p>
      <text:p text:style-name="P2"/>
      <text:p text:style-name="P1"><text:span text:style-name="T5">Pojmovna pisava</text:span><text:span text:style-name="T14"> je bila najprej </text:span><text:span text:style-name="T5">beseda</text:span><text:span text:style-name="T14">, nato </text:span><text:span text:style-name="T5">zlogovna</text:span><text:span text:style-name="T14">, kasneje pa še </text:span><text:span text:style-name="T5">glasovna</text:span><text:span text:style-name="T14">. Pojmovno pisavo so poznali npr. Egipčani, njihove pisne znake imenuje </text:span><text:span text:style-name="T5">hieroglifi</text:span><text:span text:style-name="T14">, in Sumerci, njihova pisava se imenuje </text:span><text:span text:style-name="T5">klinopis</text:span><text:span text:style-name="T14">.</text:span></text:p>
      <text:p text:style-name="P2"/>
      <text:p text:style-name="P1"><text:span text:style-name="T14">Več kot 1000 let pr. n. št., se je pri Feničanih pojavila </text:span><text:span text:style-name="T5">glasovna</text:span><text:span text:style-name="T14"> ali </text:span><text:span text:style-name="T5">črkovna notacija</text:span><text:span text:style-name="T14">, pri tej črke zaznamujejo posamezne glasove.</text:span></text:p>
      <text:p text:style-name="P1"><text:span text:style-name="T14">Iz Feničanske pisave se je razvilo več pisav, npr.: hebrejska, grška, arabska in indijska. </text:span></text:p>
      <text:p text:style-name="P2"/>
      <text:p text:style-name="P1"><text:span text:style-name="T14">Za razvoj evropskih pisav je najpomembnejša </text:span><text:span text:style-name="T5">grška pisava</text:span><text:span text:style-name="T14">. Nastala je okrog 7. stoletja pr.n.št. kot izpopolnitev feničanske pisave. Grki so dodali še znamenja za samoglasnike in dobili grško abecedo s 24 črkami.</text:span></text:p>
      <text:p text:style-name="P2"/>
      <text:p text:style-name="P1"><text:span text:style-name="T14">Iz grške pisave je nastalo več pisav, me drugim </text:span><text:span text:style-name="T5">latinica</text:span><text:span text:style-name="T14">. ( 6. stol. Pr.n.št). to je pisava, ki so jo Rimljani prilagodili za latinski jezik. Najprej je imela 19 črk ter je poznala male in velike črke.</text:span></text:p>
      <text:p text:style-name="P1"><text:span text:style-name="T14">Rimljani so jo na začetku našega štetja izpopolnili, tako da je imela 32 črk. V 8. stoletju je iz latinice nastala </text:span><text:span text:style-name="T5">karolinška minuskula</text:span><text:span text:style-name="T14">, v 12. stol. pa </text:span><text:span text:style-name="T5">gotica</text:span><text:span text:style-name="T14">. <text:s/></text:span></text:p>
      <text:p text:style-name="P2"/>
      <text:p text:style-name="P1"><text:span text:style-name="T14">Nato je nastala v 15. stol. </text:span><text:span text:style-name="T5">humanistična pisava</text:span><text:span text:style-name="T14">, iz nje pa so se sčasoma, prve že v 16. stol., razvile pisave </text:span><text:span text:style-name="T5">večine evropskih jezikov.</text:span></text:p>
      <text:p text:style-name="P4"/>
      <text:p text:style-name="P1"><text:span text:style-name="T14">V Evropi je poleg latinice danes v rabi še ena pisava, </text:span><text:span text:style-name="T5">cirilica</text:span><text:span text:style-name="T14">. Ta je nastala na prehodu iz 9. v 10. stol. kot priredba grških pisanih črk, ki so jim dodali nove črke za slovanske glasove. Te črke pa so prevzeli iz </text:span><text:span text:style-name="T5">glagolice</text:span><text:span text:style-name="T14">. </text:span></text:p>
      <text:p text:style-name="P2"/>
      <text:p text:style-name="P1"><text:span text:style-name="T2">KRATEK PREGLED RAZVOJA SLOVENSKE PISAVE</text:span></text:p>
      <text:p text:style-name="P2"/>
      <text:p text:style-name="P1"><text:soft-page-break/><text:span text:style-name="T14">Slovenski jezik je bil prvi zapisan v Brižinskih spomenikih v </text:span><text:span text:style-name="T5">karolinški minuskuli</text:span><text:span text:style-name="T14">. Celovški, Rateški prvi tiskani knjigi, pa so bili pisani v </text:span><text:span text:style-name="T5">gotici</text:span><text:span text:style-name="T14">.</text:span></text:p>
      <text:p text:style-name="P2"/>
      <text:p text:style-name="P1"><text:span text:style-name="T14">Primož Trubar je opustil gotico ter se odločil za </text:span><text:span text:style-name="T5">humanistično pisavo</text:span><text:span text:style-name="T14">.</text:span></text:p>
      <text:p text:style-name="P1"><text:span text:style-name="T14">Ker za nekatere slovenske glasove v humanistični latinici ni bilo dovolj ustreznih črk, so to pisavo izpopolnili. Popravljeno Trubarjevo pisavo je uzakonil Adam Bohorič. Po njem se pisava imenuje </text:span><text:span text:style-name="T5">bohoričica.</text:span></text:p>
      <text:p text:style-name="P2"/>
      <text:p text:style-name="P1"><text:span text:style-name="T14">V 19. stoletju so sestavili dve novi pisali </text:span><text:span text:style-name="T5">metelčico</text:span><text:span text:style-name="T14"> oz. </text:span><text:span text:style-name="T5">dajnčico</text:span><text:span text:style-name="T14">, ki sta poleg latiničnih črk imeli tudi cirilične.</text:span></text:p>
      <text:p text:style-name="P2"/>
      <text:p text:style-name="P1"><text:span text:style-name="T14">Novi pisavi sta le deloma odpravili pomanjkljivosti bohoričice, in zaradi nekaterih napak naleteli na hud odpor. </text:span><text:span text:style-name="T5">Gajica</text:span><text:span text:style-name="T14"> je dajnčico oz. metelčico čedalje bolj izpodrivala. Dokončno je zmagala ok. Leta 1845 in jo pišemo še danes, čeprav je za potrebe slovenščine tudi ta nepopolna.</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SanL-Regu" svg:font-family="NimbusSanL-Regu"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text-underline-style="none" fo:background-color="#ffffff"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Wingdings"/>
      </text:list-level-style-bullet>
      <text:list-level-style-bullet text:level="4" style:num-suffix="o" text:bullet-char="o">
        <style:list-level-properties text:list-level-position-and-space-mode="label-alignment">
          <style:list-level-label-alignment text:label-followed-by="listtab" text:list-tab-stop-position="1.3783in" fo:text-indent="-0.1972in" fo:margin-left="1.3783in"/>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text:list-tab-stop-position="1.772in" fo:text-indent="-0.1972in" fo:margin-left="1.772in"/>
        </style:list-level-properties>
        <style:text-properties fo:font-family="'Comic Sans MS'"/>
      </text:list-level-style-bullet>
      <text:list-level-style-bullet text:level="6"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6" meta:paragraph-count="101" meta:word-count="2012" meta:character-count="13362" meta:non-whitespace-character-count="11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