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JEZIKI:</text:span><text:span text:style-name="T2">-naravni(nastal z naravnim razvojem v zgodovinskem procesu in ga govorijo pripadniki določene skupnosti)-4000 živih jezikov.-mrtvi jeziki(so izumrli,uporabljajo se za določene namene(lat,stara grščina).-umetni(rač,šifre).</text:span></text:p>
      <text:p text:style-name="P2"/>
      <text:p text:style-name="P1"><text:span text:style-name="T1">SLOVANSKI JEZIKI:</text:span><text:span text:style-name="T2">južni(slov,srb,hrva,mak, bolgarski), vzhodni (rus, beloruski,ukrajinski),zahodni(poljski,lužiški,češki,slovaški).</text:span></text:p>
      <text:p text:style-name="P1"><text:span text:style-name="T1">ZVRSTI SLOVENSKEGA JEZIKA: </text:span><text:span text:style-name="T2">SOCIALNE:zborni,splo pogovorni(knjižna),pokrajnsko pogovorni,narečja(neknjižna).</text:span><text:span text:style-name="T3">Interesne govorice:S</text:span><text:span text:style-name="T2">leng-govorica mladih sestavljajo ga slov in tuje besede.Žagon-vezan na ljudi,ki imajo isti poklic.Argo-v rezijanskem nareč. FUNKCIJSKE: </text:span><text:span text:style-name="T3">Neumetnostne:Pra</text:span><text:span text:style-name="T2">ktično sporazum(pismo,vabilo),Strokovno:praktično strokovno (vremenska napoved,recept),strokovno(zdravniški recept,učbeniki),znanstvena besedila(znanstvene rasprave,članki), poljudno znanstveno(enciklopedije,revije).Publicistično.</text:span><text:span text:style-name="T3">Umetnostne: </text:span><text:span text:style-name="T2">Poezija, Proza,Drama.</text:span></text:p>
      <text:p text:style-name="P2"/>
      <text:p text:style-name="P1"><text:span text:style-name="T1">GLASOSLOVJE:</text:span><text:span text:style-name="T2">Nauk o podobi jezika.1.)Glasovi (29 fonemov). Fonem: najmanjše glasovno znamenje,ki razločuje pomen.2.)Govorila:dihala,govorna cev,glsilke).3.)Sam in soglasniki (Zvočniki-m,n,r,l,j,v,Nezvočniki:Nezveneči-p,f,t,c,s,č,š,k,h,Zveneči-b,d,z,ž,g). </text:span><text:span text:style-name="T3">Osnovni zložni vzorec:</text:span><text:span text:style-name="T2">Nnezvočnik)Z(zvočnik)S <text:s/>Z N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1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83" meta:character-count="1204" meta:non-whitespace-character-count="1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