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mic Sans MS1" svg:font-family="'Comic Sans MS'"/>
    <style:font-face style:name="Courier New" svg:font-family="'Courier New'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4pt" style:font-name-asian="Times New Roman" style:font-size-asian="14pt"/>
    </style:style>
    <style:style style:name="P2" style:family="paragraph" style:parent-style-name="Standard">
      <style:text-properties style:font-name="Comic Sans MS" fo:font-size="14pt" style:font-size-asian="14pt"/>
    </style:style>
    <style:style style:name="P3" style:family="paragraph" style:parent-style-name="Standard">
      <style:paragraph-properties fo:margin-left="0.25in" fo:margin-right="0in" fo:text-indent="0in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List_20_Paragraph" style:list-style-name="WWNum1"/>
    <style:style style:name="P6" style:family="paragraph" style:parent-style-name="List_20_Paragraph">
      <style:text-properties style:font-name="Comic Sans MS" fo:font-size="14pt" style:font-name-asian="Times New Roman" style:font-size-asian="14pt"/>
    </style:style>
    <style:style style:name="P7" style:family="paragraph" style:parent-style-name="List_20_Paragraph">
      <style:text-properties style:font-name="Comic Sans MS" fo:font-size="14pt" fo:font-weight="bold" style:font-size-asian="14pt" style:font-weight-asian="bold"/>
    </style:style>
    <style:style style:name="P8" style:family="paragraph" style:parent-style-name="List_20_Paragraph">
      <style:text-properties style:font-name="Comic Sans MS" fo:font-size="14pt" style:font-size-asian="14pt"/>
    </style:style>
    <style:style style:name="P9" style:family="paragraph" style:parent-style-name="List_20_Paragraph" style:list-style-name="WWNum8">
      <style:text-properties style:font-name="Comic Sans MS" fo:font-size="14pt" style:font-size-asian="14pt"/>
    </style:style>
    <style:style style:name="P10" style:family="paragraph" style:parent-style-name="List_20_Paragraph" style:list-style-name="WWNum2"/>
    <style:style style:name="P11" style:family="paragraph" style:parent-style-name="List_20_Paragraph" style:list-style-name="WWNum3"/>
    <style:style style:name="P12" style:family="paragraph" style:parent-style-name="List_20_Paragraph" style:list-style-name="WWNum4"/>
    <style:style style:name="P13" style:family="paragraph" style:parent-style-name="List_20_Paragraph" style:list-style-name="WWNum6"/>
    <style:style style:name="P14" style:family="paragraph" style:parent-style-name="List_20_Paragraph" style:list-style-name="WWNum7"/>
    <style:style style:name="P15" style:family="paragraph" style:parent-style-name="List_20_Paragraph">
      <style:paragraph-properties fo:margin-left="0.75in" fo:margin-right="0in" fo:text-indent="0in" style:auto-text-indent="false"/>
    </style:style>
    <style:style style:name="P16" style:family="paragraph" style:parent-style-name="List_20_Paragraph">
      <style:paragraph-properties fo:margin-left="0.75in" fo:margin-right="0in" fo:text-indent="0in" style:auto-text-indent="false"/>
      <style:text-properties style:font-name="Comic Sans MS" fo:font-size="14pt" style:font-name-asian="Times New Roman" style:font-size-asian="14pt"/>
    </style:style>
    <style:style style:name="P17" style:family="paragraph" style:parent-style-name="List_20_Paragraph">
      <style:paragraph-properties fo:margin-left="0.75in" fo:margin-right="0in" fo:text-indent="0in" style:auto-text-indent="false"/>
      <style:text-properties style:font-name="Comic Sans MS" fo:font-size="14pt" fo:font-weight="bold" style:font-name-asian="Times New Roman" style:font-size-asian="14pt" style:font-weight-asian="bold"/>
    </style:style>
    <style:style style:name="P18" style:family="paragraph" style:parent-style-name="List_20_Paragraph">
      <style:paragraph-properties fo:margin-left="0.75in" fo:margin-right="0in" fo:text-align="center" style:justify-single-word="false" fo:text-indent="0in" style:auto-text-indent="false"/>
    </style:style>
    <style:style style:name="T1" style:family="text">
      <style:text-properties style:font-name="Comic Sans MS" fo:font-size="18pt" style:font-size-asian="18pt"/>
    </style:style>
    <style:style style:name="T2" style:family="text">
      <style:text-properties style:font-name="Comic Sans MS" fo:font-size="18pt" style:font-name-asian="Times New Roman" style:font-size-asian="18pt"/>
    </style:style>
    <style:style style:name="T3" style:family="text">
      <style:text-properties style:font-name="Comic Sans MS" fo:font-size="14pt" style:font-name-asian="Times New Roman" style:font-size-asian="14pt"/>
    </style:style>
    <style:style style:name="T4" style:family="text">
      <style:text-properties style:font-name="Comic Sans MS" fo:font-size="14pt" style:font-size-asian="14pt"/>
    </style:style>
    <style:style style:name="T5" style:family="text">
      <style:text-properties style:font-name="Comic Sans MS" fo:font-size="14pt" fo:font-weight="bold" style:font-name-asian="Times New Roman" style:font-size-asian="14pt" style:font-weight-asian="bold"/>
    </style:style>
    <style:style style:name="T6" style:family="text">
      <style:text-properties style:font-name="Comic Sans MS" fo:font-size="14pt" fo:font-weight="bold" style:font-size-asian="14pt" style:font-weight-asian="bold"/>
    </style:style>
    <style:style style:name="T7" style:family="text">
      <style:text-properties fo:color="#00ff00" style:font-name="Comic Sans MS" fo:font-size="14pt" style:font-name-asian="Times New Roman" style:font-size-asian="14pt"/>
    </style:style>
    <style:style style:name="T8" style:family="text">
      <style:text-properties fo:color="#00ff00" style:font-name="Comic Sans MS" fo:font-size="14pt" style:font-size-asian="14pt"/>
    </style:style>
    <style:style style:name="T9" style:family="text">
      <style:text-properties fo:color="#000000" style:font-name="Comic Sans MS" fo:font-size="14pt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JEZIK</text:span></text:p>
      <text:list xml:id="list3240253075" text:style-name="WWNum1">
        <text:list-item>
          <text:p text:style-name="P5"><text:span text:style-name="T3">Človeška bitja</text:span></text:p>
        </text:list-item>
        <text:list-item>
          <text:p text:style-name="P5"><text:span text:style-name="T3">Uvršča v jezikovno skupnost</text:span></text:p>
        </text:list-item>
        <text:list-item>
          <text:p text:style-name="P5"><text:span text:style-name="T3">Razmišljamo, čustvujemo, načrtujemo</text:span></text:p>
        </text:list-item>
        <text:list-item>
          <text:p text:style-name="P5"><text:span text:style-name="T3">Navezujemo in ohranjamo stike</text:span></text:p>
        </text:list-item>
        <text:list-item>
          <text:p text:style-name="P5"><text:span text:style-name="T3">Ubesedujemo predmete okoli sebe</text:span></text:p>
        </text:list-item>
        <text:list-item>
          <text:p text:style-name="P5"><text:span text:style-name="T3">Sporočamo svojo vednost, prepričanje, mnenje, doživljanje…</text:span></text:p>
        </text:list-item>
        <text:list-item>
          <text:p text:style-name="P5"><text:span text:style-name="T3">Spoznavamo vednost, prepričanje, mnenje, hotenje…</text:span></text:p>
        </text:list-item>
        <text:list-item>
          <text:p text:style-name="P5"><text:span text:style-name="T3">Povzročamo spremembe</text:span></text:p>
        </text:list-item>
      </text:list>
      <text:p text:style-name="P16"/>
      <text:p text:style-name="P16"/>
      <text:p text:style-name="P18"><text:span text:style-name="T2">BESEDA</text:span></text:p>
      <text:list xml:id="list2266492757" text:style-name="WWNum2">
        <text:list-item>
          <text:p text:style-name="P10"><text:span text:style-name="T3">Najmanjša enota besednega jezika</text:span></text:p>
        </text:list-item>
        <text:list-item>
          <text:p text:style-name="P10"><text:span text:style-name="T3">Zaporedje glasov, ki jih zapisujemo z črkami</text:span></text:p>
        </text:list-item>
      </text:list>
      <text:p text:style-name="P6"/>
      <text:p text:style-name="List_20_Paragraph"><text:span text:style-name="T3">POMEN:</text:span></text:p>
      <text:p text:style-name="P6"/>
      <text:list xml:id="list1035334534" text:style-name="WWNum3">
        <text:list-item>
          <text:p text:style-name="P11"><text:span text:style-name="T5">POLNOPOMENSKE BESEDE</text:span></text:p>
        </text:list-item>
      </text:list>
      <text:list xml:id="list120360105331123" text:continue-list="list2266492757" text:style-name="WWNum2">
        <text:list-item>
          <text:p text:style-name="P10"><text:span text:style-name="T7">Samostalniška beseda</text:span></text:p>
        </text:list-item>
      </text:list>
      <text:p text:style-name="List_20_Paragraph"><text:span text:style-name="T3">( Samostalniki – poimenuje pojme, bitja, stvari, samostalniški zaimki, posamostaljeni pridevniki, izglagolski samostalniki)</text:span></text:p>
      <text:list xml:id="list120360733708324" text:continue-numbering="true" text:style-name="WWNum2">
        <text:list-item>
          <text:p text:style-name="P10"><text:span text:style-name="T7">Pridevniška beseda</text:span></text:p>
        </text:list-item>
      </text:list>
      <text:p text:style-name="List_20_Paragraph"><text:span text:style-name="T3">(pravi pridevniki, pridevniška beseda – kakršen)</text:span></text:p>
      <text:list xml:id="list120360196492538" text:continue-numbering="true" text:style-name="WWNum2">
        <text:list-item>
          <text:p text:style-name="P10"><text:span text:style-name="T7">Glagol</text:span></text:p>
        </text:list-item>
      </text:list>
      <text:p text:style-name="List_20_Paragraph"><text:span text:style-name="T3">( stanje, dogajanje, spreminjanje. Lahko določimo osebo( prva, druga, tretja), število, čas, naklon( namenilnik – spati, nedoločnik – spat))</text:span></text:p>
      <text:list xml:id="list120361438378805" text:continue-numbering="true" text:style-name="WWNum2">
        <text:list-item>
          <text:p text:style-name="P10"><text:span text:style-name="T7">Prislov</text:span></text:p>
        </text:list-item>
      </text:list>
      <text:p text:style-name="P6"/>
      <text:list xml:id="list120359675269095" text:continue-list="list1035334534" text:style-name="WWNum3">
        <text:list-item>
          <text:p text:style-name="P11"><text:span text:style-name="T5">NEPOLNOPOMENSKE</text:span></text:p>
        </text:list-item>
      </text:list>
      <text:list xml:id="list120360633117977" text:continue-list="list120361438378805" text:style-name="WWNum2">
        <text:list-item>
          <text:p text:style-name="P10"><text:span text:style-name="T7">Vezniška beseda</text:span></text:p>
        </text:list-item>
      </text:list>
      <text:p text:style-name="List_20_Paragraph"><text:span text:style-name="T3">(in, pa, ko, če, ter…)</text:span></text:p>
      <text:list xml:id="list120360664223825" text:continue-numbering="true" text:style-name="WWNum2">
        <text:list-item>
          <text:p text:style-name="P10"><text:span text:style-name="T7">Predlog</text:span></text:p>
        </text:list-item>
      </text:list>
      <text:p text:style-name="List_20_Paragraph"><text:span text:style-name="T3">(na, ob, čez)</text:span></text:p>
      <text:list xml:id="list120361140521226" text:continue-numbering="true" text:style-name="WWNum2">
        <text:list-item>
          <text:p text:style-name="P10"><text:soft-page-break/><text:span text:style-name="T7">Členek</text:span></text:p>
        </text:list-item>
      </text:list>
      <text:p text:style-name="List_20_Paragraph"><text:span text:style-name="T3">(le, samo, seveda)</text:span></text:p>
      <text:list xml:id="list120361196223546" text:continue-numbering="true" text:style-name="WWNum2">
        <text:list-item>
          <text:p text:style-name="P10"><text:span text:style-name="T7">Medmet</text:span></text:p>
        </text:list-item>
      </text:list>
      <text:p text:style-name="List_20_Paragraph"><text:span text:style-name="T3">(joj, smrk, hov hov)</text:span></text:p>
      <text:p text:style-name="P1"/>
      <text:list xml:id="list120361392060993" text:continue-list="list120359675269095" text:style-name="WWNum3">
        <text:list-item>
          <text:p text:style-name="P11"><text:span text:style-name="T5">NADPOMENKA</text:span></text:p>
        </text:list-item>
      </text:list>
      <text:p text:style-name="P15"><text:span text:style-name="T3">-</text:span><text:span text:style-name="T7">besede z višjim skupnim pomenom</text:span></text:p>
      <text:p text:style-name="P16"/>
      <text:list xml:id="list120359835436454" text:continue-numbering="true" text:style-name="WWNum3">
        <text:list-item>
          <text:p text:style-name="P11"><text:span text:style-name="T5">PODPOMENKA</text:span></text:p>
        </text:list-item>
      </text:list>
      <text:p text:style-name="P15"><text:span text:style-name="T7">-besede z nižjim, ožjim pomenom</text:span></text:p>
      <text:p text:style-name="P17"/>
      <text:list xml:id="list120361531298569" text:continue-numbering="true" text:style-name="WWNum3">
        <text:list-item>
          <text:p text:style-name="P11"><text:span text:style-name="T5">SOPOMENKA</text:span></text:p>
        </text:list-item>
      </text:list>
      <text:p text:style-name="P15"><text:span text:style-name="T3">-</text:span><text:span text:style-name="T7">isti pomen, različna tvarna stran( ene izgovorimo, druge napišemo) npr. letalo – avion</text:span></text:p>
      <text:p text:style-name="P16"/>
      <text:list xml:id="list120360614523490" text:continue-numbering="true" text:style-name="WWNum3">
        <text:list-item>
          <text:p text:style-name="P11"><text:span text:style-name="T5">PROTIPOMENKA</text:span></text:p>
        </text:list-item>
      </text:list>
      <text:p text:style-name="P15"><text:span text:style-name="T7">-besede z nasprotnim pomenom</text:span></text:p>
      <text:p text:style-name="P1"/>
      <text:p text:style-name="Standard"><text:span text:style-name="T5">SLOG</text:span></text:p>
      <text:list xml:id="list2397514304" text:style-name="WWNum4">
        <text:list-item>
          <text:p text:style-name="P12"><text:span text:style-name="T5">Slogovno nezaznamovane</text:span></text:p>
        </text:list-item>
      </text:list>
      <text:p text:style-name="List_20_Paragraph"><text:span text:style-name="T3">-ne razodevajo sporočevalca in jih lahko uporabljamo v vseh govornih situacijah</text:span></text:p>
      <text:p text:style-name="P6"/>
      <text:list xml:id="list120361509093894" text:continue-numbering="true" text:style-name="WWNum4">
        <text:list-item>
          <text:p text:style-name="P12"><text:span text:style-name="T5">Slogovno zaznamovane</text:span></text:p>
        </text:list-item>
      </text:list>
      <text:p text:style-name="List_20_Paragraph"><text:span text:style-name="T3">-razodevajo sporočevalca in jih lahko uporabljamo samo v določenih situacijah</text:span></text:p>
      <text:p text:style-name="List_20_Paragraph"><text:span text:style-name="T3">- </text:span><text:span text:style-name="T7">ČASOVNO</text:span><text:span text:style-name="T3"> zaznamovane( duri – vrata)</text:span></text:p>
      <text:p text:style-name="List_20_Paragraph"><text:span text:style-name="T3">-</text:span><text:span text:style-name="T7">PROSTORSKO</text:span><text:span text:style-name="T3"> zaznamovane( koruza – sirk)</text:span></text:p>
      <text:p text:style-name="List_20_Paragraph"><text:span text:style-name="T3">-</text:span><text:span text:style-name="T7">ČUSTVENO </text:span><text:span text:style-name="T3">zaznamovane( pozitivno- ljubkovalnice, pomanjševalnice, otroške besede, negativno – slabšalne zmerljivke, vulgarne besede…)</text:span></text:p>
      <text:p text:style-name="P6"/>
      <text:p text:style-name="List_20_Paragraph"><text:span text:style-name="T3">Temeljno sredstvo sporazumevanja je za človeka </text:span><text:span text:style-name="T7">BESEDNI JEZIK.</text:span></text:p>
      <text:list xml:id="list120360249320387" text:continue-list="list120361196223546" text:style-name="WWNum2">
        <text:list-item>
          <text:p text:style-name="P10"><text:span text:style-name="T3">Temeljna enota: </text:span><text:span text:style-name="T7">BESEDA - SLOVAR</text:span></text:p>
        </text:list-item>
        <text:list-item>
          <text:p text:style-name="P10"><text:span text:style-name="T3">Upoštevamo </text:span><text:span text:style-name="T7">PRAVILA ZA SKLADANJE BESED V VIŠJE ENOTE – SLOVNICA</text:span></text:p>
        </text:list-item>
        <text:list-item>
          <text:p text:style-name="P10"><text:soft-page-break/><text:span text:style-name="T7">ZA SLUŠNO OZ. VIDNO OBLIKOVANJE BESED IN VIŠJIH ENOT – PRAVOREČJE, PRAVOPIS</text:span></text:p>
        </text:list-item>
      </text:list>
      <text:p text:style-name="Standard"><text:span text:style-name="T3">BESEDNI JEZIK je torej dogovorjeni </text:span><text:span text:style-name="T5">sestav besednih znamenj in pravil</text:span><text:span text:style-name="T3"> za tvorjenje ustnih in pisnih besedil.</text:span></text:p>
      <text:p text:style-name="Standard"><text:span text:style-name="T3">ČLOVEK se besednega jezika nauči iz </text:span><text:span text:style-name="T5">okolja pri vsakdanjem sporazumevanju, </text:span><text:span text:style-name="T3">v šoli pa teoretično spoznava njegova pravila in se uri v sprejemanju in tvorbi raznih besedil.</text:span></text:p>
      <text:p text:style-name="Standard"><text:span text:style-name="T3">SLOVAR je </text:span><text:span text:style-name="T5">urejena zbirka besed in njihovih razlag.</text:span><text:span text:style-name="T3"> V njem prevladujejo večpomenske besede, enopomenske so redke – strokovne besede oz. termini.</text:span></text:p>
      <text:p text:style-name="Standard"><text:span text:style-name="T3">Slovarji so lahko </text:span><text:span text:style-name="T5">enojezični</text:span><text:span text:style-name="T3"> ali </text:span><text:span text:style-name="T5">večjezični</text:span><text:span text:style-name="T3">.</text:span></text:p>
      <text:list xml:id="list120360381064809" text:continue-numbering="true" text:style-name="WWNum2">
        <text:list-item>
          <text:p text:style-name="P10"><text:span text:style-name="T8">SSKJ</text:span><text:span text:style-name="T4"> besede so opisane, navedene njene oblikovalne lastnosti, slogovna zaznamovanost, razloženi pomeni ponazorjeni s primeri iz besedil.</text:span></text:p>
        </text:list-item>
        <text:list-item>
          <text:p text:style-name="P10"><text:span text:style-name="T8">Slovensko – nemški slovar </text:span><text:span text:style-name="T4">besede so zamenjane z tujejezičnimi ustreznicami.</text:span></text:p>
        </text:list-item>
      </text:list>
      <text:p text:style-name="P8"/>
      <text:p text:style-name="List_20_Paragraph"><text:span text:style-name="T4">SSKJ</text:span></text:p>
      <text:list xml:id="list120360710926459" text:continue-numbering="true" text:style-name="WWNum2">
        <text:list-item>
          <text:p text:style-name="P10"><text:span text:style-name="T4">Najprej je </text:span><text:span text:style-name="T6">iztočnica oz. geslo</text:span><text:span text:style-name="T4"> ( npr. Zmaj)</text:span></text:p>
        </text:list-item>
        <text:list-item>
          <text:p text:style-name="P10"><text:span text:style-name="T4">Sledi </text:span><text:span text:style-name="T6">glava</text:span><text:span text:style-name="T4">( zmaj, zmaja)</text:span></text:p>
        </text:list-item>
        <text:list-item>
          <text:p text:style-name="P10"><text:span text:style-name="T6">Zaglavje</text:span><text:span text:style-name="T4">( podatki o naglasnih in oblikovnih posebnostih gesla, izgovoru in tonskem naglasu)</text:span></text:p>
        </text:list-item>
        <text:list-item>
          <text:p text:style-name="P10"><text:span text:style-name="T6">Pomenski del</text:span><text:span text:style-name="T4">( sestoji iz </text:span><text:span text:style-name="T6">razlage/ pomenov</text:span><text:span text:style-name="T4"> * pri večpomenkah so pomeni zaznamovani z arabskimi št. Najprej je osnovni pomen, </text:span><text:span text:style-name="T6">ponazarjalnega gradiva</text:span><text:span text:style-name="T4"> * zgledi iz dejanske rabe*, gnezd </text:span><text:span text:style-name="T6">frazeološkega pomena</text:span><text:span text:style-name="T4"> *uvaja znamenje, v njem zbrani frazemi, ki vsebujejo geslo*, </text:span><text:span text:style-name="T6">terminološkega pomena</text:span><text:span text:style-name="T4"> * uvaja znamenje, v njem navedena tipična raba iztočnice v posamezni stroki*</text:span></text:p>
        </text:list-item>
      </text:list>
      <text:p text:style-name="P7"/>
      <text:p text:style-name="List_20_Paragraph"><text:span text:style-name="T6">SLOVNIČNA PRAVILA </text:span><text:span text:style-name="T4">nas učijo tvoriti pravilne besedne zveze( napake v sklonu in spolu), povedi(napake o osebi, sklonu, glagolski obliki, vezniku, zaimku), besedila( napake o spolu, napačnem navezovanju.)</text:span></text:p>
      <text:p text:style-name="List_20_Paragraph"><text:span text:style-name="T6">PRAVOREČNA PRAVILA </text:span><text:span text:style-name="T4">zajemajo pravila o izgovoru glasov v različnih položajih v besedi, o naglaševanju besede in trajanju naglašenega samostalnika, o melodiji, </text:span><text:soft-page-break/><text:span text:style-name="T4">glasnosti, hitrosti in višini govorjenja, o delanju premorov, barvanju glasov.</text:span></text:p>
      <text:p text:style-name="List_20_Paragraph"><text:span text:style-name="T6">PRAVOPISNA PRAVILA</text:span><text:span text:style-name="T4"> nas učijo pravilnega pisanja besed iz višjih enot. Zajemajo pravila o zapisovanju glasov s črkami(risba – rizba), o rabi velikih in malih črk, o rabi ločil, o deljenju besed, o pisanju besed skupaj, narazen ali z vezajem, o pisanju prevzetih besed.</text:span></text:p>
      <text:p text:style-name="P2"/>
      <text:p text:style-name="Standard"><text:span text:style-name="T9">STATUSI SLOVENSKEGA JEZIKA</text:span></text:p>
      <text:p text:style-name="Standard"><text:span text:style-name="T8">Materni jezik </text:span></text:p>
      <text:list xml:id="list120361397776096" text:continue-numbering="true" text:style-name="WWNum2">
        <text:list-item>
          <text:p text:style-name="P10"><text:span text:style-name="T4">Naučimo se ga prvega</text:span></text:p>
        </text:list-item>
        <text:list-item>
          <text:p text:style-name="P10"><text:span text:style-name="T4">V njem razmišljamo, čustvujemo, doživljamo, razumevamo sebe in druge ter sporočamo drugim o sebi in svetu</text:span></text:p>
        </text:list-item>
        <text:list-item>
          <text:p text:style-name="P10"><text:span text:style-name="T4">Pomemben za človekov osebni razvoj, razvoj narodne zavesti</text:span></text:p>
        </text:list-item>
        <text:list-item>
          <text:p text:style-name="P10"><text:span text:style-name="T4">Z njim se ukoreninjamo v kulturo lastnega naroda</text:span></text:p>
        </text:list-item>
        <text:list-item>
          <text:p text:style-name="P10"><text:span text:style-name="T4">Tudi za Slovence, ki živijo zunaj meja naše države( Italija, Avstrija, Madžarska, Hrvaška), kjer so zamejci in v evropskih in prekmorskih državah, kamor so se izselili – izseljenci</text:span></text:p>
        </text:list-item>
      </text:list>
      <text:p text:style-name="Standard"><text:span text:style-name="T8">DRUGI JEZIK ALI JEZIK OKOLJA</text:span></text:p>
      <text:list xml:id="list120360568607811" text:continue-numbering="true" text:style-name="WWNum2">
        <text:list-item>
          <text:p text:style-name="P10"><text:span text:style-name="T4">Slovenščina je drugi jezik za predstavnike avtohtonih narodnih manjšin v RS ( italijanska in madžarska), za Rome in za priseljence.</text:span></text:p>
        </text:list-item>
        <text:list-item>
          <text:p text:style-name="P10"><text:span text:style-name="T4">Ob svojem maternem jeziku se morajo naučiti tudi slovenščino</text:span></text:p>
        </text:list-item>
        <text:list-item>
          <text:p text:style-name="P10"><text:span text:style-name="T4">Zaradi stika z SLO jezikom in ker je državni in uradni jezik</text:span></text:p>
        </text:list-item>
        <text:list-item>
          <text:p text:style-name="P10"><text:span text:style-name="T4">Mnogi se je naučijo kot tuji jezik na tečajih, študijih na univerzah v tujih ali naši državi.</text:span></text:p>
        </text:list-item>
      </text:list>
      <text:p text:style-name="Standard"><text:span text:style-name="T8">DRŽAVNI JEZIK</text:span></text:p>
      <text:list xml:id="list120360348392934" text:continue-numbering="true" text:style-name="WWNum2">
        <text:list-item>
          <text:p text:style-name="P10"><text:span text:style-name="T4">Predstavlja celotno Slovenijo kot samostojno državo</text:span></text:p>
        </text:list-item>
        <text:list-item>
          <text:p text:style-name="P10"><text:span text:style-name="T4">Pri ustnem in pisnem sporazumevanju jo uporabljajo državni organi( policija, vojska, parlament, sodišče, predsednik republike)</text:span></text:p>
        </text:list-item>
        <text:list-item>
          <text:p text:style-name="P10"><text:span text:style-name="T4">Zapisana je na evrskih kovancih in tudi himna je zapisana v slovenščini.</text:span></text:p>
        </text:list-item>
      </text:list>
      <text:p text:style-name="Standard"><text:soft-page-break/><text:span text:style-name="T8">URADNI JEZIK</text:span></text:p>
      <text:list xml:id="list120360846924463" text:continue-numbering="true" text:style-name="WWNum2">
        <text:list-item>
          <text:p text:style-name="P10"><text:span text:style-name="T4">Uradovanje v državi( po upravnih enotah, občinah, javnih zavodih, javnih ustanovah) poteka v slovenščini</text:span></text:p>
        </text:list-item>
        <text:list-item>
          <text:p text:style-name="P10"><text:span text:style-name="T4">V slovenščini so vsi javni napisi</text:span></text:p>
        </text:list-item>
        <text:list-item>
          <text:p text:style-name="P10"><text:span text:style-name="T4">Je jezik politike, občil, znanosti, šolstva, kulture</text:span></text:p>
        </text:list-item>
        <text:list-item>
          <text:p text:style-name="P10"><text:span text:style-name="T4">Je uradni jezik Evropske unije</text:span></text:p>
        </text:list-item>
        <text:list-item>
          <text:p text:style-name="P10"><text:span text:style-name="T4">1. maj 2004</text:span></text:p>
        </text:list-item>
        <text:list-item>
          <text:p text:style-name="P10"><text:span text:style-name="T4">Slovenski predstavniki na zasedanjih evropskega parlamenta in nekaterih drugih organov govorijo slovensko, njihovi nastopi pa so predvajani v druge jezike, oz. so nastopi poslancev predvajani v slovenščino. </text:span></text:p>
        </text:list-item>
      </text:list>
      <text:p text:style-name="P2"/>
      <text:p text:style-name="Standard"><text:span text:style-name="T4">SOCIALNE ZVRSTI SLOVENSKEGA JEZIKA</text:span></text:p>
      <text:list xml:id="list423632062" text:style-name="WWNum6">
        <text:list-item>
          <text:p text:style-name="P13"><text:span text:style-name="T8">PROSTORSKO OZ. INTERESNO POGOJENE RAZLIČICE JEZIKA</text:span></text:p>
        </text:list-item>
      </text:list>
      <text:p text:style-name="P3"><text:span text:style-name="T4">Ker so razširjene po vsem slovenskem prostoru druge pa so omejena na samo en del Slovenije oz. na eno skupino ljudi jih delimo v dve skupini:</text:span></text:p>
      <text:list xml:id="list2243664768" text:style-name="WWNum7">
        <text:list-item>
          <text:p text:style-name="P14"><text:span text:style-name="T8">VSENARODNA OZ. KNJIŽNA SKUPINA</text:span></text:p>
        </text:list-item>
      </text:list>
      <text:list xml:id="list120359666406768" text:continue-list="list120360846924463" text:style-name="WWNum2">
        <text:list-item>
          <text:p text:style-name="P10"><text:span text:style-name="T4">Knjižna socialna zvrst oz. knjižni jezik</text:span></text:p>
        </text:list-item>
        <text:list-item>
          <text:p text:style-name="P10"><text:span text:style-name="T4">Skupen za vse Slovence</text:span></text:p>
        </text:list-item>
        <text:list-item>
          <text:p text:style-name="P10"><text:span text:style-name="T4">Naučili smo se ga ob poslušanju pravljic, gledanju televizije, branju knjig, predvsem pa v šoli.</text:span></text:p>
        </text:list-item>
        <text:list-item>
          <text:p text:style-name="P10"><text:span text:style-name="T4">Delimo ga v zborni in knjižni pogovorni jezik.</text:span></text:p>
        </text:list-item>
      </text:list>
      <text:p text:style-name="Standard"><text:span text:style-name="T8">ZBORNI JEZIK</text:span></text:p>
      <text:list xml:id="list120360538967637" text:continue-numbering="true" text:style-name="WWNum2">
        <text:list-item>
          <text:p text:style-name="P10"><text:span text:style-name="T4">Natančnejša in strožje predpisana različica knjižnega jezika</text:span></text:p>
        </text:list-item>
        <text:list-item>
          <text:p text:style-name="P10"><text:span text:style-name="T4">Predvsem ga pišemo oz. beremo, govorimo le takrat, kadar nastopamo v javnosti.</text:span></text:p>
        </text:list-item>
        <text:list-item>
          <text:p text:style-name="P10"><text:span text:style-name="T4">Pravila so opisana v jezikovnih priročnikih, učimo pa se ga v šoli.</text:span></text:p>
        </text:list-item>
      </text:list>
      <text:p text:style-name="Standard"><text:span text:style-name="T8">KNJIŽNI POGOVORNI JEZIK</text:span></text:p>
      <text:list xml:id="list120361084389263" text:continue-numbering="true" text:style-name="WWNum2">
        <text:list-item>
          <text:p text:style-name="P10"><text:span text:style-name="T4">Sproščena verzija knjižnega jezika</text:span></text:p>
        </text:list-item>
        <text:list-item>
          <text:p text:style-name="P10"><text:span text:style-name="T4">Od zbornega se loči predvsem v izgovarjanju besed, izpušča <text:s/>nenaglašeni končni i( smo delal – smo delali), pa tudi nenaglašeni nekončni i(odgovorte nam – odgovorite nam)</text:span></text:p>
        </text:list-item>
        <text:list-item>
          <text:p text:style-name="P10"><text:soft-page-break/><text:span text:style-name="T4">Predvsem govorimo o nepripravljenih pogovorih z ljudmi iz drugih delov Slovenije.</text:span></text:p>
        </text:list-item>
      </text:list>
      <text:p text:style-name="P2"/>
      <text:list xml:id="list120360726080217" text:continue-list="list2243664768" text:style-name="WWNum7">
        <text:list-item>
          <text:p text:style-name="P14"><text:span text:style-name="T8">NEKNJIŽNA SOCIALNA ZVRST</text:span></text:p>
        </text:list-item>
      </text:list>
      <text:list xml:id="list120360375929838" text:continue-list="list120361084389263" text:style-name="WWNum2">
        <text:list-item>
          <text:p text:style-name="P10"><text:span text:style-name="T4">Načeloma nikoli ne pišemo( sms-sporočila, spletne klepetalnice)</text:span></text:p>
        </text:list-item>
        <text:list-item>
          <text:p text:style-name="P10"><text:span text:style-name="T4">Govorimo le v pogovorih in to le na posameznem delu slovenskega ozemlja, v posameznih interesnih skupinah.</text:span></text:p>
        </text:list-item>
      </text:list>
      <text:p text:style-name="Standard"><text:span text:style-name="T8">PROSTORSKE ZVRSTI</text:span></text:p>
      <text:list xml:id="list120359580906488" text:continue-numbering="true" text:style-name="WWNum2">
        <text:list-item>
          <text:p text:style-name="P10"><text:span text:style-name="T4">Ne govorimo na celotnem ozemlju danega jezika, le na njegovem delu</text:span></text:p>
        </text:list-item>
        <text:list-item>
          <text:p text:style-name="P10"><text:span text:style-name="T4">Narečja (govorijo v manjših zemljepisnih enotah)</text:span></text:p>
        </text:list-item>
        <text:list-item>
          <text:p text:style-name="P10"><text:span text:style-name="T4">Pokrajinske pogovorne jezike( govorijo v večjih zemljepisnih enotah)</text:span></text:p>
        </text:list-item>
        <text:list-item>
          <text:p text:style-name="P10"><text:span text:style-name="T4">Jih je več, vendar precej manj kot narečnih saj jih govorijo v večjih prostorskih enotah Slovenije</text:span></text:p>
        </text:list-item>
        <text:list-item>
          <text:p text:style-name="P10"><text:span text:style-name="T4">Npr. osrednjeslovenski( ljubljanski), južnoštajerski(celjski), severnoštajerski( mariborski), gorenjski, primorski, koroški, prekmurski…</text:span></text:p>
        </text:list-item>
        <text:list-item>
          <text:p text:style-name="P10"><text:span text:style-name="T4">Je pokrajinsko obarvan, zaradi glasovnih in besednih prvin</text:span></text:p>
        </text:list-item>
        <text:list-item>
          <text:p text:style-name="P10"><text:span text:style-name="T4">Ni primeren za javno nastopanje</text:span></text:p>
        </text:list-item>
        <text:list-item>
          <text:p text:style-name="P10"><text:span text:style-name="T4">Uporablja se v vsakdanjih pogovorih ljudi iz iste pokrajine</text:span></text:p>
        </text:list-item>
        <text:list-item>
          <text:p text:style-name="P10"><text:span text:style-name="T4">Sedem narečnih skupin (</text:span></text:p>
        </text:list-item>
      </text:list>
      <text:p text:style-name="Standard"><text:span text:style-name="T8">INTERESNE ZVRSTI</text:span></text:p>
      <text:list xml:id="list120361136548859" text:continue-numbering="true" text:style-name="WWNum2">
        <text:list-item>
          <text:p text:style-name="P10"><text:span text:style-name="T4">govorijo v skupinah nastalih zaradi različnih interesov(npr. generacijskih, poklicnih, skrivnih)</text:span></text:p>
        </text:list-item>
        <text:list-item>
          <text:p text:style-name="P10"><text:span text:style-name="T4">Ločimo tri vrste</text:span></text:p>
        </text:list-item>
      </text:list>
      <text:p text:style-name="Standard"><text:span text:style-name="T8">SLENG</text:span></text:p>
      <text:list xml:id="list120360856764368" text:continue-numbering="true" text:style-name="WWNum2">
        <text:list-item>
          <text:p text:style-name="P10"><text:span text:style-name="T4">Jezik iste starosti/generacije</text:span></text:p>
        </text:list-item>
        <text:list-item>
          <text:p text:style-name="P10"><text:span text:style-name="T4">Mladostniški/najstniški sleng</text:span></text:p>
        </text:list-item>
        <text:list-item>
          <text:p text:style-name="P10"><text:span text:style-name="T4">Je poln neslovenskih besed, čustveno zaznamovanih, slovenskih besed z novim pomenom. </text:span></text:p>
        </text:list-item>
        <text:list-item>
          <text:p text:style-name="P10"><text:span text:style-name="T4">Namesto domačih besed uporablja prevzete( zabava – parti)</text:span></text:p>
        </text:list-item>
      </text:list>
      <text:p text:style-name="Standard"><text:span text:style-name="T8">ŽARGON</text:span></text:p>
      <text:list xml:id="list120359994272988" text:continue-numbering="true" text:style-name="WWNum2">
        <text:list-item>
          <text:p text:style-name="P10"><text:soft-page-break/><text:span text:style-name="T4">Jezik ljudi istega poklica ali konjička</text:span></text:p>
        </text:list-item>
        <text:list-item>
          <text:p text:style-name="P10"><text:span text:style-name="T4">Žargon avtomehanikov, zdravnikov, natakarjev, ribičev…</text:span></text:p>
        </text:list-item>
        <text:list-item>
          <text:p text:style-name="P10"><text:span text:style-name="T4">Neuradni strokovni izrazi posamezne stroke in so človeku druge stroke težko razumljivi</text:span></text:p>
        </text:list-item>
      </text:list>
      <text:p text:style-name="Standard"><text:span text:style-name="T8">ARGO</text:span></text:p>
      <text:list xml:id="list120359986984080" text:continue-numbering="true" text:style-name="WWNum2">
        <text:list-item>
          <text:p text:style-name="P10"><text:span text:style-name="T4">Jezik skrivnih družb, zaprtih skupin na obrobju družbe(npr. tatov, narkomanov, prekupčevalcev)</text:span></text:p>
        </text:list-item>
        <text:list-item>
          <text:p text:style-name="P10"><text:span text:style-name="T4">Znan je le članom skupin.</text:span></text:p>
        </text:list-item>
      </text:list>
      <text:list xml:id="list2866394111" text:style-name="WWNum8">
        <text:list-item>
          <text:p text:style-name="P9"/>
        </text:list-item>
        <text:list-item>
          <text:p text:style-name="P9"/>
        </text:list-item>
      </text:list>
      <text:p text:style-name="Standard"><text:span text:style-name="T4">*dvojezičnost –na območjih italijanske( slovenska Istra) in madžarske( Prekmurje) manjšine. V tem območju je enakopravna raba obeh jezikov.</text:span></text:p>
      <text:p text:style-name="Standard"><text:span text:style-name="T4">*beseda je poimenovanje za našo stvarnost</text:span></text:p>
      <text:p text:style-name="Standard"><text:span text:style-name="T4">*novo tvorjenka je NEOLOGIZEM</text:span></text:p>
      <text:p text:style-name="Standard"><text:span text:style-name="T4">*Ne cela Istra( le Koper, Piran)</text:span></text:p>
      <text:p text:style-name="Standard"><text:span text:style-name="T4">* v slovarskih sestavkih se pojavljajo slogovni/stilni kvalifikatorji. Oznake, ki uporabnike poučijo, v katerih vrstah besedil iz. Okoliščin se navadno uporablja dana beseda/besedna zveza. Če jih ni, pomeni, da je beseda splošno uporabna. (slogovno nezaznamovana.)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mic Sans MS1" svg:font-family="'Comic Sans MS'"/>
    <style:font-face style:name="Courier New" svg:font-family="'Courier New'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Default_20_Paragraph_20_Font" style:display-name="Default Paragraph Font" style:family="text"/>
    <style:style style:name="Placeholder_20_Text" style:display-name="Placeholder Text" style:family="text">
      <style:text-properties fo:color="#808080"/>
    </style:style>
    <style:style style:name="ListLabel_20_1" style:display-name="ListLabel 1" style:family="text">
      <style:text-properties style:font-name="Comic Sans MS" fo:font-family="'Comic Sans MS'" style:font-family-generic="roman" style:font-pitch="variable" fo:font-size="14pt"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Comic Sans MS" fo:font-family="'Comic Sans MS'" style:font-family-generic="roman" style:font-pitch="variable" fo:font-size="14pt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Comic Sans MS" fo:font-family="'Comic Sans MS'" style:font-family-generic="roman" style:font-pitch="variable" fo:font-size="14pt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mic Sans M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3" text:bullet-char="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mic Sans MS1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22:00</meta:creation-date>
    <dc:date>2019-05-28T09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7" meta:paragraph-count="138" meta:word-count="1210" meta:character-count="8190" meta:non-whitespace-character-count="71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