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 style:master-page-name="Standard">
      <style:paragraph-properties style:page-number="auto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>
      <loext:graphic-properties draw:fill="none"/>
    </style:style>
    <style:style style:name="T1" style:family="text">
      <style:text-properties style:font-name="Cooper Black"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6.01pt solid #ff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1" draw:style-name="gr1" draw:text-style-name="P4" svg:width="1.0213in" svg:height="3.8441in" svg:x="-0.5354in" svg:y="0.3583in"><text:p/><draw:enhanced-geometry draw:mirror-vertical="true" svg:viewBox="0 0 21600 21600" draw:type="mso-spt32" draw:enhanced-path="M 0 0 L 21600 21600 N"/></draw:custom-shape><draw:frame draw:style-name="fr1" text:anchor-type="char" svg:x="-0.5984in" svg:y="3.2453in" svg:width="3.9898in" svg:height="2.1874in" draw:z-index="0"><draw:text-box><text:p text:style-name="P3"><text:span text:style-name="T1">LASTNA</text:span></text:p><text:p text:style-name="P3"><text:span text:style-name="T1">IMENA</text:span></text:p></draw:text-box></draw:frame><text:bookmark text:name="_GoBack"/><text:span text:style-name="T2">STVARNA IMENA BITIJ</text:span></text:p>
      <text:p text:style-name="List_20_Paragraph"><text:span text:style-name="T3"><text:s text:c="2"/>- osebna imena (Ana, Eva, Kaja,…)</text:span></text:p>
      <text:p text:style-name="List_20_Paragraph"><text:span text:style-name="T3">- vzdevke (Nili, Roki, Petrca,…)</text:span></text:p>
      <text:p text:style-name="List_20_Paragraph"><text:span text:style-name="T3">- priimke (Špelko, Berus, Novak,…)</text:span></text:p>
      <text:p text:style-name="List_20_Paragraph"><text:span text:style-name="T3">-domišljiska imena (Sneguljčica,…)</text:span></text:p>
      <text:p text:style-name="List_20_Paragraph"><text:span text:style-name="T3">-imena ljudstev/plemenov (Nomadi,…)</text:span></text:p>
      <text:p text:style-name="List_20_Paragraph"><text:span text:style-name="T3">-imena narodov</text:span></text:p>
      <text:p text:style-name="List_20_Paragraph"><text:span text:style-name="T3">-imena živali (Piki, Mia, Tačka,…)</text:span></text:p>
      <text:p text:style-name="List_20_Paragraph"><draw:custom-shape text:anchor-type="char" draw:z-index="2" draw:style-name="gr1" draw:text-style-name="P4" svg:width="0.9898in" svg:height="0.7504in" svg:x="3.3909in" svg:y="1.5035in"><text:p/><draw:enhanced-geometry draw:mirror-vertical="true" svg:viewBox="0 0 21600 21600" draw:type="mso-spt32" draw:enhanced-path="M 0 0 L 21600 21600 N"/></draw:custom-shape><text:span text:style-name="T3">-imena prebivalcev (Novomeščan, Štajerc,…)</text:span></text:p>
      <text:p text:style-name="P1"/>
      <text:p text:style-name="P1"/>
      <text:p text:style-name="P1"/>
      <text:p text:style-name="P1"/>
      <text:p text:style-name="List_20_Paragraph"><text:span text:style-name="T3"><text:s text:c="104"/></text:span><text:span text:style-name="T2">SVARNA LASTNA </text:span></text:p>
      <text:p text:style-name="List_20_Paragraph"><text:span text:style-name="T2"><text:s text:c="85"/>IMENA</text:span></text:p>
      <text:p text:style-name="List_20_Paragraph"><text:span text:style-name="T2"><text:s text:c="70"/></text:span><text:span text:style-name="T3">-imena revij (Smrklja, Pil,…)</text:span></text:p>
      <text:p text:style-name="List_20_Paragraph"><text:span text:style-name="T3"><text:s text:c="90"/>-imena časopisov (Delo, Žurnal,…)</text:span></text:p>
      <text:p text:style-name="List_20_Paragraph"><text:span text:style-name="T3"><text:s text:c="86"/>-imena verskih skupnosti (Kristjani,…)</text:span></text:p>
      <text:p text:style-name="List_20_Paragraph"><text:span text:style-name="T3"><text:s text:c="82"/>-imena ustanov (KKC, Cankarjev dom,…)</text:span></text:p>
      <text:p text:style-name="List_20_Paragraph"><text:span text:style-name="T3"><text:s text:c="78"/>-imena podjetij (Revoz,…)</text:span></text:p>
      <text:p text:style-name="List_20_Paragraph"><draw:custom-shape text:anchor-type="char" draw:z-index="3" draw:style-name="gr1" draw:text-style-name="P4" svg:width="0.063in" svg:height="1.5213in" svg:x="1.3181in" svg:y="0.5193in"><text:p/><draw:enhanced-geometry draw:mirror-horizontal="true" svg:viewBox="0 0 21600 21600" draw:type="mso-spt32" draw:enhanced-path="M 0 0 L 21600 21600 N"/></draw:custom-shape><text:span text:style-name="T3"><text:s text:c="74"/>-imena ladij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ZEMLJEPISNA LASTNA IMENA</text:span></text:p>
      <text:p text:style-name="Standard"><text:span text:style-name="T3">-imena mest, vasi,trgov,… (Ljubljana, Dol. Toplice,…)</text:span></text:p>
      <text:p text:style-name="Standard"><text:span text:style-name="T3">-imena celin (Evropa, Azija, Amerika,…)</text:span></text:p>
      <text:p text:style-name="Standard"><text:span text:style-name="T3">-imena planetov (Zemlja, Neptun, Mars,…)</text:span></text:p>
      <text:p text:style-name="Standard"><text:span text:style-name="T3">-imena držav (Francija, Italija, Kitajska,…)</text:span></text:p>
      <text:p text:style-name="Standard"><text:span text:style-name="T3">-imena pokrajin (Dolenjska, Štajerska, Primorska,…)</text:span></text:p>
      <text:p text:style-name="Standard"><text:span text:style-name="T3">-imena rek, jezer,… (Sava, Soča, Blejsko jezero,…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1:00</meta:creation-date>
    <dc:date>2019-07-04T11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99" meta:character-count="1453" meta:non-whitespace-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