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Creepy" svg:font-family="Creepy" style:font-family-generic="roman" style:font-pitch="variable"/>
    <style:font-face style:name="EraserDust" svg:font-family="EraserDust" style:font-family-generic="roman" style:font-pitch="variable"/>
    <style:font-face style:name="KidTYPEPaint" svg:font-family="KidTYPEPain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3366" style:font-name="EraserDust" fo:font-size="24pt" style:font-size-asian="24pt" style:font-size-complex="24pt"/>
    </style:style>
    <style:style style:name="P2" style:family="paragraph" style:parent-style-name="Standard">
      <style:text-properties fo:color="#993366"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fo:color="#ff0000" style:font-name="Creepy" fo:font-size="18pt" style:font-size-asian="18pt" style:font-size-complex="18pt"/>
    </style:style>
    <style:style style:name="P6" style:family="paragraph" style:parent-style-name="Standard">
      <style:paragraph-properties>
        <style:tab-stops>
          <style:tab-stop style:position="5in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solid" draw:fill-color="#ffffff"/>
      <style:paragraph-properties fo:text-align="center"/>
    </style:style>
    <style:style style:name="T1" style:family="text">
      <style:text-properties fo:color="#993366" style:font-name="EraserDust" fo:font-size="24pt" style:font-size-asian="24pt" style:font-size-complex="24pt"/>
    </style:style>
    <style:style style:name="T2" style:family="text">
      <style:text-properties fo:color="#993366" style:font-name="Comic Sans MS" fo:font-size="14pt" style:font-size-asian="14pt" style:font-size-complex="14pt"/>
    </style:style>
    <style:style style:name="T3" style:family="text">
      <style:text-properties fo:color="#993366" style:font-name="Comic Sans MS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ff0000" style:font-name="KidTYPEPaint" fo:font-size="10pt" style:font-size-asian="10pt" style:font-size-complex="10pt"/>
    </style:style>
    <style:style style:name="T7" style:family="text">
      <style:text-properties fo:color="#ff0000" style:font-name="Creepy" fo:font-size="18pt" style:font-size-asian="18pt" style:font-size-complex="18pt"/>
    </style:style>
    <style:style style:name="gr1" style:family="graphic">
      <style:graphic-properties draw:stroke="solid" svg:stroke-width="0.0209in" svg:stroke-color="#993366" draw:stroke-linejoin="round" draw:fill="solid" draw:fill-color="#ffffff" draw:textarea-horizontal-align="center" draw:textarea-vertical-align="top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MEDMET</text:span></text:p>
      <text:p text:style-name="P1"/>
      <text:p text:style-name="Standard"><text:span text:style-name="T4">Medmeti so besede, s katerimi izražamo svoje raspoloženje ali posnemamo naravne zvoke. Od povedi jih ločimo z vejico.</text:span></text:p>
      <text:p text:style-name="P3"><draw:line text:anchor-type="char" draw:z-index="0" draw:style-name="gr1" draw:text-style-name="P8" svg:x1="0in" svg:y1="0.0638in" svg:x2="0in" svg:y2="1.8535in"><text:p/></draw:line></text:p>
      <text:p text:style-name="P3"/>
      <text:p text:style-name="Standard"><draw:line text:anchor-type="char" draw:z-index="1" draw:style-name="gr1" draw:text-style-name="P8" svg:x1="0in" svg:y1="0.1862in" svg:x2="0.1252in" svg:y2="0.1862in"><text:p/></draw:line><text:span text:style-name="T2"><text:s text:c="2"/></text:span><text:span text:style-name="T3"><text:s/>RAZPOLOŽENSKI</text:span></text:p>
      <text:p text:style-name="Standard"><text:span text:style-name="T4"><text:s text:c="3"/>Av, juhu, psst, vaav, ups, oh, ah, o, u, hura...</text:span></text:p>
      <text:p text:style-name="P3"/>
      <text:p text:style-name="P3"/>
      <text:p text:style-name="Standard"><draw:line text:anchor-type="char" draw:z-index="2" draw:style-name="gr1" draw:text-style-name="P8" svg:x1="0in" svg:y1="0.2272in" svg:x2="0.1252in" svg:y2="0.2272in"><text:p/></draw:line><text:span text:style-name="T2"><text:s text:c="3"/></text:span><text:span text:style-name="T3">POSNEMALNI</text:span></text:p>
      <text:p text:style-name="Standard"><text:span text:style-name="T4"><text:s text:c="3"/>Ko ko ko, mjav, pljusk, tok tok, pok...</text:span></text:p>
      <text:p text:style-name="P3"/>
      <text:p text:style-name="P3"/>
      <text:p text:style-name="Standard"><text:span text:style-name="T6">PRIMER:</text:span></text:p>
      <text:p text:style-name="Standard"><text:span text:style-name="T2">Tresk, </text:span><text:span text:style-name="T4">so se razbila vrata.-</text:span><text:span text:style-name="T2">posnemalni</text:span></text:p>
      <text:p text:style-name="Standard"><text:span text:style-name="T2">No, </text:span><text:span text:style-name="T4">pa pojdiva.-</text:span><text:span text:style-name="T2">razpoloženjski</text:span></text:p>
      <text:p text:style-name="P2"/>
      <text:p text:style-name="P2"/>
      <text:p text:style-name="Standard"><text:span text:style-name="T7">Vaje:</text:span></text:p>
      <text:p text:style-name="P5"/>
      <text:p text:style-name="Standard"><text:span text:style-name="T5">Povedi dopolni z različnimi medmeti</text:span><text:span text:style-name="T4">:</text:span></text:p>
      <text:p text:style-name="P3"/>
      <text:p text:style-name="Standard"><text:span text:style-name="T4">___, koliko knjig moram prebrati!</text:span></text:p>
      <text:p text:style-name="Standard"><text:span text:style-name="T4">___, je zakikirikal petelin.</text:span></text:p>
      <text:p text:style-name="Standard"><text:span text:style-name="T4">___, je padel kamen v vodo.</text:span></text:p>
      <text:p text:style-name="Standard"><text:span text:style-name="T4">___, bodite tiho!</text:span></text:p>
      <text:p text:style-name="Standard"><text:span text:style-name="T4">___, si že tu?</text:span></text:p>
      <text:p text:style-name="Standard"><text:span text:style-name="T4">___, se je slišalo s ceste.</text:span></text:p>
      <text:p text:style-name="Standard"><text:span text:style-name="T4">___, noga boli!</text:span></text:p>
      <text:p text:style-name="Standard"><text:span text:style-name="T4">___, si me prestrašil.</text:span></text:p>
      <text:p text:style-name="Standard"><text:span text:style-name="T4">___, se je oglašala kukavica.</text:span></text:p>
      <text:p text:style-name="P3"/>
      <text:p text:style-name="P3"/>
      <text:p text:style-name="Standard"><text:span text:style-name="T5">Iz medmetov izpelji glagole:</text:span></text:p>
      <text:p text:style-name="P4"/>
      <text:p text:style-name="P6"><text:span text:style-name="T4">MEDMET<text:tab/>GLAGOL</text:span></text:p>
      <text:p text:style-name="Standard"><text:span text:style-name="T4">Cap, cap ___________________________________________</text:span></text:p>
      <text:p text:style-name="Standard"><text:span text:style-name="T4">Sik_______________________________________________</text:span></text:p>
      <text:p text:style-name="Standard"><text:span text:style-name="T4">Mee_______________________________________________</text:span></text:p>
      <text:p text:style-name="Standard"><text:span text:style-name="T4">Škreb_____________________________________________</text:span></text:p>
      <text:p text:style-name="Standard"><text:soft-page-break/><text:span text:style-name="T4">Kvak______________________________________________</text:span></text:p>
      <text:p text:style-name="Standard"><text:span text:style-name="T4">Tresk_______________________________________________</text:span></text:p>
      <text:p text:style-name="Standard"><text:span text:style-name="T4">Mijav_______________________________________________</text:span></text:p>
      <text:p text:style-name="Standard"><text:span text:style-name="T4">Lop_________________________________________________</text:span></text:p>
      <text:p text:style-name="Standard"><text:span text:style-name="T4">Čof_________________________________________________</text:span></text:p>
      <text:p text:style-name="Standard"><text:span text:style-name="T4">Gru gru______________________________________________</text:span></text:p>
      <text:p text:style-name="Standard"><text:span text:style-name="T4">Kokodak _____________________________________________</text:span></text:p>
      <text:p text:style-name="Standard"><text:span text:style-name="T4">Tresk_______________________________________________</text:span></text:p>
      <text:p text:style-name="Standard"><text:span text:style-name="T4">Bevsk_______________________________________________</text:span></text:p>
      <text:p text:style-name="Standard"><text:span text:style-name="T4">Rega rega____________________________________________</text:span></text:p>
      <text:p text:style-name="Standard"><text:span text:style-name="T4">Drrr________________________________________________</text:span></text:p>
      <text:p text:style-name="P3"/>
      <text:p text:style-name="P4"/>
      <text:p text:style-name="Standard"><text:span text:style-name="T5">Iz glagolov izpelji medmete:</text:span></text:p>
      <text:p text:style-name="P4"/>
      <text:p text:style-name="Standard"><text:span text:style-name="T4">GLAGOL <text:s text:c="73"/>MEDMET</text:span></text:p>
      <text:p text:style-name="Standard"><text:span text:style-name="T4">Kokodakati_________________________________________</text:span></text:p>
      <text:p text:style-name="Standard"><text:span text:style-name="T4">Čivkati____________________________________________</text:span></text:p>
      <text:p text:style-name="Standard"><text:span text:style-name="T4">Žvenketati_________________________________________</text:span></text:p>
      <text:p text:style-name="Standard"><text:span text:style-name="T4">Hihitati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Creepy" svg:font-family="Creepy" style:font-family-generic="roman" style:font-pitch="variable"/>
    <style:font-face style:name="EraserDust" svg:font-family="EraserDust" style:font-family-generic="roman" style:font-pitch="variable"/>
    <style:font-face style:name="KidTYPEPaint" svg:font-family="KidTYPEPain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3" meta:word-count="130" meta:character-count="1707" meta:non-whitespace-character-count="1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