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4pt" style:font-size-asian="14pt" style:font-name-complex="Tahoma1" style:font-size-complex="14pt"/>
    </style:style>
    <style:style style:name="T3" style:family="text">
      <style:text-properties fo:color="#000000" style:text-position="super 58%" style:font-name="Tahoma" style:font-name-complex="Tahoma1"/>
    </style:style>
    <style:style style:name="Sect1" style:family="section">
      <style:section-properties text:dont-balance-text-columns="true" style:editable="false">
        <style:columns fo:column-count="2">
          <style:column style:rel-width="31373*" fo:start-indent="0in" fo:end-indent="0.2457in"/>
          <style:column style:rel-width="34162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NAREČNE BESEDE NA PRIMORSKEM</text:span></text:p>
        <text:p text:style-name="P1"/>
        <text:p text:style-name="P1"/>
        <text:p text:style-name="Standard"><text:span text:style-name="T1">Anbot - enkrat</text:span></text:p>
        <text:p text:style-name="Standard"><text:span text:style-name="T1">ala - dajmo</text:span></text:p>
        <text:p text:style-name="Standard"><text:span text:style-name="T1">ala šu - zgani se</text:span></text:p>
        <text:p text:style-name="Standard"><text:span text:style-name="T1">alora - torej</text:span></text:p>
        <text:p text:style-name="Standard"><text:span text:style-name="T1">ano malo - <text:s/>malo nečesa</text:span></text:p>
        <text:p text:style-name="Standard"><text:span text:style-name="T1">bareta - kapa</text:span></text:p>
        <text:p text:style-name="Standard"><text:span text:style-name="T1">balon - nogometna žoga</text:span></text:p>
        <text:p text:style-name="Standard"><text:span text:style-name="T1">bargeše - hlače</text:span></text:p>
        <text:p text:style-name="Standard"><text:span text:style-name="T1">bašta - dovolj</text:span></text:p>
        <text:p text:style-name="Standard"><text:span text:style-name="T1">beštja - žival</text:span></text:p>
        <text:p text:style-name="Standard"><text:span text:style-name="T1">bičein - majhen kozarček</text:span></text:p>
        <text:p text:style-name="Standard"><text:span text:style-name="T1">biže ali biži - grah </text:span></text:p>
        <text:p text:style-name="Standard"><text:span text:style-name="T1">boca - steklenica</text:span></text:p>
        <text:p text:style-name="Standard"><text:span text:style-name="T1">botega - trgovina </text:span></text:p>
        <text:p text:style-name="Standard"><text:span text:style-name="T1">brek - pes</text:span></text:p>
        <text:p text:style-name="Standard"><text:span text:style-name="T1">bundante - spodnje hlače</text:span></text:p>
        <text:p text:style-name="Standard"><text:span text:style-name="T1">cavate - copate</text:span></text:p>
        <text:p text:style-name="Standard"><text:span text:style-name="T1">ćakulona - klepetulja </text:span></text:p>
        <text:p text:style-name="Standard"><text:span text:style-name="T1">činjera - zadrga</text:span></text:p>
        <text:p text:style-name="Standard"><text:span text:style-name="T1">čepin - ščipalka</text:span></text:p>
        <text:p text:style-name="Standard"><text:span text:style-name="T1">čimin - počitek</text:span></text:p>
        <text:p text:style-name="Standard"><text:span text:style-name="T1">fečolić - robček</text:span></text:p>
        <text:p text:style-name="Standard"><text:span text:style-name="T1">far - župnik</text:span></text:p>
        <text:p text:style-name="Standard"><text:span text:style-name="T1">fren - zavora</text:span></text:p>
        <text:p text:style-name="Standard"><text:span text:style-name="T1">grapa,šnops - žganje</text:span></text:p>
        <text:p text:style-name="Standard"><text:span text:style-name="T1">gušt - okus</text:span></text:p>
        <text:p text:style-name="Standard"><text:span text:style-name="T1">hitavati - metati, vreči</text:span></text:p>
        <text:p text:style-name="Standard"><text:span text:style-name="T1">hodi les - pridi sem</text:span></text:p>
        <text:p text:style-name="Standard"><text:span text:style-name="T1">ala homo - pa pojdimo </text:span></text:p>
        <text:p text:style-name="Standard"><text:span text:style-name="T1">kagumer - kumara</text:span></text:p>
        <text:p text:style-name="Standard"><text:span text:style-name="T1">kakuš,kura - kokoš</text:span></text:p>
        <text:p text:style-name="Standard"><text:span text:style-name="T1">kalcete - nogavice</text:span></text:p>
        <text:p text:style-name="Standard"><text:span text:style-name="T1">kamin - dimnikr</text:span></text:p>
        <text:p text:style-name="Standard"><text:span text:style-name="T1">kamper - krompir</text:span></text:p>
        <text:p text:style-name="Standard"><text:span text:style-name="T1">kandot - stranišče</text:span></text:p>
        <text:p text:style-name="Standard"><text:span text:style-name="T1">karčul - zajemalka</text:span></text:p>
        <text:p text:style-name="Standard"><text:span text:style-name="T1">karega - stol</text:span></text:p>
        <text:p text:style-name="Standard"><text:span text:style-name="T1">karjola - samokolnica </text:span></text:p>
        <text:p text:style-name="Standard"><text:span text:style-name="T1">koltrine - zavese</text:span></text:p>
        <text:p text:style-name="Standard"><text:span text:style-name="T1">korjera - avtobus</text:span></text:p>
        <text:p text:style-name="Standard"><text:span text:style-name="T1">ksno - kasneje</text:span></text:p>
        <text:p text:style-name="Standard"><text:span text:style-name="T1">kuader - slika na steni</text:span></text:p>
        <text:p text:style-name="Standard"><text:span text:style-name="T1">kušin,povšter – blazina,vzglavnik</text:span></text:p>
        <text:p text:style-name="Standard"><text:span text:style-name="T1">lavandin - umivalnik</text:span></text:p>
        <text:p text:style-name="Standard"><text:span text:style-name="T1">les - semmarenda - malica</text:span></text:p>
        <text:p text:style-name="Standard"><text:span text:style-name="T1">mižerja - revščina</text:span></text:p>
        <text:p text:style-name="Standard"><text:span text:style-name="T1">mona - tepec </text:span></text:p>
        <text:p text:style-name="Standard"><text:span text:style-name="T1">nužić - nož</text:span></text:p>
        <text:p text:style-name="Standard"><text:span text:style-name="T1">pomidori - paradižnik</text:span></text:p>
        <text:p text:style-name="Standard"><text:span text:style-name="T1">palentar - kuhavnica za polento</text:span></text:p>
        <text:p text:style-name="Standard"><text:span text:style-name="T1">piron ali peron - vilica</text:span></text:p>
        <text:p text:style-name="Standard"><text:span text:style-name="T1">pergola - atnik</text:span></text:p>
        <text:p text:style-name="Standard"><text:span text:style-name="T1">pikerin - obešalnik</text:span></text:p>
        <text:p text:style-name="Standard"><text:span text:style-name="T1">pjat,taler - krožnik</text:span></text:p>
        <text:p text:style-name="Standard"><text:span text:style-name="T1">ponjava - odeja</text:span></text:p>
        <text:p text:style-name="Standard"><text:span text:style-name="T1">postole ,šulni - čevlji</text:span></text:p>
        <text:p text:style-name="Standard"><text:span text:style-name="T1">pupa - dekle</text:span></text:p>
        <text:p text:style-name="Standard"><text:span text:style-name="T1">frmnton - koruza </text:span></text:p>
        <text:p text:style-name="Standard"><text:span text:style-name="T1">šrajati - govoriti</text:span></text:p>
        <text:p text:style-name="Standard"><text:span text:style-name="T1">šajeta - strela</text:span></text:p>
        <text:p text:style-name="Standard"><text:span text:style-name="T1">škadela - skodela</text:span></text:p>
        <text:p text:style-name="Standard"><text:span text:style-name="T1">škabel - nočna omarica</text:span></text:p>
        <text:p text:style-name="Standard"><text:span text:style-name="T1">škale,štenge - stopnice</text:span></text:p>
        <text:p text:style-name="Standard"><text:span text:style-name="T1">škaršela - žep</text:span></text:p>
        <text:p text:style-name="Standard"><text:span text:style-name="T1">škovace - smeti</text:span></text:p>
        <text:p text:style-name="Standard"><text:span text:style-name="T1">škovacera - smetišnica</text:span></text:p>
        <text:p text:style-name="Standard"><text:span text:style-name="T1">škrtaca - krtača </text:span></text:p>
        <text:p text:style-name="Standard"><text:span text:style-name="T1">škuadra - ekipa </text:span></text:p>
        <text:p text:style-name="Standard"><text:span text:style-name="T1">šoldi,cekini -. denar</text:span></text:p>
        <text:p text:style-name="Standard"><text:span text:style-name="T1">špego - ogledalo</text:span></text:p>
        <text:p text:style-name="Standard"><text:span text:style-name="T1">štanjak <text:s/>- vedro</text:span></text:p>
        <text:p text:style-name="Standard"><text:span text:style-name="T1">štikadent - zobotrebec</text:span></text:p>
        <text:p text:style-name="Standard"><text:span text:style-name="T1">štraca - cunja</text:span></text:p>
        <text:p text:style-name="Standard"><text:span text:style-name="T1">šugaman - brisača</text:span></text:p>
        <text:p text:style-name="Standard"><text:span text:style-name="T1">škure - polkna</text:span></text:p>
        <text:p text:style-name="Standard"><text:span text:style-name="T1">tamburo <text:s/>- boben</text:span></text:p>
        <text:p text:style-name="Standard"><text:span text:style-name="T1">takvin - denarnica</text:span></text:p>
        <text:p text:style-name="Standard"><text:span text:style-name="T1">tapedo - tepih</text:span></text:p>
        <text:p text:style-name="Standard"><text:span text:style-name="T1">tavaja - namizni prt</text:span></text:p>
        <text:p text:style-name="Standard"><text:span text:style-name="T1">teća - kozica, skleda</text:span></text:p>
        <text:p text:style-name="Standard"><text:span text:style-name="T1">terina <text:s/>- skleda</text:span></text:p>
        <text:p text:style-name="Standard"><text:span text:style-name="T1">vala - dolina</text:span></text:p>
        <text:p text:style-name="Standard"><text:span text:style-name="T1">vele - takoj </text:span></text:p>
        <text:p text:style-name="Standard"><text:span text:style-name="T1">verzote - ohrovt</text:span></text:p>
        <text:p text:style-name="Standard"><text:span text:style-name="T1">vpaljen - nor <text:s text:c="30"/></text:span></text:p>
        <text:p text:style-name="Standard"><text:span text:style-name="T1">veštalija - obleka</text:span></text:p>
        <text:p text:style-name="Standard"><text:span text:style-name="T1">vero - res</text:span></text:p>
        <text:p text:style-name="Standard"><text:span text:style-name="T1">venjen - ovenel</text:span></text:p>
        <text:p text:style-name="Standard"><text:span text:style-name="T1">vre - že</text:span></text:p>
        <text:p text:style-name="Standard"><text:span text:style-name="T1">puter - maslo</text:span></text:p>
        <text:p text:style-name="Standard"><text:span text:style-name="T1">modlo - pekač</text:span></text:p>
        <text:p text:style-name="Standard"><text:span text:style-name="T1">melancan - jajčevec</text:span></text:p>
        <text:p text:style-name="Standard"><text:span text:style-name="T1">blek - krpica <text:s text:c="3"/></text:span></text:p>
        <text:p text:style-name="Standard"><text:span text:style-name="T1">bajta - hiša</text:span></text:p>
        <text:p text:style-name="Standard"><text:span text:style-name="T1">telekomando - daljinski upravljalec <text:s text:c="2"/></text:span></text:p>
        <text:p text:style-name="Standard"><text:span text:style-name="T1">lojtra- lestev</text:span></text:p>
        <text:p text:style-name="Standard"><text:span text:style-name="T1">karjola - samokolnica</text:span></text:p>
        <text:p text:style-name="Standard"><text:span text:style-name="T1">šefrca,krčula - zajemalka</text:span></text:p>
        <text:p text:style-name="Standard"><text:span text:style-name="T1">barka - ladja</text:span></text:p>
        <text:p text:style-name="Standard"><text:span text:style-name="T1">divan - kavč(oblazinjen stol <text:s/>z naslonjalom)</text:span></text:p>
        <text:p text:style-name="Standard"><text:span text:style-name="T1">ždraja - ležalnik</text:span></text:p>
        <text:p text:style-name="Standard"><text:span text:style-name="T1">šunfit - podstrešje</text:span></text:p>
        <text:p text:style-name="Standard"><text:span text:style-name="T1">žegen - pokopališče</text:span></text:p>
        <text:p text:style-name="Standard"><text:span text:style-name="T1">gate,bondante - spodnjice</text:span></text:p>
        <text:p text:style-name="Standard"><text:span text:style-name="T1">kanotjera - spodnja majica</text:span></text:p>
        <text:p text:style-name="Standard"><text:span text:style-name="T1">štumfi - nogavice</text:span></text:p>
        <text:p text:style-name="Standard"><text:span text:style-name="T1">banja - <text:s/>kad</text:span></text:p>
        <text:p text:style-name="Standard"><text:soft-page-break/><text:span text:style-name="T1">džornal - časopis</text:span></text:p>
        <text:p text:style-name="Standard"><text:span text:style-name="T1">moderček - nederček,regipeto </text:span></text:p>
        <text:p text:style-name="Standard"><text:span text:style-name="T1">fršlus - zadrga</text:span></text:p>
        <text:p text:style-name="Standard"><text:span text:style-name="T1">ringlšpil – zabavišče,vrtiljak</text:span></text:p>
        <text:p text:style-name="Standard"><text:span text:style-name="T1">buže - luknje</text:span></text:p>
        <text:p text:style-name="Standard"><text:span text:style-name="T1">salata - solata</text:span></text:p>
        <text:p text:style-name="Standard"><text:span text:style-name="T1">škrtoc - papirnat tulec</text:span></text:p>
        <text:p text:style-name="Standard"><text:span text:style-name="T1">šraunferciger - izvijač</text:span></text:p>
        <text:p text:style-name="Standard"><text:span text:style-name="T1">šrauf - vijak</text:span></text:p>
        <text:p text:style-name="Standard"><text:span text:style-name="T1">bičikleta - kolo</text:span></text:p>
        <text:p text:style-name="Standard"><text:span text:style-name="T1">korega - stolnica</text:span></text:p>
        <text:p text:style-name="Standard"><text:span text:style-name="T1">dentiera - zobna proteza</text:span></text:p>
        <text:p text:style-name="Standard"><text:span text:style-name="T1">škrinja - zmrzovalnik</text:span></text:p>
        <text:p text:style-name="Standard"><text:span text:style-name="T1">cvek - žebelj</text:span></text:p>
        <text:p text:style-name="Standard"><text:span text:style-name="T1">feltne – platišča (od avta)</text:span></text:p>
        <text:p text:style-name="Standard"><text:span text:style-name="T1">šalca,škadelca <text:s/>- skodelica</text:span></text:p>
        <text:p text:style-name="Standard"><text:span text:style-name="T1">nona - babica</text:span></text:p>
        <text:p text:style-name="Standard"><text:span text:style-name="T1">nono - dedek</text:span></text:p>
        <text:p text:style-name="Standard"><text:span text:style-name="T1">ful - zelo</text:span></text:p>
        <text:p text:style-name="Standard"><text:span text:style-name="T1">cuker - sladkor</text:span></text:p>
        <text:p text:style-name="Standard"><text:span text:style-name="T1">žlahta - sorodstvo</text:span></text:p>
        <text:p text:style-name="Standard"><text:span text:style-name="T1">lijak - umivalnik</text:span></text:p>
        <text:p text:style-name="Standard"><text:span text:style-name="T1">štriga - čarovnica</text:span></text:p>
        <text:p text:style-name="Standard"><text:span text:style-name="T1">skejt - rolka</text:span></text:p>
        <text:p text:style-name="Standard"><text:span text:style-name="T1">bide - manjši umivalnik</text:span></text:p>
        <text:p text:style-name="Standard"><text:span text:style-name="T1">kikla,kotla - krilo</text:span></text:p>
        <text:p text:style-name="Standard"><text:span text:style-name="T1">krfjola – cvetača</text:span></text:p>
        <text:p text:style-name="Standard"><text:span text:style-name="T1">deka – odeja</text:span></text:p>
        <text:p text:style-name="Standard"><text:span text:style-name="T1">lojtra – lestev</text:span></text:p>
        <text:p text:style-name="Standard"><text:span text:style-name="T1">žajfa – milo</text:span></text:p>
        <text:p text:style-name="Standard"><text:span text:style-name="T1">lajblc – brezrokavnik</text:span></text:p>
        <text:p text:style-name="Standard"><text:span text:style-name="T1">šalca, škadelca – skodelica</text:span></text:p>
        <text:p text:style-name="Standard"><text:span text:style-name="T1">kantina – klet</text:span></text:p>
        <text:p text:style-name="Standard"><text:span text:style-name="T1">borša – torba</text:span></text:p>
        <text:p text:style-name="Standard"><text:span text:style-name="T1">tuhna,kovter – debela odeja</text:span></text:p>
        <text:p text:style-name="Standard"><text:span text:style-name="T1">marela – dežnik</text:span></text:p>
        <text:p text:style-name="Standard"><text:span text:style-name="T1">žakelj – vreča</text:span></text:p>
        <text:p text:style-name="Standard"><text:span text:style-name="T1">kafe – kava</text:span></text:p>
        <text:p text:style-name="Standard"><text:span text:style-name="T1">češpa – sliva</text:span></text:p>
        <text:p text:style-name="Standard"><text:span text:style-name="T1">vuca – ovca</text:span></text:p>
        <text:p text:style-name="Standard"><text:span text:style-name="T1">maja – jopica</text:span></text:p>
        <text:p text:style-name="Standard"><text:span text:style-name="T1">j'keta – jakna</text:span></text:p>
        <text:p text:style-name="Standard"><text:span text:style-name="T1">kalavnik – vedro</text:span></text:p>
        <text:p text:style-name="Standard"><text:span text:style-name="T1">pormašina – vrtalni stroj</text:span></text:p>
        <text:p text:style-name="Standard"><text:span text:style-name="T1">zajla – žica</text:span></text:p>
        <text:p text:style-name="Standard"><text:span text:style-name="T1">bukva – knjiga</text:span></text:p>
        <text:p text:style-name="Standard"><text:span text:style-name="T1">glaž – kozarec</text:span></text:p>
        <text:p text:style-name="Standard"><text:span text:style-name="T1">mašina – stroj</text:span></text:p>
        <text:p text:style-name="Standard"><text:span text:style-name="T1">plafon – strop</text:span></text:p>
        <text:p text:style-name="Standard"><text:span text:style-name="T1">baton – gumb</text:span></text:p>
        <text:p text:style-name="Standard"><text:span text:style-name="T1">japko – jabolko</text:span></text:p>
        <text:p text:style-name="Standard"><text:span text:style-name="T1">kanton – vogal</text:span></text:p>
        <text:p text:style-name="Standard"><text:span text:style-name="T1">feta – rezina</text:span></text:p>
        <text:p text:style-name="Standard"><text:span text:style-name="T1">špina – pipa</text:span></text:p>
        <text:p text:style-name="Standard"><text:span text:style-name="T1">korta – dvorišče</text:span></text:p>
        <text:p text:style-name="Standard"><text:span text:style-name="T1">lapiš – kemični svinčnik</text:span></text:p>
        <text:p text:style-name="Standard"><text:span text:style-name="T1">krožera – križišče</text:span></text:p>
        <text:p text:style-name="Standard"><text:span text:style-name="T1">frkada – kol za trte</text:span></text:p>
        <text:p text:style-name="Standard"><text:span text:style-name="T1">fasada – zunanji omet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44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7" meta:word-count="508" meta:character-count="2971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