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ff0000"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margin-left="2.4583in" fo:margin-right="0in" fo:text-indent="0in" style:auto-text-indent="false"/>
    </style:style>
    <style:style style:name="P6" style:family="paragraph" style:parent-style-name="Standard">
      <style:paragraph-properties fo:margin-left="1.9665in" fo:margin-right="0in" fo:text-indent="0in" style:auto-text-indent="false"/>
    </style:style>
    <style:style style:name="P7" style:family="paragraph" style:parent-style-name="Standard">
      <style:paragraph-properties fo:margin-left="3.5in" fo:margin-right="0in" fo:text-indent="-0.6252in" style:auto-text-indent="false"/>
    </style:style>
    <style:style style:name="P8" style:family="paragraph" style:parent-style-name="Standard">
      <style:paragraph-properties fo:margin-left="3.5in" fo:margin-right="0in" fo:text-indent="0.0602in" style:auto-text-indent="false"/>
    </style:style>
    <style:style style:name="P9" style:family="paragraph" style:parent-style-name="Standard">
      <style:paragraph-properties fo:margin-left="2.25in" fo:margin-right="0in" fo:text-indent="0.0602in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NASTANEK SLOVENSKEGA JEZIKA</text:span></text:p>
      <text:p text:style-name="P1"/>
      <text:p text:style-name="Standard"><text:span text:style-name="T2">INDOEVROPSKI PRAJEZIK</text:span></text:p>
      <text:p text:style-name="Standard"><text:span text:style-name="T2">Indoevropski prajezik</text:span><text:span text:style-name="T4"> (praindoevropščina) so govorili sredi </text:span><text:span text:style-name="T2">3. tisočletja</text:span><text:span text:style-name="T4"> pred našim štetjem na ozemlju </text:span><text:span text:style-name="T2">vzhodne Evrope in Azije</text:span><text:span text:style-name="T4">. Indoevropski prajezik se je s preseljevanjem razširil po vsej Evropi, proti Indiji in mali Aziji. Jezik je izgubil stik z izvirnikom, ter se pomešal z drugimi jeziki, zato se je razvil v drugačne smeri, vendar so podobnosti ostale. Indoevropščina ni bila nikoli zapisana, vendar so jo strokovnjaki na podlagi podobnosti med jeziki <text:s/>deloma rekonstruirali.</text:span></text:p>
      <text:p text:style-name="Standard"><text:span text:style-name="T4">Gleda ne glasovni razvoj </text:span><text:span text:style-name="T2">delimo ide. Jezike </text:span><text:span text:style-name="T4">na</text:span><text:span text:style-name="T2"> dve skupini</text:span><text:span text:style-name="T4">:</text:span></text:p>
      <text:p text:style-name="P3"/>
      <text:list xml:id="list2279967483" text:style-name="WWNum1">
        <text:list-item>
          <text:p text:style-name="P4"><text:span text:style-name="T2">KENTUMSKA SKUPINA: -germanski j.</text:span><text:span text:style-name="T4">(nemški, angleški, nizozemski, flamski, danski, norveški, švedski, islandski),</text:span></text:p>
        </text:list-item>
      </text:list>
      <text:p text:style-name="P5"><text:span text:style-name="T2">-romanski j.</text:span><text:span text:style-name="T4">, ti so se razvili iz lat.(italijanski, francoski, španski, katalonski, portugalski, romunski),</text:span></text:p>
      <text:p text:style-name="P5"><text:span text:style-name="T2">-keltski j. </text:span><text:span text:style-name="T4">(irski, bretonski, velški, škotski),</text:span></text:p>
      <text:p text:style-name="P5"><text:span text:style-name="T2">-grški j.</text:span></text:p>
      <text:list xml:id="list103712446035611" text:continue-numbering="true" text:style-name="WWNum1">
        <text:list-item>
          <text:p text:style-name="P4"><text:span text:style-name="T2">SATEMSKA SKUPINA: -indijski j. </text:span><text:span text:style-name="T4">(hindujski, urdujski, bengalski, maratski)</text:span></text:p>
        </text:list-item>
      </text:list>
      <text:p text:style-name="P6"><text:span text:style-name="T2"><text:s text:c="8"/>-</text:span><text:span text:style-name="T3">SLOVANSKI J.: vzhodni </text:span><text:span text:style-name="T5">(ruski, beloruski, ukrajinski)</text:span><text:span text:style-name="T3"> </text:span></text:p>
      <text:p text:style-name="P7"><text:span text:style-name="T2"><text:tab/>zahodni </text:span><text:span text:style-name="T4">(poljski, luž. Srbski, češki, <text:s text:c="2"/>slovaški)</text:span></text:p>
      <text:p text:style-name="P8"><text:span text:style-name="T2">južni </text:span><text:span text:style-name="T4">(slovenski, hrvaški, srbski, <text:s text:c="7"/>makedonski, bolgarski)</text:span></text:p>
      <text:p text:style-name="P9"><text:span text:style-name="T2">-armenski j.</text:span></text:p>
      <text:p text:style-name="P9"><text:span text:style-name="T2">-albanski j.</text:span></text:p>
      <text:p text:style-name="P9"><text:span text:style-name="T2">-baltski j. </text:span><text:span text:style-name="T4">(litovski, letonski)</text:span></text:p>
      <text:p text:style-name="P9"><text:span text:style-name="T2">-iranski j. </text:span><text:span text:style-name="T4">(perzijski, kurdski, afganistanski)</text:span></text:p>
      <text:p text:style-name="P9"/>
      <text:p text:style-name="P9"/>
      <text:p text:style-name="Standard"><text:span text:style-name="T4">Razen indoevropske skupine je v Evropi razširjena še </text:span><text:span text:style-name="T2">ugrofinska skupina,</text:span><text:span text:style-name="T4"> h kateri prištevamo: madžarščino, finščino, estonski, laponski in karelski jezik.</text:span></text:p>
      <text:p text:style-name="Standard"><text:span text:style-name="T4">V Baskiji pod Pireneji domačini govorijo </text:span><text:span text:style-name="T2">baskovski jezik,</text:span><text:span text:style-name="T4"> ki je verjetno ostanek nekdanjega iberskega jezika.</text:span></text:p>
      <text:p text:style-name="P3"/>
      <text:p text:style-name="Standard"><text:span text:style-name="T2"><text:s/>PRASLOVANŠČINA</text:span></text:p>
      <text:p text:style-name="P3"/>
      <text:p text:style-name="Standard"><text:span text:style-name="T4">Praslovanščina se je razvila iz ide. prajezika. Po razpadu ide. jezikovne skupnosti je imela tesnejši stik z indoiransko in germansko jezikovno skupino, najpomembnejšo in najtrajnejšo povezavo pa je imela z baltsko jezikovno družino.</text:span></text:p>
      <text:p text:style-name="Standard"><text:span text:style-name="T4">Domovina praslovanščine je </text:span><text:span text:style-name="T2">med Baltskim in Črnim morjem</text:span><text:span text:style-name="T4">, njen razvoj se je začel med </text:span><text:span text:style-name="T2">5. in 7. stol. pr. naš. št.</text:span></text:p>
      <text:p text:style-name="P2"/>
      <text:p text:style-name="Standard"><text:span text:style-name="T2">NASTANEK SLOVENŠČINE</text:span></text:p>
      <text:p text:style-name="P2"/>
      <text:p text:style-name="Standard"><text:span text:style-name="T4">Zaradi selitev je prišlo do cepitev enotnega jezika na narečje, ta so se zaradi medsebojnega mešanja in mešanja s staroselci pa tudi zaradi stikov s sosedi tako oddaljila, da so se razvili posamezni </text:span><text:span text:style-name="T2">slovanski jeziki</text:span><text:span text:style-name="T4">.</text:span></text:p>
      <text:p text:style-name="Standard"><text:span text:style-name="T2">Predniki Slovencev so prišli na današnje slovensko ozemlje že v 2. polovici 6. stol. </text:span></text:p>
      <text:p text:style-name="Standard"><text:span text:style-name="T4">Ob prihodu so še govorili praslovanski jezik, ta se je počasi spreminjal, se oddaljeval od praslovanščine in dobival vedno več potez novega jezika, čeprav je ohranil nekaj lastnosti starega, npr. dvojino. V </text:span><text:span text:style-name="T2">Brižinskih spomenikih</text:span><text:span text:style-name="T4"> (10.stol.) je zapis že v slovenskem jeziku. Iz </text:span><text:span text:style-name="T2">14. in 15. stol.</text:span><text:span text:style-name="T4">(celovški rokopis…) pa so ohranjeni pisni dokazi o obstoju slovenščine kot </text:span><text:soft-page-break/><text:span text:style-name="T4">samostojnega slovanskega jezika, ki je že sam razcepljen na narečja.</text:span></text:p>
      <text:p text:style-name="P3"/>
      <text:p text:style-name="Standard"><text:span text:style-name="T4">STARA CERKVENA SLOVANŠČINA</text:span></text:p>
      <text:p text:style-name="P3"/>
      <text:p text:style-name="Standard"><text:span text:style-name="T4">Stara cerkvena slovanščina je bila prvi </text:span><text:span text:style-name="T2">slovanski knjižni jezik</text:span><text:span text:style-name="T4">, ki sta ga sredi 9. stol. oblikovala grška duhovnika </text:span><text:span text:style-name="T2">Ciril in Metod</text:span><text:span text:style-name="T4">. K sebi ju je povabil moravski knez Ratislav, da bi oznanjala krščansko vero v ljudem razumljivem, slovanskem jeziku. Njuni rokopisi so bili zapisani v posebni slovanski pisavi, </text:span><text:span text:style-name="T2">glagolici</text:span><text:span text:style-name="T4">, ki jo je na podlagi grških začetnih črk ustvaril Ciril.</text:span></text:p>
      <text:p text:style-name="Standard"><text:span text:style-name="T4">Njuni učenci so po njuni smrti ustvarili novo pisavo </text:span><text:span text:style-name="T2">cirilico </text:span><text:span text:style-name="T4">(mešanico med glagolico in latinic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7z0" style:family="text">
      <style:text-properties style:use-window-font-color="true"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use-window-font-color="true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443" meta:character-count="3098" meta:non-whitespace-character-count="2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