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ebdings" svg:font-family="Webdings"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521in" fo:margin-top="0in" fo:margin-bottom="0in" table:align="left" style:writing-mode="lr-tb"/>
    </style:style>
    <style:style style:name="Table1.A" style:family="table-column">
      <style:table-column-properties style:column-width="3.2965in"/>
    </style:style>
    <style:style style:name="Table1.B" style:family="table-column">
      <style:table-column-properties style:column-width="3.1in"/>
    </style:style>
    <style:style style:name="Table1.1" style:family="table-row">
      <style:table-row-properties fo:keep-together="auto"/>
    </style:style>
    <style:style style:name="Table1.A1" style:family="table-cell">
      <style:table-cell-properties fo:padding-left="0.0521in" fo:padding-right="0.0486in" fo:padding-top="0in" fo:padding-bottom="0in" fo:border="none"/>
    </style:style>
    <style:style style:name="P1" style:family="paragraph" style:parent-style-name="Frame_20_contents" style:list-style-name="WWNum17"/>
    <style:style style:name="P2" style:family="paragraph" style:parent-style-name="Title">
      <style:text-properties fo:font-size="18pt" fo:text-shadow="none" style:font-size-asian="18pt"/>
    </style:style>
    <style:style style:name="P3" style:family="paragraph" style:parent-style-name="Title">
      <style:paragraph-properties fo:text-align="start" style:justify-single-word="false"/>
    </style:style>
    <style:style style:name="P4" style:family="paragraph" style:parent-style-name="Title" style:list-style-name="WWNum4">
      <style:paragraph-properties fo:text-align="start" style:justify-single-word="false"/>
    </style:style>
    <style:style style:name="P5" style:family="paragraph" style:parent-style-name="Title" style:list-style-name="WWNum5">
      <style:paragraph-properties fo:text-align="start" style:justify-single-word="false"/>
    </style:style>
    <style:style style:name="P6" style:family="paragraph" style:parent-style-name="Title" style:list-style-name="WWNum6">
      <style:paragraph-properties fo:text-align="start" style:justify-single-word="false"/>
    </style:style>
    <style:style style:name="P7" style:family="paragraph" style:parent-style-name="Title" style:list-style-name="WWNum7">
      <style:paragraph-properties fo:text-align="start" style:justify-single-word="false"/>
    </style:style>
    <style:style style:name="P8" style:family="paragraph" style:parent-style-name="Title" style:list-style-name="WWNum8">
      <style:paragraph-properties fo:text-align="start" style:justify-single-word="false"/>
    </style:style>
    <style:style style:name="P9" style:family="paragraph" style:parent-style-name="Title" style:list-style-name="WWNum9">
      <style:paragraph-properties fo:text-align="start" style:justify-single-word="false"/>
    </style:style>
    <style:style style:name="P10" style:family="paragraph" style:parent-style-name="Title" style:list-style-name="WWNum13">
      <style:paragraph-properties fo:text-align="start" style:justify-single-word="false"/>
    </style:style>
    <style:style style:name="P11" style:family="paragraph" style:parent-style-name="Title" style:list-style-name="WWNum14">
      <style:paragraph-properties fo:text-align="start" style:justify-single-word="false"/>
    </style:style>
    <style:style style:name="P12" style:family="paragraph" style:parent-style-name="Title" style:list-style-name="WWNum11">
      <style:paragraph-properties fo:text-align="start" style:justify-single-word="false"/>
    </style:style>
    <style:style style:name="P13" style:family="paragraph" style:parent-style-name="Title">
      <style:paragraph-properties fo:text-align="start" style:justify-single-word="false"/>
      <style:text-properties fo:font-size="14pt" fo:text-shadow="none" style:font-size-asian="14pt"/>
    </style:style>
    <style:style style:name="P14" style:family="paragraph" style:parent-style-name="Title">
      <style:text-properties fo:font-size="16pt" fo:text-shadow="none" style:font-size-asian="16pt"/>
    </style:style>
    <style:style style:name="P15" style:family="paragraph" style:parent-style-name="Title" style:master-page-name="Standard">
      <style:paragraph-properties style:page-number="auto"/>
    </style:style>
    <style:style style:name="P16" style:family="paragraph">
      <loext:graphic-properties draw:fill="solid" draw:fill-color="#ffffff"/>
      <style:paragraph-properties fo:text-align="center"/>
    </style:style>
    <style:style style:name="T1" style:family="text">
      <style:text-properties fo:font-size="18pt" fo:text-shadow="none" style:font-size-asian="18pt"/>
    </style:style>
    <style:style style:name="T2" style:family="text">
      <style:text-properties fo:font-size="14pt" fo:text-shadow="none" style:font-size-asian="14pt"/>
    </style:style>
    <style:style style:name="T3" style:family="text">
      <style:text-properties fo:font-size="14pt" fo:text-shadow="none" style:text-underline-style="solid" style:text-underline-width="auto" style:text-underline-color="font-color" style:font-size-asian="14pt"/>
    </style:style>
    <style:style style:name="T4" style:family="text">
      <style:text-properties fo:font-size="14pt" style:font-size-asian="14pt"/>
    </style:style>
    <style:style style:name="T5" style:family="text">
      <style:text-properties fo:font-size="16pt" fo:text-shadow="none" style:font-size-asian="16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OBLIKOSLOVJE</text:p>
      <text:p text:style-name="Title"><text:span text:style-name="T1">(morfologija)</text:span></text:p>
      <text:p text:style-name="P2"/>
      <text:p text:style-name="P3"><text:span text:style-name="T2">Oblikoslovje je veda, ki se ukvarja z besednimi vrstami. Besedna vrsta je skupina besed s točno določenimi značilnostmi in enako skladenjsko vlogo. Besede se delijo na posamezne besedne vrste glede na njihove pomenske lastnosti in glede na njihove tipične vloge v stavku. V slovenskem jeziku poznamo 8 besednih vrst. Te pa so lahko pregibne ali nepregibne. </text:span></text:p>
      <text:p text:style-name="P13"/>
      <table:table table:name="Table1" table:style-name="Table1">
        <table:table-column table:style-name="Table1.A"/>
        <table:table-column table:style-name="Table1.B"/>
        <table:table-row table:style-name="Table1.1">
          <table:table-cell table:style-name="Table1.A1" office:value-type="string">
            <text:p text:style-name="P3"><text:span text:style-name="T2">Pregibne:</text:span></text:p>
          </table:table-cell>
          <table:table-cell table:style-name="Table1.A1" office:value-type="string">
            <text:p text:style-name="P3"><text:span text:style-name="T2">Nepregibne:</text:span></text:p>
          </table:table-cell>
        </table:table-row>
        <table:table-row table:style-name="Table1.1">
          <table:table-cell table:style-name="Table1.A1" office:value-type="string">
            <text:list xml:id="list4106409010" text:style-name="WWNum4">
              <text:list-item>
                <text:p text:style-name="P4"><draw:line text:anchor-type="char" draw:z-index="5" draw:style-name="gr1" draw:text-style-name="P16" svg:x1="4.2161in" svg:y1="1.0689in" svg:x2="5.3161in" svg:y2="1.0689in"><text:p/></draw:line><draw:line text:anchor-type="char" draw:z-index="4" draw:style-name="gr1" draw:text-style-name="P16" svg:x1="4.3161in" svg:y1="0.3689in" svg:x2="5.3161in" svg:y2="0.3689in"><text:p/></draw:line><draw:line text:anchor-type="char" draw:z-index="3" draw:style-name="gr1" draw:text-style-name="P16" svg:x1="4.2161in" svg:y1="0.1689in" svg:x2="5.3161in" svg:y2="0.1689in"><text:p/></draw:line><draw:line text:anchor-type="char" draw:z-index="2" draw:style-name="gr1" draw:text-style-name="P16" svg:x1="0.8161in" svg:y1="0.6689in" svg:x2="1.6161in" svg:y2="0.6689in"><text:p/></draw:line><draw:line text:anchor-type="char" draw:z-index="1" draw:style-name="gr1" draw:text-style-name="P16" svg:x1="2.0161in" svg:y1="0.3689in" svg:x2="3.2161in" svg:y2="0.3689in"><text:p/></draw:line><draw:line text:anchor-type="char" draw:z-index="0" draw:style-name="gr1" draw:text-style-name="P16" svg:x1="2.3161in" svg:y1="0.1689in" svg:x2="3.2161in" svg:y2="0.1689in"><text:p/></draw:line><text:span text:style-name="T2">samostalniška beseda </text:span></text:p>
              </text:list-item>
            </text:list>
            <text:list xml:id="list1982564" text:style-name="WWNum5">
              <text:list-item>
                <text:p text:style-name="P5"><text:span text:style-name="T2">pridevniška beseda</text:span></text:p>
              </text:list-item>
            </text:list>
            <text:list xml:id="list3626143699" text:style-name="WWNum6">
              <text:list-item>
                <text:p text:style-name="P6"><text:span text:style-name="T2">glagol</text:span></text:p>
              </text:list-item>
            </text:list>
          </table:table-cell>
          <table:table-cell table:style-name="Table1.A1" office:value-type="string">
            <text:list xml:id="list3895331837" text:style-name="WWNum7">
              <text:list-item>
                <text:p text:style-name="P7"><text:span text:style-name="T2">prislov</text:span></text:p>
              </text:list-item>
            </text:list>
            <text:list xml:id="list145631684" text:style-name="WWNum8">
              <text:list-item>
                <text:p text:style-name="P8"><text:span text:style-name="T2">predlog</text:span></text:p>
              </text:list-item>
            </text:list>
            <text:list xml:id="list2778400682" text:style-name="WWNum9">
              <text:list-item>
                <text:p text:style-name="P9"><text:span text:style-name="T2">veznik ___________</text:span></text:p>
              </text:list-item>
              <text:list-item>
                <text:p text:style-name="P9"><text:span text:style-name="T2">medmet__________</text:span></text:p>
              </text:list-item>
              <text:list-item>
                <text:p text:style-name="P9"><text:span text:style-name="T2">členek</text:span></text:p>
              </text:list-item>
            </text:list>
          </table:table-cell>
        </table:table-row>
      </table:table>
      <text:p text:style-name="P13"/>
      <text:p text:style-name="P3"><text:span text:style-name="T2">Pregibnim besedam se oblika spreminja, nepregibne pa imajo nespremenljivo obliko.</text:span></text:p>
      <text:p text:style-name="P3"><text:span text:style-name="T2">Pregibne besede so sestavljene iz dveh delov: osnove in končnice. Osnova, ki je nosilka predmetnega pomena, se s pregibanjem ne spreminja, končnica, nosilka slovničnega pomena, pa se spreminja.</text:span></text:p>
      <text:p text:style-name="P3"><text:span text:style-name="T3">Vrste pregibanj</text:span><text:span text:style-name="T2">: samostalniška beseda se sklanja (deklinacija), pridevniška beseda se sklanja in stopnjuje, glagol pa se sprega (konjugacija). Delno se pregiba tudi prislov, a le tisti prislovi, ki označujejo lastnost(lepo, lepše, najlepše; lepo, prelepo).</text:span></text:p>
      <text:p text:style-name="P13"/>
      <text:p text:style-name="P3"><text:span text:style-name="T3">Oblikoslovne kategorije besed, ki se pregibajo</text:span><text:span text:style-name="T2">:</text:span></text:p>
      <text:list xml:id="list59217476" text:style-name="WWNum13">
        <text:list-item>
          <text:p text:style-name="P10"><text:span text:style-name="T2">spol (moški – maskulinum, ženski – femininum, srednji – neutrum)</text:span></text:p>
        </text:list-item>
        <text:list-item>
          <text:p text:style-name="P10"><text:span text:style-name="T2">sklon (slovenščina pozna šest sklonov: im., rod., daj., tož., ms., or.)</text:span></text:p>
        </text:list-item>
      </text:list>
      <text:list xml:id="list3390151423" text:style-name="WWNum14">
        <text:list-item>
          <text:p text:style-name="P11"><text:span text:style-name="T2">število (ednina – singular, dvojina – dual, množina – plural)</text:span></text:p>
        </text:list-item>
      </text:list>
      <text:p text:style-name="P13"/>
      <text:p text:style-name="Title"><text:span text:style-name="T1">SAMOSTALNIŠKA BESEDA</text:span></text:p>
      <text:p text:style-name="P2"/>
      <text:p text:style-name="P3"><text:span text:style-name="T2">Samostalniške besede so besede, ki poimenujejo bitja, reči ali pojme. To lahko delajo neposredno(samostalnik) ali posredno(sam. zaimek).</text:span></text:p>
      <text:p text:style-name="P3"><text:span text:style-name="T2">Samostalniške besede delimo na tri podvrste:</text:span></text:p>
      <text:list xml:id="list3636739662" text:style-name="WWNum11">
        <text:list-item>
          <text:p text:style-name="P12"><text:span text:style-name="T2">samostalnike</text:span></text:p>
        </text:list-item>
        <text:list-item>
          <text:p text:style-name="P12"><text:span text:style-name="T2">samostalniške zaimke</text:span></text:p>
        </text:list-item>
        <text:list-item>
          <text:p text:style-name="P12"><text:span text:style-name="T2">posamostaljene pridevnike</text:span></text:p>
        </text:list-item>
      </text:list>
      <text:p text:style-name="P13"/>
      <text:p text:style-name="P13"><text:soft-page-break/></text:p>
      <text:p text:style-name="Title"><text:span text:style-name="T5">SAMOSTALNIK (substantiv)</text:span></text:p>
      <text:p text:style-name="P14"/>
      <text:p text:style-name="P3"><text:span text:style-name="T2">Samostalniki so podvrsta samostalniških besed, ki neposredno poimenujejo bitja, reči in pojme. Nekateri samostalniki imajo konkreten pomen, drugi pa abstraktnega. Določimo jim lahko spol, sklon in ševilo. </text:span></text:p>
      <text:p text:style-name="P3"><text:span text:style-name="T3">Spol</text:span><text:span text:style-name="T2">: V slovenščini se spol določa slovnično, na podlagi končnice in ne po naravni strani. Določamo ga s pomočjo predpon tisti, tista in tisto, ter pri množinskih samostalnikih s predponami tisti, tiste, tista.</text:span></text:p>
      <text:p text:style-name="P3"><text:span text:style-name="T3">Število</text:span><text:span text:style-name="T2">: Samostalnikom določamo število s končnico. Običajno imajo samostalniki tri števila, izjema so le neštevni samostalniki (to so snovna, skupna in pojmovna imena, ki imajo samo ednino in množinski samostalniki, ki imajo samo množino (npr. škarje, vrata).</text:span></text:p>
      <text:p text:style-name="P3"><draw:frame draw:style-name="fr1" text:anchor-type="char" svg:x="3.5161in" svg:y="0.6217in" svg:width="2.5in" svg:height="1.4in" draw:z-index="6"><draw:text-box><text:list xml:id="list3168374491" text:style-name="WWNum17"><text:list-item><text:p text:style-name="P1"><text:span text:style-name="T4">moške sklanjatve</text:span></text:p></text:list-item><text:list-item><text:p text:style-name="P1"><text:span text:style-name="T4">ženske sklanjatve</text:span></text:p></text:list-item><text:list-item><text:p text:style-name="P1"><text:span text:style-name="T4">srednja sklanjatev</text:span></text:p></text:list-item></text:list></draw:text-box></draw:frame><text:span text:style-name="T3">Sklon</text:span><text:span text:style-name="T2">: Samostalniki se sklanjajo, pri čemer se jim spreminja končnica. Do spremembe sklona pride, ko samostalnik uporabimo v drugih skladenjskih vlogah. Na podlagi spola in končnice v rodilniku samostalnike delimo v sklanjatve. To s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ebdings" svg:font-family="Webdings"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size="24pt" fo:text-shadow="1pt 1pt" style:font-size-asian="24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1" meta:image-count="0" meta:object-count="0" meta:page-count="2" meta:paragraph-count="34" meta:word-count="360" meta:character-count="2533" meta:non-whitespace-character-count="2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