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1.575in" fo:margin-left="-0.0785in" fo:margin-top="0in" fo:margin-bottom="0in" table:align="left" style:writing-mode="lr-tb"/>
    </style:style>
    <style:style style:name="Table1.A" style:family="table-column">
      <style:table-column-properties style:column-width="0.325in"/>
    </style:style>
    <style:style style:name="Table1.B" style:family="table-column">
      <style:table-column-properties style:column-width="0.375in"/>
    </style:style>
    <style:style style:name="Table1.C" style:family="table-column">
      <style:table-column-properties style:column-width="0.4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2.8in" fo:margin-left="-0.0785in" fo:margin-top="0in" fo:margin-bottom="0in" table:align="left" style:writing-mode="lr-tb"/>
    </style:style>
    <style:style style:name="Table2.A" style:family="table-column">
      <style:table-column-properties style:column-width="0.4in"/>
    </style:style>
    <style:style style:name="Table2.F" style:family="table-column">
      <style:table-column-properties style:column-width="0.4007in"/>
    </style:style>
    <style:style style:name="Table2.G" style:family="table-column">
      <style:table-column-properties style:column-width="0.398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1.575in" fo:margin-left="-0.0785in" fo:margin-top="0in" fo:margin-bottom="0in" table:align="left" style:writing-mode="lr-tb"/>
    </style:style>
    <style:style style:name="Table3.A" style:family="table-column">
      <style:table-column-properties style:column-width="0.325in"/>
    </style:style>
    <style:style style:name="Table3.B" style:family="table-column">
      <style:table-column-properties style:column-width="0.375in"/>
    </style:style>
    <style:style style:name="Table3.C" style:family="table-column">
      <style:table-column-properties style:column-width="0.499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1.575in" fo:margin-left="-0.0785in" fo:margin-top="0in" fo:margin-bottom="0in" table:align="left" style:writing-mode="lr-tb"/>
    </style:style>
    <style:style style:name="Table4.A" style:family="table-column">
      <style:table-column-properties style:column-width="0.325in"/>
    </style:style>
    <style:style style:name="Table4.B" style:family="table-column">
      <style:table-column-properties style:column-width="0.375in"/>
    </style:style>
    <style:style style:name="Table4.C" style:family="table-column">
      <style:table-column-properties style:column-width="0.499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6.575in" fo:margin-left="-0.0785in" fo:margin-top="0in" fo:margin-bottom="0in" table:align="left" style:writing-mode="lr-tb"/>
    </style:style>
    <style:style style:name="Table5.A" style:family="table-column">
      <style:table-column-properties style:column-width="0.6139in"/>
    </style:style>
    <style:style style:name="Table5.B" style:family="table-column">
      <style:table-column-properties style:column-width="0.7889in"/>
    </style:style>
    <style:style style:name="Table5.C" style:family="table-column">
      <style:table-column-properties style:column-width="0.6722in"/>
    </style:style>
    <style:style style:name="Table5.D" style:family="table-column">
      <style:table-column-properties style:column-width="0.625in"/>
    </style:style>
    <style:style style:name="Table5.E" style:family="table-column">
      <style:table-column-properties style:column-width="0.6903in"/>
    </style:style>
    <style:style style:name="Table5.F" style:family="table-column">
      <style:table-column-properties style:column-width="0.6847in"/>
    </style:style>
    <style:style style:name="Table5.G" style:family="table-column">
      <style:table-column-properties style:column-width="0.75in"/>
    </style:style>
    <style:style style:name="Table5.H" style:family="table-column">
      <style:table-column-properties style:column-width="0.5563in"/>
    </style:style>
    <style:style style:name="Table5.I" style:family="table-column">
      <style:table-column-properties style:column-width="0.5354in"/>
    </style:style>
    <style:style style:name="Table5.J" style:family="table-column">
      <style:table-column-properties style:column-width="0.6576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6.7007in" fo:margin-top="0in" fo:margin-bottom="0in" table:align="center" style:writing-mode="lr-tb"/>
    </style:style>
    <style:style style:name="Table6.A" style:family="table-column">
      <style:table-column-properties style:column-width="0.6451in"/>
    </style:style>
    <style:style style:name="Table6.D" style:family="table-column">
      <style:table-column-properties style:column-width="0.7236in"/>
    </style:style>
    <style:style style:name="Table6.E" style:family="table-column">
      <style:table-column-properties style:column-width="0.791in"/>
    </style:style>
    <style:style style:name="Table6.F" style:family="table-column">
      <style:table-column-properties style:column-width="0.875in"/>
    </style:style>
    <style:style style:name="Table6.H" style:family="table-column">
      <style:table-column-properties style:column-width="0.75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/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 style:list-style-name="WWNum2"/>
    <style:style style:name="P6" style:family="paragraph" style:parent-style-name="Standard">
      <style:paragraph-properties fo:margin-left="0.4917in" fo:margin-right="0in" fo:text-indent="0in" style:auto-text-indent="false"/>
    </style:style>
    <style:style style:name="P7" style:family="paragraph" style:parent-style-name="Standard">
      <style:paragraph-properties fo:margin-left="0.25in" fo:margin-right="0in" fo:text-indent="0.2417in" style:auto-text-indent="false"/>
    </style:style>
    <style:style style:name="P8" style:family="paragraph" style:parent-style-name="Standard">
      <style:paragraph-properties fo:margin-left="1.75in" fo:margin-right="0in" fo:text-indent="-0.25in" style:auto-text-indent="false">
        <style:tab-stops>
          <style:tab-stop style:position="1.75in"/>
        </style:tab-stops>
      </style:paragraph-properties>
    </style:style>
    <style:style style:name="P9" style:family="paragraph" style:parent-style-name="Standard" style:list-style-name="WWNum1">
      <style:paragraph-properties fo:margin-left="1.75in" fo:margin-right="0in" fo:text-indent="-0.25in" style:auto-text-indent="false">
        <style:tab-stops>
          <style:tab-stop style:position="1.75in"/>
        </style:tab-stops>
      </style:paragraph-properties>
    </style:style>
    <style:style style:name="P10" style:family="paragraph" style:parent-style-name="Standard">
      <style:paragraph-properties fo:margin-left="0.75in" fo:margin-right="0in" fo:text-indent="0in" style:auto-text-indent="false"/>
    </style:style>
    <style:style style:name="P11" style:family="paragraph" style:parent-style-name="Standard">
      <style:paragraph-properties fo:margin-left="1.25in" fo:margin-right="0in" fo:text-indent="0in" style:auto-text-indent="false"/>
    </style:style>
    <style:style style:name="P12" style:family="paragraph" style:parent-style-name="Standard">
      <style:paragraph-properties fo:margin-left="0.25in" fo:margin-right="0in" fo:text-indent="0in" style:auto-text-indent="false"/>
    </style:style>
    <style:style style:name="P13" style:family="paragraph" style:parent-style-name="Standard">
      <style:paragraph-properties fo:margin-left="1.4752in" fo:margin-right="0in" fo:text-indent="0in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Frame_20_contents">
      <style:text-properties fo:font-size="8pt" style:font-size-asian="8pt" style:font-size-complex="8pt"/>
    </style:style>
    <style:style style:name="P16" style:family="paragraph" style:parent-style-name="Frame_20_contents">
      <style:text-properties fo:font-size="10pt" style:font-size-asian="10pt" style:font-size-complex="10pt"/>
    </style:style>
    <style:style style:name="P17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Frame_20_contents">
      <style:paragraph-properties fo:text-align="center" style:justify-single-word="false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9" style:family="text">
      <style:text-properties fo:font-style="italic" style:text-underline-style="solid" style:text-underline-width="auto" style:text-underline-color="font-color" style:font-style-asian="italic"/>
    </style:style>
    <style:style style:name="T10" style:family="text">
      <style:text-properties style:font-name="Wingdings" style:font-name-asian="Wingdings2" style:font-name-complex="Wingdings2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weight="bold" style:font-size-asian="8pt" style:font-weight-asian="bold" style:font-size-complex="8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Oblikovna stran besed</text:span></text:p>
      <text:p text:style-name="Standard"/>
      <text:list xml:id="list1378250357" text:style-name="WWNum1">
        <text:list-item>
          <text:p text:style-name="P2"><text:span text:style-name="T3">Pregibne besede:</text:span> besede, katerim se <text:span text:style-name="T4">oblika spreminja</text:span> (npr. učitelj). Spreminja se <text:span text:style-name="T6">končni del</text:span>. So iz <text:span text:style-name="T4">osnove</text:span> (šol-) in <text:span text:style-name="T4">končnice</text:span> (-a).</text:p>
        </text:list-item>
      </text:list>
      <text:p text:style-name="P6"><text:span text:style-name="T6">Samostalniška beseda, pridevniška beseda, glagol, prislov.</text:span></text:p>
      <text:p text:style-name="P6">Osnova je nosilec predmetnega pomena, končnica pa ima slovnični pomen.</text:p>
      <text:list xml:id="list110713495061236" text:continue-numbering="true" text:style-name="WWNum1">
        <text:list-item>
          <text:p text:style-name="P2"><text:span text:style-name="T3">Nepregibne besede:</text:span> besede, katerim se <text:span text:style-name="T4">oblika ne spreminja</text:span> (npr. v).</text:p>
        </text:list-item>
      </text:list>
      <text:p text:style-name="P6"><text:span text:style-name="T6">Predlog, veznik, členek, medmet.</text:span></text:p>
      <text:p text:style-name="Standard"/>
      <text:p text:style-name="P1"><text:span text:style-name="T5">Besedne vrste</text:span></text:p>
      <text:p text:style-name="Standard"/>
      <text:list xml:id="list110711577849579" text:continue-numbering="true" text:style-name="WWNum1">
        <text:list-item>
          <text:p text:style-name="P2">V besedne vrste delimo besede <text:span text:style-name="T4">glede na pomenske lastnosti besed</text:span> in njihove <text:span text:style-name="T4">tipične vloge v stavku.</text:span></text:p>
        </text:list-item>
        <text:list-item>
          <text:p text:style-name="P2"><text:span text:style-name="T6">Samostalniška beseda, pridevniška beseda, glagol, prislov</text:span> (npr. vnaprej), <text:span text:style-name="T6">predlog</text:span> (npr. v), <text:span text:style-name="T6">veznik</text:span> (npr. če), <text:span text:style-name="T6">členek</text:span> (npr. vsaj) in <text:span text:style-name="T6">medmet</text:span> (npr. brr).</text:p>
        </text:list-item>
        <text:list-item>
          <text:p text:style-name="P2">Npr. treba, všeč <text:span text:style-name="T10"></text:span> <text:span text:style-name="T3">povedkovnik</text:span> (v stavku se besede uporabljajo v vlogi povedkovega določila).</text:p>
        </text:list-item>
      </text:list>
      <text:p text:style-name="Standard"/>
      <text:p text:style-name="P1"><text:span text:style-name="T2">Samostalniška beseda</text:span></text:p>
      <text:p text:style-name="Standard"/>
      <text:list xml:id="list110713312177273" text:continue-numbering="true" text:style-name="WWNum1">
        <text:list-item>
          <text:p text:style-name="P2"><text:span text:style-name="T4">Samostalniki, posamostaljeni pridevniki</text:span> (npr. Plavi), <text:span text:style-name="T4">samostalniški zaimki </text:span>(npr. on).</text:p>
        </text:list-item>
      </text:list>
      <text:p text:style-name="Standard"/>
      <text:p text:style-name="P1"><text:span text:style-name="T5">Samostalnik</text:span></text:p>
      <text:p text:style-name="Standard"/>
      <text:list xml:id="list110711796654333" text:continue-numbering="true" text:style-name="WWNum1">
        <text:list-item>
          <text:p text:style-name="P2">Neposredno poimenujemo bitja, reči, pojme.</text:p>
        </text:list-item>
        <text:list-item>
          <text:p text:style-name="P2">Delimo jih na <text:span text:style-name="T4">občna in lastna</text:span> imena (občna pišemo z malo, lastna pa z veliko).</text:p>
        </text:list-item>
        <text:list-item>
          <text:p text:style-name="P2">Nekateri imajo konkretni pomen, drugi pa abstraktnega.</text:p>
        </text:list-item>
      </text:list>
      <text:p text:style-name="Standard"/>
      <text:p text:style-name="Standard"><text:span text:style-name="T3">Oblikovne lastnosti samostalnika:</text:span></text:p>
      <text:list xml:id="list110712241800047" text:continue-numbering="true" text:style-name="WWNum1">
        <text:list-item>
          <text:p text:style-name="P2"><text:span text:style-name="T4">Spol:</text:span><text:span text:style-name="T6"> Moški (-Ø), ženski (-a) ali srednji (-o/e)spol. </text:span><text:span text:style-name="T4">Načeloma je določen na podlagi končnice.</text:span></text:p>
        </text:list-item>
      </text:list>
      <text:p text:style-name="P6">Posebnosti: ženski spol s končnico –Ø (cerkev), moški spol s končnico –a (Luka), s končnico –o/e (avto, finale), srednji spol s končnico – Ø (dekle, drevo).</text:p>
      <text:list xml:id="list110713654102035" text:continue-numbering="true" text:style-name="WWNum1">
        <text:list-item>
          <text:p text:style-name="P2"><text:span text:style-name="T4">Slovnična števila:</text:span> ednina, dvojina, množina. Izražamo jih s končnico.</text:p>
        </text:list-item>
      </text:list>
      <text:p text:style-name="P6"><text:span text:style-name="T6">Množinski samostalniki</text:span> (npr. možgani), <text:span text:style-name="T6">neštevni edninski samostalniki</text:span> (snov, skupina ali pojem, npr. kri).</text:p>
      <text:list xml:id="list110713355168823" text:continue-numbering="true" text:style-name="WWNum1">
        <text:list-item>
          <text:p text:style-name="P2">Jih <text:span text:style-name="T4">sklanjajmo</text:span> (pregibamo v sklonu). </text:p>
        </text:list-item>
      </text:list>
      <text:p text:style-name="P7"><text:span text:style-name="T6">Šest sklonov:</text:span> imenovalnik, rodilnik, dajalnik, tožilnik, mestnik, orodnik.</text:p>
      <text:p text:style-name="P7">Samostalnike uvrščamo v določene <text:span text:style-name="T6">sklanjatvene vzorce</text:span>.</text:p>
      <text:p text:style-name="P6">Tri skupine sklanjatev: moška, ženska in srednja. Samostalnike razvrščamo v sklanjatvene vzorce na podlagi spola in končnice v imenovalniku rodnine.</text:p>
      <text:p text:style-name="Standard"/>
      <text:p text:style-name="Standard"><text:span text:style-name="T5">Moške sklanjatve</text:span></text:p>
      <text:p text:style-name="P3"/>
      <text:list xml:id="list110712908361363" text:continue-numbering="true" text:style-name="WWNum1">
        <text:list-item>
          <text:p text:style-name="P2"><text:span text:style-name="T3">1. moška sklanjatev:</text:span> samostalniki moškega spola, ki imajo <text:span text:style-name="T4">v rodilniku ednine končnico –a</text:span>.</text:p>
          <text:list>
            <text:list-item>
              <text:p text:style-name="P2"><text:span text:style-name="T4">Posebnost v končnici:</text:span></text:p>
              <text:list>
                <text:list-item>
                  <text:p text:style-name="P9"><draw:frame draw:style-name="fr1" text:anchor-type="char" svg:x="-0.1252in" svg:y="0.0701in" svg:width="1.6252in" svg:height="1.25in" draw:z-index="0"><draw:text-box><table:table table:name="Table1" table:style-name="Table1"><table:table-column table:style-name="Table1.A"/><table:table-column table:style-name="Table1.B"/><table:table-column table:style-name="Table1.C"/><table:table-column table:style-name="Table1.B"/><table:table-row table:style-name="Table1.1"><table:table-cell table:style-name="Table1.A1" office:value-type="string"><text:p text:style-name="P15"/></table:table-cell><table:table-cell table:style-name="Table1.A1" office:value-type="string"><text:p text:style-name="Frame_20_contents"><text:span text:style-name="T11">ed.</text:span></text:p></table:table-cell><table:table-cell table:style-name="Table1.A1" office:value-type="string"><text:p text:style-name="Frame_20_contents"><text:span text:style-name="T11">dv.</text:span></text:p></table:table-cell><table:table-cell table:style-name="Table1.A1" office:value-type="string"><text:p text:style-name="Frame_20_contents"><text:span text:style-name="T11">mn.</text:span></text:p></table:table-cell></table:table-row><table:table-row table:style-name="Table1.1"><table:table-cell table:style-name="Table1.A1" office:value-type="string"><text:p text:style-name="Frame_20_contents"><text:span text:style-name="T11">im.</text:span></text:p></table:table-cell><table:table-cell table:style-name="Table1.A1" office:value-type="string"><text:p text:style-name="Frame_20_contents"><text:span text:style-name="T11">- Ø</text:span></text:p></table:table-cell><table:table-cell table:style-name="Table1.A1" office:value-type="string"><text:p text:style-name="Frame_20_contents"><text:span text:style-name="T11">-a</text:span></text:p></table:table-cell><table:table-cell table:style-name="Table1.A1" office:value-type="string"><text:p text:style-name="Frame_20_contents"><text:span text:style-name="T11">-i</text:span></text:p></table:table-cell></table:table-row><table:table-row table:style-name="Table1.1"><table:table-cell table:style-name="Table1.A1" office:value-type="string"><text:p text:style-name="Frame_20_contents"><text:span text:style-name="T11">rod.</text:span></text:p></table:table-cell><table:table-cell table:style-name="Table1.A1" office:value-type="string"><text:p text:style-name="Frame_20_contents"><text:span text:style-name="T11">-a</text:span></text:p></table:table-cell><table:table-cell table:style-name="Table1.A1" office:value-type="string"><text:p text:style-name="Frame_20_contents"><text:span text:style-name="T11">-ov</text:span></text:p></table:table-cell><table:table-cell table:style-name="Table1.A1" office:value-type="string"><text:p text:style-name="Frame_20_contents"><text:span text:style-name="T11">-ov</text:span></text:p></table:table-cell></table:table-row><table:table-row table:style-name="Table1.1"><table:table-cell table:style-name="Table1.A1" office:value-type="string"><text:p text:style-name="Frame_20_contents"><text:span text:style-name="T11">da.</text:span></text:p></table:table-cell><table:table-cell table:style-name="Table1.A1" office:value-type="string"><text:p text:style-name="Frame_20_contents"><text:span text:style-name="T11">-u</text:span></text:p></table:table-cell><table:table-cell table:style-name="Table1.A1" office:value-type="string"><text:p text:style-name="Frame_20_contents"><text:span text:style-name="T11">-oma</text:span></text:p></table:table-cell><table:table-cell table:style-name="Table1.A1" office:value-type="string"><text:p text:style-name="Frame_20_contents"><text:span text:style-name="T11">-om</text:span></text:p></table:table-cell></table:table-row><table:table-row table:style-name="Table1.1"><table:table-cell table:style-name="Table1.A1" office:value-type="string"><text:p text:style-name="Frame_20_contents"><text:span text:style-name="T11">tož.</text:span></text:p></table:table-cell><table:table-cell table:style-name="Table1.A1" office:value-type="string"><text:p text:style-name="Frame_20_contents"><text:span text:style-name="T11">- Ø</text:span></text:p></table:table-cell><table:table-cell table:style-name="Table1.A1" office:value-type="string"><text:p text:style-name="Frame_20_contents"><text:span text:style-name="T11">-a</text:span></text:p></table:table-cell><table:table-cell table:style-name="Table1.A1" office:value-type="string"><text:p text:style-name="Frame_20_contents"><text:span text:style-name="T11">-e</text:span></text:p></table:table-cell></table:table-row><table:table-row table:style-name="Table1.1"><table:table-cell table:style-name="Table1.A1" office:value-type="string"><text:p text:style-name="Frame_20_contents"><text:span text:style-name="T11">me.</text:span></text:p></table:table-cell><table:table-cell table:style-name="Table1.A1" office:value-type="string"><text:p text:style-name="Frame_20_contents"><text:span text:style-name="T11">-u</text:span></text:p></table:table-cell><table:table-cell table:style-name="Table1.A1" office:value-type="string"><text:p text:style-name="Frame_20_contents"><text:span text:style-name="T11">-ih</text:span></text:p></table:table-cell><table:table-cell table:style-name="Table1.A1" office:value-type="string"><text:p text:style-name="Frame_20_contents"><text:span text:style-name="T11">-in</text:span></text:p></table:table-cell></table:table-row><table:table-row table:style-name="Table1.1"><table:table-cell table:style-name="Table1.A1" office:value-type="string"><text:p text:style-name="Frame_20_contents"><text:span text:style-name="T11">or.</text:span></text:p></table:table-cell><table:table-cell table:style-name="Table1.A1" office:value-type="string"><text:p text:style-name="Frame_20_contents"><text:span text:style-name="T11">-om</text:span></text:p></table:table-cell><table:table-cell table:style-name="Table1.A1" office:value-type="string"><text:p text:style-name="Frame_20_contents"><text:span text:style-name="T11">-oma</text:span></text:p></table:table-cell><table:table-cell table:style-name="Table1.A1" office:value-type="string"><text:p text:style-name="Frame_20_contents"><text:span text:style-name="T11">-i</text:span></text:p></table:table-cell></table:table-row></table:table><text:p text:style-name="Frame_20_contents"/></draw:text-box></draw:frame>V imenovalniku ednine imajo končnico –o oz. –e (avto, finale) … prevzeta občna imena, a imajo moški spol v našem jeziku.</text:p>
                </text:list-item>
                <text:list-item>
                  <text:p text:style-name="P9">Enozložni samostalniki v rodilniku ednine imajo končnico –u (gradu).</text:p>
                </text:list-item>
                <text:list-item>
                  <text:p text:style-name="P9">Samostalniki, ki poimenujejo bitja, imajo v tožilniku ednine končnico –a (brata); to je značilno tudi za kategorijo živosti (… našel je gobana).</text:p>
                </text:list-item>
                <text:list-item>
                  <text:p text:style-name="P9">Samostalniki, ki se končajo na c, č, ž, š, j imajo končnico –e- <text:span text:style-name="T10"></text:span> preglas (s stricem).</text:p>
                </text:list-item>
                <text:list-item>
                  <text:p text:style-name="P9">Samostalniki zob, mož, las imajo v imenovalniku množine končnico –je.</text:p>
                </text:list-item>
              </text:list>
            </text:list-item>
          </text:list>
        </text:list-item>
      </text:list>
      <text:p text:style-name="P8"/>
      <text:p text:style-name="Standard"><text:soft-page-break/></text:p>
      <text:list xml:id="list110712030600647" text:continue-numbering="true" text:style-name="WWNum1">
        <text:list-item>
          <text:list>
            <text:list-item>
              <text:p text:style-name="P2"><text:span text:style-name="T4">Posebnosti v osnovi: </text:span></text:p>
              <text:list>
                <text:list-item>
                  <text:p text:style-name="P2"><text:span text:style-name="T6">Izpade polglasnik</text:span> (sošolec, sošolca).</text:p>
                </text:list-item>
                <text:list-item>
                  <text:p text:style-name="P2">Nekateri samostalnika od rodilnika ednine <text:span text:style-name="T6">podaljšujejo osnovo</text:span>: </text:p>
                  <text:list>
                    <text:list-item>
                      <text:p text:style-name="P2">Z –j- : samostalniki, katerih osnova se konča na –r (kolesar, kolesarja).</text:p>
                    </text:list-item>
                    <text:list-item>
                      <text:p text:style-name="P2">S –t- : domača imena, katerih osnova se konča na –e (Toneta).</text:p>
                    </text:list-item>
                    <text:list-item>
                      <text:p text:style-name="P2">Z –n- : samostalniki, katerih osnova se konča na –lj (nageljna). </text:p>
                    </text:list-item>
                  </text:list>
                </text:list-item>
                <text:list-item>
                  <text:p text:style-name="P2">Enozložnim samostalnikom se osnova v dvojini in množini podaljša z <text:span text:style-name="T6">–ov-</text:span> (zid, zidova). </text:p>
                </text:list-item>
                <text:list-item>
                  <text:p text:style-name="P2"><text:span text:style-name="T6">Glasovna premena</text:span> (otroci).</text:p>
                </text:list-item>
                <text:list-item>
                  <text:p text:style-name="P2"><text:span text:style-name="T6">Nadomestna osnova:</text:span> človek <text:span text:style-name="T10"></text:span> ljudje (tudi v rodilniku in mestniku dvojine).</text:p>
                </text:list-item>
                <text:list-item>
                  <text:p text:style-name="P2">Nekaterim samostalnikov se <text:span text:style-name="T6">spremeni trajanje</text:span> (brat – brata), pri nekaterih pa se kratki široki e oziroma o zamenja z dolgim ozkim (kmeti – kmeta).</text:p>
                </text:list-item>
              </text:list>
            </text:list-item>
            <text:list-item>
              <text:p text:style-name="P2">Večina ohranja naglasno mesto.</text:p>
            </text:list-item>
            <text:list-item>
              <text:p text:style-name="P2"><text:span text:style-name="T3">Naglasna mesta:</text:span></text:p>
              <text:list>
                <text:list-item>
                  <text:p text:style-name="P2"><text:span text:style-name="T4">Nepremični: </text:span></text:p>
                  <text:list>
                    <text:list-item>
                      <text:p text:style-name="P2"><text:span text:style-name="T6">Na osnovi:</text:span> naglas je ves čas na istem zlogu osnove (stol – stola).</text:p>
                    </text:list-item>
                    <text:list-item>
                      <text:p text:style-name="P2"><text:span text:style-name="T6">Končniški:</text:span> na končnici: naglas je ves čas na končnici. </text:p>
                    </text:list-item>
                  </text:list>
                </text:list-item>
                <text:list-item>
                  <text:p text:style-name="P2"><text:span text:style-name="T4">Premični:</text:span></text:p>
                  <text:list>
                    <text:list-item>
                      <text:p text:style-name="P2"><text:span text:style-name="T6">Na osnovi</text:span>: če se naglasno mesto premika na osnovi (medved – medveda).</text:p>
                    </text:list-item>
                    <text:list-item>
                      <text:p text:style-name="P2"><text:span text:style-name="T6">Mešani</text:span> (v nekaterih oblikah na osnovi, v drugih pa na končnici (sneg, snega).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list xml:id="list110713661077761" text:continue-numbering="true" text:style-name="WWNum1">
        <text:list-item>
          <text:p text:style-name="P2"><text:span text:style-name="T3">2. moška sklanjatev:</text:span> samostalniki moškega spola, ki imajo <text:span text:style-name="T4">v rodilniku ednine končnico –e</text:span>. </text:p>
          <text:list>
            <text:list-item>
              <text:p text:style-name="P2"><draw:frame draw:style-name="fr2" text:anchor-type="char" svg:x="4.25in" svg:y="0.0083in" svg:width="3in" svg:height="0.75in" draw:z-index="1"><draw:text-box><table:table table:name="Table2" table:style-name="Table2"><table:table-column table:style-name="Table2.A" table:number-columns-repeated="5"/><table:table-column table:style-name="Table2.F"/><table:table-column table:style-name="Table2.G"/><table:table-row table:style-name="Table2.1"><table:table-cell table:style-name="Table2.A1" office:value-type="string"><text:p text:style-name="P15"/></table:table-cell><table:table-cell table:style-name="Table2.A1" office:value-type="string"><text:p text:style-name="Frame_20_contents"><text:span text:style-name="T11">im.</text:span></text:p></table:table-cell><table:table-cell table:style-name="Table2.A1" office:value-type="string"><text:p text:style-name="Frame_20_contents"><text:span text:style-name="T11">rod.</text:span></text:p></table:table-cell><table:table-cell table:style-name="Table2.A1" office:value-type="string"><text:p text:style-name="Frame_20_contents"><text:span text:style-name="T11">daj.</text:span></text:p></table:table-cell><table:table-cell table:style-name="Table2.A1" office:value-type="string"><text:p text:style-name="Frame_20_contents"><text:span text:style-name="T11">tož.</text:span></text:p></table:table-cell><table:table-cell table:style-name="Table2.A1" office:value-type="string"><text:p text:style-name="Frame_20_contents"><text:span text:style-name="T11">me.</text:span></text:p></table:table-cell><table:table-cell table:style-name="Table2.A1" office:value-type="string"><text:p text:style-name="Frame_20_contents"><text:span text:style-name="T11">or.</text:span></text:p></table:table-cell></table:table-row><table:table-row table:style-name="Table2.1"><table:table-cell table:style-name="Table2.A1" office:value-type="string"><text:p text:style-name="Frame_20_contents"><text:span text:style-name="T11">ed.</text:span></text:p></table:table-cell><table:table-cell table:style-name="Table2.A1" office:value-type="string"><text:p text:style-name="Frame_20_contents"><text:span text:style-name="T11">-a</text:span></text:p></table:table-cell><table:table-cell table:style-name="Table2.A1" office:value-type="string"><text:p text:style-name="Frame_20_contents"><text:span text:style-name="T11">-e</text:span></text:p></table:table-cell><table:table-cell table:style-name="Table2.A1" office:value-type="string"><text:p text:style-name="Frame_20_contents"><text:span text:style-name="T11">-i</text:span></text:p></table:table-cell><table:table-cell table:style-name="Table2.A1" office:value-type="string"><text:p text:style-name="Frame_20_contents"><text:span text:style-name="T11">-o</text:span></text:p></table:table-cell><table:table-cell table:style-name="Table2.A1" office:value-type="string"><text:p text:style-name="Frame_20_contents"><text:span text:style-name="T11">-i</text:span></text:p></table:table-cell><table:table-cell table:style-name="Table2.A1" office:value-type="string"><text:p text:style-name="Frame_20_contents"><text:span text:style-name="T11">-o</text:span></text:p></table:table-cell></table:table-row><table:table-row table:style-name="Table2.1"><table:table-cell table:style-name="Table2.A1" office:value-type="string"><text:p text:style-name="Frame_20_contents"><text:span text:style-name="T11">dv.</text:span></text:p></table:table-cell><table:table-cell table:style-name="Table2.A1" office:value-type="string"><text:p text:style-name="Frame_20_contents"><text:span text:style-name="T11">-i</text:span></text:p></table:table-cell><table:table-cell table:style-name="Table2.A1" office:value-type="string"><text:p text:style-name="Frame_20_contents"><text:span text:style-name="T11">-Ø</text:span></text:p></table:table-cell><table:table-cell table:style-name="Table2.A1" office:value-type="string"><text:p text:style-name="Frame_20_contents"><text:span text:style-name="T11">-ama</text:span></text:p></table:table-cell><table:table-cell table:style-name="Table2.A1" office:value-type="string"><text:p text:style-name="Frame_20_contents"><text:span text:style-name="T11">-i</text:span></text:p></table:table-cell><table:table-cell table:style-name="Table2.A1" office:value-type="string"><text:p text:style-name="Frame_20_contents"><text:span text:style-name="T11">-ah</text:span></text:p></table:table-cell><table:table-cell table:style-name="Table2.A1" office:value-type="string"><text:p text:style-name="Frame_20_contents"><text:span text:style-name="T11">-ama</text:span></text:p></table:table-cell></table:table-row><table:table-row table:style-name="Table2.1"><table:table-cell table:style-name="Table2.A1" office:value-type="string"><text:p text:style-name="Frame_20_contents"><text:span text:style-name="T11">mn.</text:span></text:p></table:table-cell><table:table-cell table:style-name="Table2.A1" office:value-type="string"><text:p text:style-name="Frame_20_contents"><text:span text:style-name="T11">-e</text:span></text:p></table:table-cell><table:table-cell table:style-name="Table2.A1" office:value-type="string"><text:p text:style-name="Frame_20_contents"><text:span text:style-name="T11">- Ø</text:span></text:p></table:table-cell><table:table-cell table:style-name="Table2.A1" office:value-type="string"><text:p text:style-name="Frame_20_contents"><text:span text:style-name="T11">-am</text:span></text:p></table:table-cell><table:table-cell table:style-name="Table2.A1" office:value-type="string"><text:p text:style-name="Frame_20_contents"><text:span text:style-name="T11">-e</text:span></text:p></table:table-cell><table:table-cell table:style-name="Table2.A1" office:value-type="string"><text:p text:style-name="Frame_20_contents"><text:span text:style-name="T11">-ah</text:span></text:p></table:table-cell><table:table-cell table:style-name="Table2.A1" office:value-type="string"><text:p text:style-name="Frame_20_contents"><text:span text:style-name="T11">-ami</text:span></text:p></table:table-cell></table:table-row></table:table><text:p text:style-name="Frame_20_contents"/></draw:text-box></draw:frame>Lahko jih sklanjamo tudi po 1. moški sklanjatvi.</text:p>
            </text:list-item>
            <text:list-item>
              <text:p text:style-name="P2">Naglasno mesto se ne premika.</text:p>
            </text:list-item>
          </text:list>
        </text:list-item>
      </text:list>
      <text:p text:style-name="Standard"/>
      <text:p text:style-name="Standard"/>
      <text:list xml:id="list110712950007808" text:continue-numbering="true" text:style-name="WWNum1">
        <text:list-item>
          <text:p text:style-name="P2"><text:span text:style-name="T3">3. moška sklanjatev:</text:span> samostalniki moškega spola, ki imajo v rodilniku ednine in v vseh drugih sklonih <text:span text:style-name="T4">končnico –Ø</text:span>. </text:p>
          <text:list>
            <text:list-item>
              <text:p text:style-name="P2">Kratice, simboli. </text:p>
            </text:list-item>
            <text:list-item>
              <text:p text:style-name="P2">Lahko jih sklanjamo po 1. moški sklanjatvi.</text:p>
            </text:list-item>
          </text:list>
        </text:list-item>
      </text:list>
      <text:p text:style-name="Standard"/>
      <text:p text:style-name="Standard"><text:span text:style-name="T5">Ženske sklanjatve</text:span></text:p>
      <text:p text:style-name="P3"/>
      <text:list xml:id="list110711643223826" text:continue-numbering="true" text:style-name="WWNum1">
        <text:list-item>
          <text:p text:style-name="P2"><text:span text:style-name="T3">1. ženska sklanjatev </text:span><text:span text:style-name="T6">(=drugi moški)</text:span><text:span text:style-name="T3">: </text:span>samostalniki ženskega spola, ki imajo <text:span text:style-name="T4">v rodilniku ednine končnico –e</text:span>.</text:p>
          <text:list>
            <text:list-item>
              <text:p text:style-name="P2"><text:span text:style-name="T4">Posebnosti v končnici: </text:span></text:p>
              <text:list>
                <text:list-item>
                  <text:p text:style-name="P2"><text:span text:style-name="T6">Gospa. (glej list)</text:span></text:p>
                </text:list-item>
                <text:list-item>
                  <text:p text:style-name="P2">Samostalniki, ki se končujejo na <text:span text:style-name="T6">–ev</text:span> (cerkev, žetev), v imenovalniku in tožilniku ednine imajo <text:span text:style-name="T6">– Ø</text:span>, v orodniku pa <text:span text:style-name="T6">–ijo</text:span>. </text:p>
                </text:list-item>
                <text:list-item>
                  <text:p text:style-name="P2"><text:span text:style-name="T6">Mati, hči (glej list).</text:span> V imenovalniku in tožilniku ednine imata – Ø, v orodniku ednine pa –jo; od rodilnika ednine dalje podaljšujeta osnovo z –er-.</text:p>
                </text:list-item>
              </text:list>
            </text:list-item>
            <text:list-item>
              <text:p text:style-name="P2"><text:span text:style-name="T4">Posebnosti v osnovi: </text:span></text:p>
              <text:list>
                <text:list-item>
                  <text:p text:style-name="P2">Nekaterim se v rodilniku dvojine in množine v osnovo <text:span text:style-name="T4">vriva polgalsnik</text:span> oz. –i pred –j- (vožnja – voženj, ladja – ladij). </text:p>
                </text:list-item>
                <text:list-item>
                  <text:p text:style-name="P2">Samostalniki na –ev: razen v imenovalniku in tožilniku ednine jim iz osnove <text:span text:style-name="T6">izpade polglasnik</text:span>.</text:p>
                </text:list-item>
              </text:list>
            </text:list-item>
            <text:list-item>
              <text:p text:style-name="P2"><text:span text:style-name="T4">Naglasna mesta:</text:span></text:p>
              <text:list>
                <text:list-item>
                  <text:p text:style-name="P2">Večina jih <text:span text:style-name="T6">ohranj</text:span>a isto naglasno mesto.</text:p>
                </text:list-item>
                <text:list-item>
                  <text:p text:style-name="P2">Samostalniki s <text:span text:style-name="T6">polglasnikom v osnovi</text:span> (megla) imajo <text:span text:style-name="T6">nepremični </text:span>naglasni tip na osnovi ali na končnici.</text:p>
                </text:list-item>
                <text:list-item>
                  <text:p text:style-name="P2"><text:soft-page-break/>Nekateri se naglašujejo po <text:span text:style-name="T6">nepremičnem ali po mešanem naglasnem</text:span> tipu (če se po mešanem, so oblike slogovno zaznamovane).</text:p>
                </text:list-item>
              </text:list>
            </text:list-item>
          </text:list>
        </text:list-item>
      </text:list>
      <text:p text:style-name="P11"/>
      <text:list xml:id="list110713073294180" text:continue-numbering="true" text:style-name="WWNum1">
        <text:list-item>
          <text:p text:style-name="P2"><text:span text:style-name="T3">2. ženska sklanjatev:</text:span> samostalniki ženskega spola, ki imajo <text:span text:style-name="T4">v rodilniku ednine končnico –i</text:span>.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"><text:span text:style-name="T4">Posebnost v končnici: </text:span></text:p>
                          <text:list>
                            <text:list-item>
                              <text:p text:style-name="P2"><draw:frame draw:style-name="fr1" text:anchor-type="char" svg:x="0.3752in" svg:y="0.0417in" svg:width="1.6252in" svg:height="1.25in" draw:z-index="2"><draw:text-box><table:table table:name="Table3" table:style-name="Table3"><table:table-column table:style-name="Table3.A"/><table:table-column table:style-name="Table3.B"/><table:table-column table:style-name="Table3.C"/><table:table-column table:style-name="Table3.B"/><table:table-row table:style-name="Table3.1"><table:table-cell table:style-name="Table3.A1" office:value-type="string"><text:p text:style-name="P15"/></table:table-cell><table:table-cell table:style-name="Table3.A1" office:value-type="string"><text:p text:style-name="Frame_20_contents"><text:span text:style-name="T11">ed.</text:span></text:p></table:table-cell><table:table-cell table:style-name="Table3.A1" office:value-type="string"><text:p text:style-name="Frame_20_contents"><text:span text:style-name="T11">dv.</text:span></text:p></table:table-cell><table:table-cell table:style-name="Table3.A1" office:value-type="string"><text:p text:style-name="Frame_20_contents"><text:span text:style-name="T11">mn.</text:span></text:p></table:table-cell></table:table-row><table:table-row table:style-name="Table3.1"><table:table-cell table:style-name="Table3.A1" office:value-type="string"><text:p text:style-name="Frame_20_contents"><text:span text:style-name="T11">im.</text:span></text:p></table:table-cell><table:table-cell table:style-name="Table3.A1" office:value-type="string"><text:p text:style-name="Frame_20_contents"><text:span text:style-name="T11">- Ø</text:span></text:p></table:table-cell><table:table-cell table:style-name="Table3.A1" office:value-type="string"><text:p text:style-name="Frame_20_contents"><text:span text:style-name="T11">- i</text:span></text:p></table:table-cell><table:table-cell table:style-name="Table3.A1" office:value-type="string"><text:p text:style-name="Frame_20_contents"><text:span text:style-name="T11">- i</text:span></text:p></table:table-cell></table:table-row><table:table-row table:style-name="Table3.1"><table:table-cell table:style-name="Table3.A1" office:value-type="string"><text:p text:style-name="Frame_20_contents"><text:span text:style-name="T11">rod.</text:span></text:p></table:table-cell><table:table-cell table:style-name="Table3.A1" office:value-type="string"><text:p text:style-name="Frame_20_contents"><text:span text:style-name="T11">- i</text:span></text:p></table:table-cell><table:table-cell table:style-name="Table3.A1" office:value-type="string"><text:p text:style-name="Frame_20_contents"><text:span text:style-name="T11">- i</text:span></text:p></table:table-cell><table:table-cell table:style-name="Table3.A1" office:value-type="string"><text:p text:style-name="Frame_20_contents"><text:span text:style-name="T11">- i</text:span></text:p></table:table-cell></table:table-row><table:table-row table:style-name="Table3.1"><table:table-cell table:style-name="Table3.A1" office:value-type="string"><text:p text:style-name="Frame_20_contents"><text:span text:style-name="T11">da.</text:span></text:p></table:table-cell><table:table-cell table:style-name="Table3.A1" office:value-type="string"><text:p text:style-name="Frame_20_contents"><text:span text:style-name="T11">- i</text:span></text:p></table:table-cell><table:table-cell table:style-name="Table3.A1" office:value-type="string"><text:p text:style-name="Frame_20_contents"><text:span text:style-name="T11">- ma</text:span></text:p></table:table-cell><table:table-cell table:style-name="Table3.A1" office:value-type="string"><text:p text:style-name="Frame_20_contents"><text:span text:style-name="T11">- im</text:span></text:p></table:table-cell></table:table-row><table:table-row table:style-name="Table3.1"><table:table-cell table:style-name="Table3.A1" office:value-type="string"><text:p text:style-name="Frame_20_contents"><text:span text:style-name="T11">tož.</text:span></text:p></table:table-cell><table:table-cell table:style-name="Table3.A1" office:value-type="string"><text:p text:style-name="Frame_20_contents"><text:span text:style-name="T11">- Ø</text:span></text:p></table:table-cell><table:table-cell table:style-name="Table3.A1" office:value-type="string"><text:p text:style-name="Frame_20_contents"><text:span text:style-name="T11">- i</text:span></text:p></table:table-cell><table:table-cell table:style-name="Table3.A1" office:value-type="string"><text:p text:style-name="Frame_20_contents"><text:span text:style-name="T11">- i</text:span></text:p></table:table-cell></table:table-row><table:table-row table:style-name="Table3.1"><table:table-cell table:style-name="Table3.A1" office:value-type="string"><text:p text:style-name="Frame_20_contents"><text:span text:style-name="T11">me.</text:span></text:p></table:table-cell><table:table-cell table:style-name="Table3.A1" office:value-type="string"><text:p text:style-name="Frame_20_contents"><text:span text:style-name="T11">- i</text:span></text:p></table:table-cell><table:table-cell table:style-name="Table3.A1" office:value-type="string"><text:p text:style-name="Frame_20_contents"><text:span text:style-name="T11">- ih</text:span></text:p></table:table-cell><table:table-cell table:style-name="Table3.A1" office:value-type="string"><text:p text:style-name="Frame_20_contents"><text:span text:style-name="T11">- ih</text:span></text:p></table:table-cell></table:table-row><table:table-row table:style-name="Table3.1"><table:table-cell table:style-name="Table3.A1" office:value-type="string"><text:p text:style-name="Frame_20_contents"><text:span text:style-name="T11">or.</text:span></text:p></table:table-cell><table:table-cell table:style-name="Table3.A1" office:value-type="string"><text:p text:style-name="Frame_20_contents"><text:span text:style-name="T11">- jo</text:span></text:p></table:table-cell><table:table-cell table:style-name="Table3.A1" office:value-type="string"><text:p text:style-name="Frame_20_contents"><text:span text:style-name="T11">- ma</text:span></text:p></table:table-cell><table:table-cell table:style-name="Table3.A1" office:value-type="string"><text:p text:style-name="Frame_20_contents"><text:span text:style-name="T11">- mi</text:span></text:p></table:table-cell></table:table-row></table:table><text:p text:style-name="Frame_20_contents"/></draw:text-box></draw:frame>Nekateri imajo <text:span text:style-name="T6">posebne končnice</text:span> v orodniku ednine, v dajalniku dvojine in množine (pesem, stvar).</text:p>
                            </text:list-item>
                            <text:list-item>
                              <text:p text:style-name="P2">Nekaj enozložnih samostalnikov (stvar) ima posebne končnice v dajalniku dvojne in mestniku dvojine in množine.</text:p>
                            </text:list-item>
                          </text:list>
                        </text:list-item>
                        <text:list-item>
                          <text:p text:style-name="P2"><text:span text:style-name="T4">Posebnost v osnovi: </text:span></text:p>
                          <text:list>
                            <text:list-item>
                              <text:p text:style-name="P2">Nekaterim se <text:span text:style-name="T6">osnova premenjuje</text:span> tako, da jim <text:span text:style-name="T6">izpade polglasnik</text:span> (bolezen – bolezni).</text:p>
                            </text:list-item>
                            <text:list-item>
                              <text:p text:style-name="P2"><text:span text:style-name="T6">Drugačna osnova</text:span> (kri – krv)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2">Večina <text:span text:style-name="T6">ohranja naglasno mesto</text:span> (nepremični naglas na osnovi). </text:p>
              <text:list>
                <text:list-item>
                  <text:p text:style-name="P2">Samostalnikom, ki se sklanjajo kot stvar, pa se naglasno mesto premenjuje ( v nekaterih oblikaj je na osnovi, v nekaterih pa na končnici) – <text:span text:style-name="T6">mešani tip</text:span>.</text:p>
                </text:list-item>
              </text:list>
            </text:list-item>
          </text:list>
        </text:list-item>
      </text:list>
      <text:p text:style-name="P11"/>
      <text:list xml:id="list110711687354746" text:continue-numbering="true" text:style-name="WWNum1">
        <text:list-item>
          <text:p text:style-name="P2"><text:span text:style-name="T3">3. ženska sklanjatev:</text:span> samostalniki ženskega spola, ki imajo <text:span text:style-name="T4">ničto končnico</text:span>. </text:p>
          <text:list>
            <text:list-item>
              <text:p text:style-name="P2">Domača ženska lastna in občna imena na –i (Malči, babi), vsi priimki ženskih oseb in prevzeta ženska imena.</text:p>
            </text:list-item>
          </text:list>
        </text:list-item>
      </text:list>
      <text:p text:style-name="Standard"/>
      <text:p text:style-name="Standard"><text:span text:style-name="T5">Srednja sklanjatev</text:span></text:p>
      <text:p text:style-name="P3"/>
      <text:list xml:id="list110713019597730" text:continue-numbering="true" text:style-name="WWNum1">
        <text:list-item>
          <text:p text:style-name="P2">Samostalniki srednjega spola, ki imajo <text:span text:style-name="T4">v rodilniku ednine končnico –a</text:span>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"><text:span text:style-name="T4">Posebnost v končnici: </text:span></text:p>
                          <text:list>
                            <text:list-item>
                              <text:p text:style-name="P2"><draw:frame draw:style-name="fr1" text:anchor-type="char" svg:x="0.3752in" svg:y="0.0839in" svg:width="1.6252in" svg:height="1.25in" draw:z-index="3"><draw:text-box><table:table table:name="Table4" table:style-name="Table4"><table:table-column table:style-name="Table4.A"/><table:table-column table:style-name="Table4.B"/><table:table-column table:style-name="Table4.C"/><table:table-column table:style-name="Table4.B"/><table:table-row table:style-name="Table4.1"><table:table-cell table:style-name="Table4.A1" office:value-type="string"><text:p text:style-name="P15"/></table:table-cell><table:table-cell table:style-name="Table4.A1" office:value-type="string"><text:p text:style-name="Frame_20_contents"><text:span text:style-name="T11">ed.</text:span></text:p></table:table-cell><table:table-cell table:style-name="Table4.A1" office:value-type="string"><text:p text:style-name="Frame_20_contents"><text:span text:style-name="T11">dv.</text:span></text:p></table:table-cell><table:table-cell table:style-name="Table4.A1" office:value-type="string"><text:p text:style-name="Frame_20_contents"><text:span text:style-name="T11">mn.</text:span></text:p></table:table-cell></table:table-row><table:table-row table:style-name="Table4.1"><table:table-cell table:style-name="Table4.A1" office:value-type="string"><text:p text:style-name="Frame_20_contents"><text:span text:style-name="T11">im.</text:span></text:p></table:table-cell><table:table-cell table:style-name="Table4.A1" office:value-type="string"><text:p text:style-name="Frame_20_contents"><text:span text:style-name="T11">- o</text:span></text:p></table:table-cell><table:table-cell table:style-name="Table4.A1" office:value-type="string"><text:p text:style-name="Frame_20_contents"><text:span text:style-name="T11">- i</text:span></text:p></table:table-cell><table:table-cell table:style-name="Table4.A1" office:value-type="string"><text:p text:style-name="Frame_20_contents"><text:span text:style-name="T11">- a</text:span></text:p></table:table-cell></table:table-row><table:table-row table:style-name="Table4.1"><table:table-cell table:style-name="Table4.A1" office:value-type="string"><text:p text:style-name="Frame_20_contents"><text:span text:style-name="T11">rod.</text:span></text:p></table:table-cell><table:table-cell table:style-name="Table4.A1" office:value-type="string"><text:p text:style-name="Frame_20_contents"><text:span text:style-name="T11">- a</text:span></text:p></table:table-cell><table:table-cell table:style-name="Table4.A1" office:value-type="string"><text:p text:style-name="Frame_20_contents"><text:span text:style-name="T11">- </text:span>Ø</text:p></table:table-cell><table:table-cell table:style-name="Table4.A1" office:value-type="string"><text:p text:style-name="Frame_20_contents"><text:span text:style-name="T11">- </text:span>Ø</text:p></table:table-cell></table:table-row><table:table-row table:style-name="Table4.1"><table:table-cell table:style-name="Table4.A1" office:value-type="string"><text:p text:style-name="Frame_20_contents"><text:span text:style-name="T11">da.</text:span></text:p></table:table-cell><table:table-cell table:style-name="Table4.A1" office:value-type="string"><text:p text:style-name="Frame_20_contents"><text:span text:style-name="T11">- u</text:span></text:p></table:table-cell><table:table-cell table:style-name="Table4.A1" office:value-type="string"><text:p text:style-name="Frame_20_contents"><text:span text:style-name="T11">- oma</text:span></text:p></table:table-cell><table:table-cell table:style-name="Table4.A1" office:value-type="string"><text:p text:style-name="Frame_20_contents"><text:span text:style-name="T11">- om</text:span></text:p></table:table-cell></table:table-row><table:table-row table:style-name="Table4.1"><table:table-cell table:style-name="Table4.A1" office:value-type="string"><text:p text:style-name="Frame_20_contents"><text:span text:style-name="T11">tož.</text:span></text:p></table:table-cell><table:table-cell table:style-name="Table4.A1" office:value-type="string"><text:p text:style-name="Frame_20_contents"><text:span text:style-name="T11">- o</text:span></text:p></table:table-cell><table:table-cell table:style-name="Table4.A1" office:value-type="string"><text:p text:style-name="Frame_20_contents"><text:span text:style-name="T11">- i</text:span></text:p></table:table-cell><table:table-cell table:style-name="Table4.A1" office:value-type="string"><text:p text:style-name="Frame_20_contents"><text:span text:style-name="T11">- a</text:span></text:p></table:table-cell></table:table-row><table:table-row table:style-name="Table4.1"><table:table-cell table:style-name="Table4.A1" office:value-type="string"><text:p text:style-name="Frame_20_contents"><text:span text:style-name="T11">me.</text:span></text:p></table:table-cell><table:table-cell table:style-name="Table4.A1" office:value-type="string"><text:p text:style-name="Frame_20_contents"><text:span text:style-name="T11">- u</text:span></text:p></table:table-cell><table:table-cell table:style-name="Table4.A1" office:value-type="string"><text:p text:style-name="Frame_20_contents"><text:span text:style-name="T11">- ih</text:span></text:p></table:table-cell><table:table-cell table:style-name="Table4.A1" office:value-type="string"><text:p text:style-name="Frame_20_contents"><text:span text:style-name="T11">- ih</text:span></text:p></table:table-cell></table:table-row><table:table-row table:style-name="Table4.1"><table:table-cell table:style-name="Table4.A1" office:value-type="string"><text:p text:style-name="Frame_20_contents"><text:span text:style-name="T11">or.</text:span></text:p></table:table-cell><table:table-cell table:style-name="Table4.A1" office:value-type="string"><text:p text:style-name="Frame_20_contents"><text:span text:style-name="T11">- om</text:span></text:p></table:table-cell><table:table-cell table:style-name="Table4.A1" office:value-type="string"><text:p text:style-name="Frame_20_contents"><text:span text:style-name="T11">- oma</text:span></text:p></table:table-cell><table:table-cell table:style-name="Table4.A1" office:value-type="string"><text:p text:style-name="Frame_20_contents"><text:span text:style-name="T11">- i</text:span></text:p></table:table-cell></table:table-row></table:table><text:p text:style-name="Frame_20_contents"/></draw:text-box></draw:frame>Samostalniki, katerih osnova se končuje na <text:span text:style-name="T6">c, č, ž, š, j</text:span>, imajo <text:span text:style-name="T6">preglas</text:span> (v končnicah imajo –e- namesto –o-) v orodniku ednine ter v dajalniku dvojine in množine. </text:p>
                            </text:list-item>
                            <text:list-item>
                              <text:p text:style-name="P2">Nekateri imajo v imenovalniku ednine –Ø (dekle).</text:p>
                            </text:list-item>
                          </text:list>
                        </text:list-item>
                        <text:list-item>
                          <text:p text:style-name="P2"><text:span text:style-name="T4">Posebnost v osnovi:</text:span></text:p>
                          <text:list>
                            <text:list-item>
                              <text:p text:style-name="P2">Tisti, ki imajo v imenovalniku ednine končnico <text:span text:style-name="T4">–Ø</text:span>, od rodilnika ednine podaljšujejo osnovo <text:span text:style-name="T6">s –t-, -s-, -n-</text:span> (tele, teleta).</text:p>
                            </text:list-item>
                            <text:list-item>
                              <text:p text:style-name="P2">Nekaterim se v rodilniku množine <text:span text:style-name="T6">vriva polglasnik</text:span>, e pred –j- se vriva –i- (okno – oken, naselje – naselij)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2"><text:span text:style-name="T6">Stalno naglasno mesto</text:span> na osnovi ali na končnici.</text:p>
              <text:list>
                <text:list-item>
                  <text:p text:style-name="P2"><text:span text:style-name="T6">Premičnega</text:span> imajo tisti, ki osnovo podaljšujejo z <text:span text:style-name="T6">–n-</text:span> (izjemi: ime, vime) ter tele, pleče. </text:p>
                </text:list-item>
                <text:list-item>
                  <text:p text:style-name="P2">Mešani je redki (srce).</text:p>
                </text:list-item>
              </text:list>
            </text:list-item>
          </text:list>
        </text:list-item>
      </text:list>
      <text:p text:style-name="Standard"/>
      <text:p text:style-name="P1"><text:span text:style-name="T3">Posamostaljeni pridevnik</text:span></text:p>
      <text:p text:style-name="Standard"/>
      <text:list xml:id="list110712860688787" text:continue-numbering="true" text:style-name="WWNum1">
        <text:list-item>
          <text:p text:style-name="P2"><text:span text:style-name="T4">Prvotni pridevniki, ki so zaradi izpuščenega samostalnika dobili vrednost samostalniških besed, ohranili pa pridevniško sklanjatev.</text:span></text:p>
        </text:list-item>
        <text:list-item>
          <text:p text:style-name="P2">Večinoma lastna imena.</text:p>
        </text:list-item>
        <text:list-item>
          <text:p text:style-name="P2">Npr. dežurni.</text:p>
        </text:list-item>
      </text:list>
      <text:p text:style-name="Standard"/>
      <text:p text:style-name="P1"><text:span text:style-name="T3">Samostalniški zaimek</text:span></text:p>
      <text:p text:style-name="Standard"/>
      <text:list xml:id="list110712160855578" text:continue-numbering="true" text:style-name="WWNum1">
        <text:list-item>
          <text:p text:style-name="P2"><text:span text:style-name="T4">Zaimek je beseda, ki kaj imenuje posredno.</text:span></text:p>
        </text:list-item>
        <text:list-item>
          <text:p text:style-name="P2">Posredno poimenuje bitje, stvar, pojem.</text:p>
        </text:list-item>
        <text:list-item>
          <text:p text:style-name="P2"><text:span text:style-name="T4">Imajo enake slovnične lastnosti kot samostalniki.</text:span></text:p>
        </text:list-item>
        <text:list-item>
          <text:p text:style-name="P2">Delimo jih na <text:span text:style-name="T3">osebne</text:span> (ona, vi) <text:s/>in <text:span text:style-name="T3">neosebne</text:span> (nekaj, kar, kdo).</text:p>
        </text:list-item>
      </text:list>
      <text:p text:style-name="P7"><text:soft-page-break/><text:span text:style-name="T7">Osebni</text:span><text:span text:style-name="T6"> so tisti, ki izražajo slovnično osebo.</text:span></text:p>
      <text:p text:style-name="P7"><text:span text:style-name="T8">Osebni samostalniški zaimki:</text:span></text:p>
      <text:list xml:id="list110712475604136" text:continue-numbering="true" text:style-name="WWNum1">
        <text:list-item>
          <text:list>
            <text:list-item>
              <text:p text:style-name="P2">Določimo jim lahko <text:span text:style-name="T6">sklon, spol, število</text:span>. V stavku predvsem v vlogi osebka ali predmeta.</text:p>
            </text:list-item>
            <text:list-item>
              <text:p text:style-name="P2"><text:span text:style-name="T4">V rodilniku</text:span>, dajalniku in tožilniku 2 obliki<text:span text:style-name="T4">: </text:span><text:span text:style-name="T9">naglasno </text:span>(njega) in <text:span text:style-name="T9">nenaglasno oz. naslonsko</text:span> (ga).</text:p>
            </text:list-item>
            <text:list-item>
              <text:p text:style-name="P2">Če je tožilnik navezan na predlog (npr. zanj), pa imajo še tretjo obliko – <text:span text:style-name="T9">navezno</text:span> (npr. –nj).</text:p>
            </text:list-item>
            <text:list-item>
              <text:p text:style-name="P2"><text:span text:style-name="T4">Povratni osebni zaimek: sebe/se. </text:span>Ne nastopa v vlogi osebka. <text:span text:style-name="T13">(tisto, kar lahko zamenjamo s sebe/sebi).</text:span></text:p>
            </text:list-item>
          </text:list>
        </text:list-item>
      </text:list>
      <text:p text:style-name="P7"><text:span text:style-name="T8">Neosebni samostalniški zaimki:</text:span></text:p>
      <text:list xml:id="list3533086291" text:style-name="WWNum2">
        <text:list-item>
          <text:p text:style-name="P5"><text:span text:style-name="T4">Ne izražajo slovnične osebe.</text:span> So moškega ali srednjega spola, so v ednini, lahko jih sklanjajo. </text:p>
        </text:list-item>
      </text:list>
      <text:list xml:id="list110713195107077" text:continue-list="list110712475604136" text:style-name="WWNum1">
        <text:list-item>
          <text:list>
            <text:list-item>
              <text:p text:style-name="P2"><text:span text:style-name="T4">Vprašalni, oziralni, nedoločni, nikalni, poljubljostni. </text:span></text:p>
              <text:list>
                <text:list-item>
                  <text:p text:style-name="P2"><text:span text:style-name="T6">Vprašalna:</text:span> sprašujemo po človeku (kdo, kaj)</text:p>
                </text:list-item>
                <text:list-item>
                  <text:p text:style-name="P2"><text:span text:style-name="T6">Oziralna:</text:span> opisno predstavimo nekaj (kdor, kar).</text:p>
                </text:list-item>
                <text:list-item>
                  <text:p text:style-name="P2"><text:span text:style-name="T6">Nedoločna:</text:span> če nekaj ne poimenujemo posredno (nekaj, nekdo).</text:p>
                </text:list-item>
                <text:list-item>
                  <text:p text:style-name="P2"><text:span text:style-name="T6">Nikalna:</text:span> izražamo neobstoj (nihče, nič).</text:p>
                </text:list-item>
                <text:list-item>
                  <text:p text:style-name="P2"><text:span text:style-name="T6">Poljudnostna:</text:span> kdo, kaj.</text:p>
                </text:list-item>
              </text:list>
            </text:list-item>
          </text:list>
        </text:list-item>
      </text:list>
      <text:p text:style-name="Standard"><draw:frame draw:style-name="fr2" text:anchor-type="char" svg:x="0.3752in" svg:y="0.0319in" svg:width="6.75in" svg:height="1.8752in" draw:z-index="4"><draw:text-box><table:table table:name="Table5" table:style-name="Table5"><table:table-column table:style-name="Table5.A"/><table:table-column table:style-name="Table5.B"/><table:table-column table:style-name="Table5.C"/><table:table-column table:style-name="Table5.D"/><table:table-column table:style-name="Table5.E"/><table:table-column table:style-name="Table5.F"/><table:table-column table:style-name="Table5.G"/><table:table-column table:style-name="Table5.H"/><table:table-column table:style-name="Table5.I"/><table:table-column table:style-name="Table5.J"/><table:table-row table:style-name="Table5.1"><table:table-cell table:style-name="Table5.A1" office:value-type="string"><text:p text:style-name="P17"/></table:table-cell><table:table-cell table:style-name="Table5.A1" table:number-columns-spanned="3" office:value-type="string"><text:p text:style-name="P18"><text:span text:style-name="T13">EDNINA</text:span></text:p></table:table-cell><table:covered-table-cell/><table:covered-table-cell/><table:table-cell table:style-name="Table5.A1" table:number-columns-spanned="3" office:value-type="string"><text:p text:style-name="P18"><text:span text:style-name="T13">DVOJINA</text:span></text:p></table:table-cell><table:covered-table-cell/><table:covered-table-cell/><table:table-cell table:style-name="Table5.A1" table:number-columns-spanned="3" office:value-type="string"><text:p text:style-name="P18"><text:span text:style-name="T13">MNOŽINA</text:span></text:p></table:table-cell><table:covered-table-cell/><table:covered-table-cell/></table:table-row><table:table-row table:style-name="Table5.1"><table:table-cell table:style-name="Table5.A1" office:value-type="string"><text:p text:style-name="P16"/></table:table-cell><table:table-cell table:style-name="Table5.A1" office:value-type="string"><text:p text:style-name="Frame_20_contents"><text:span text:style-name="T13">1. os.</text:span></text:p></table:table-cell><table:table-cell table:style-name="Table5.A1" office:value-type="string"><text:p text:style-name="Frame_20_contents"><text:span text:style-name="T13">2. os.</text:span></text:p></table:table-cell><table:table-cell table:style-name="Table5.A1" office:value-type="string"><text:p text:style-name="Frame_20_contents"><text:span text:style-name="T13">3. os.</text:span></text:p></table:table-cell><table:table-cell table:style-name="Table5.A1" office:value-type="string"><text:p text:style-name="Frame_20_contents"><text:span text:style-name="T13">1. os.</text:span></text:p></table:table-cell><table:table-cell table:style-name="Table5.A1" office:value-type="string"><text:p text:style-name="Frame_20_contents"><text:span text:style-name="T13">2. os.</text:span></text:p></table:table-cell><table:table-cell table:style-name="Table5.A1" office:value-type="string"><text:p text:style-name="Frame_20_contents"><text:span text:style-name="T13">3. os.</text:span></text:p></table:table-cell><table:table-cell table:style-name="Table5.A1" office:value-type="string"><text:p text:style-name="Frame_20_contents"><text:span text:style-name="T13">1. os.</text:span></text:p></table:table-cell><table:table-cell table:style-name="Table5.A1" office:value-type="string"><text:p text:style-name="Frame_20_contents"><text:span text:style-name="T13">2. os.</text:span></text:p></table:table-cell><table:table-cell table:style-name="Table5.A1" office:value-type="string"><text:p text:style-name="Frame_20_contents"><text:span text:style-name="T13">3. os</text:span></text:p></table:table-cell></table:table-row><table:table-row table:style-name="Table5.1"><table:table-cell table:style-name="Table5.A1" office:value-type="string"><text:p text:style-name="Frame_20_contents"><text:span text:style-name="T13">Im.</text:span></text:p></table:table-cell><table:table-cell table:style-name="Table5.A1" office:value-type="string"><text:p text:style-name="Frame_20_contents"><text:span text:style-name="T13">jaz</text:span></text:p></table:table-cell><table:table-cell table:style-name="Table5.A1" office:value-type="string"><text:p text:style-name="Frame_20_contents"><text:span text:style-name="T13">ti</text:span></text:p></table:table-cell><table:table-cell table:style-name="Table5.A1" office:value-type="string"><text:p text:style-name="Frame_20_contents"><text:span text:style-name="T13">ona</text:span></text:p></table:table-cell><table:table-cell table:style-name="Table5.A1" office:value-type="string"><text:p text:style-name="Frame_20_contents"><text:span text:style-name="T13">midva</text:span></text:p></table:table-cell><table:table-cell table:style-name="Table5.A1" office:value-type="string"><text:p text:style-name="Frame_20_contents"><text:span text:style-name="T13">vidva</text:span></text:p></table:table-cell><table:table-cell table:style-name="Table5.A1" office:value-type="string"><text:p text:style-name="Frame_20_contents"><text:span text:style-name="T13">onadva</text:span></text:p></table:table-cell><table:table-cell table:style-name="Table5.A1" office:value-type="string"><text:p text:style-name="Frame_20_contents"><text:span text:style-name="T13">mi</text:span></text:p></table:table-cell><table:table-cell table:style-name="Table5.A1" office:value-type="string"><text:p text:style-name="Frame_20_contents"><text:span text:style-name="T13">vi</text:span></text:p></table:table-cell><table:table-cell table:style-name="Table5.A1" office:value-type="string"><text:p text:style-name="Frame_20_contents"><text:span text:style-name="T13">oni</text:span></text:p></table:table-cell></table:table-row><table:table-row table:style-name="Table5.1"><table:table-cell table:style-name="Table5.A1" office:value-type="string"><text:p text:style-name="Frame_20_contents"><text:span text:style-name="T13">Rod.</text:span></text:p></table:table-cell><table:table-cell table:style-name="Table5.A1" office:value-type="string"><text:p text:style-name="Frame_20_contents"><text:span text:style-name="T13">mene/me</text:span></text:p></table:table-cell><table:table-cell table:style-name="Table5.A1" office:value-type="string"><text:p text:style-name="Frame_20_contents"><text:span text:style-name="T13">tebe/te</text:span></text:p></table:table-cell><table:table-cell table:style-name="Table5.A1" office:value-type="string"><text:p text:style-name="Frame_20_contents"><text:span text:style-name="T13">nje/je</text:span></text:p></table:table-cell><table:table-cell table:style-name="Table5.A1" office:value-type="string"><text:p text:style-name="Frame_20_contents"><text:span text:style-name="T13">naju</text:span></text:p></table:table-cell><table:table-cell table:style-name="Table5.A1" office:value-type="string"><text:p text:style-name="Frame_20_contents"><text:span text:style-name="T13">vaju</text:span></text:p></table:table-cell><table:table-cell table:style-name="Table5.A1" office:value-type="string"><text:p text:style-name="Frame_20_contents"><text:span text:style-name="T13">njiju/ju</text:span></text:p></table:table-cell><table:table-cell table:style-name="Table5.A1" office:value-type="string"><text:p text:style-name="Frame_20_contents"><text:span text:style-name="T13">nas</text:span></text:p></table:table-cell><table:table-cell table:style-name="Table5.A1" office:value-type="string"><text:p text:style-name="Frame_20_contents"><text:span text:style-name="T13">vas</text:span></text:p></table:table-cell><table:table-cell table:style-name="Table5.A1" office:value-type="string"><text:p text:style-name="Frame_20_contents"><text:span text:style-name="T13">njih/jih</text:span></text:p></table:table-cell></table:table-row><table:table-row table:style-name="Table5.1"><table:table-cell table:style-name="Table5.A1" office:value-type="string"><text:p text:style-name="Frame_20_contents"><text:span text:style-name="T13">Daj.</text:span></text:p></table:table-cell><table:table-cell table:style-name="Table5.A1" office:value-type="string"><text:p text:style-name="Frame_20_contents"><text:span text:style-name="T13">meni/mi</text:span></text:p></table:table-cell><table:table-cell table:style-name="Table5.A1" office:value-type="string"><text:p text:style-name="Frame_20_contents"><text:span text:style-name="T13">tebi/ti</text:span></text:p></table:table-cell><table:table-cell table:style-name="Table5.A1" office:value-type="string"><text:p text:style-name="Frame_20_contents"><text:span text:style-name="T13">njej/ji</text:span></text:p></table:table-cell><table:table-cell table:style-name="Table5.A1" office:value-type="string"><text:p text:style-name="Frame_20_contents"><text:span text:style-name="T13">nama</text:span></text:p></table:table-cell><table:table-cell table:style-name="Table5.A1" office:value-type="string"><text:p text:style-name="Frame_20_contents"><text:span text:style-name="T13">vama</text:span></text:p></table:table-cell><table:table-cell table:style-name="Table5.A1" office:value-type="string"><text:p text:style-name="Frame_20_contents"><text:span text:style-name="T13">njima/jima</text:span></text:p></table:table-cell><table:table-cell table:style-name="Table5.A1" office:value-type="string"><text:p text:style-name="Frame_20_contents"><text:span text:style-name="T13">nam</text:span></text:p></table:table-cell><table:table-cell table:style-name="Table5.A1" office:value-type="string"><text:p text:style-name="Frame_20_contents"><text:span text:style-name="T13">vam</text:span></text:p></table:table-cell><table:table-cell table:style-name="Table5.A1" office:value-type="string"><text:p text:style-name="Frame_20_contents"><text:span text:style-name="T13">njim/jim</text:span></text:p></table:table-cell></table:table-row><table:table-row table:style-name="Table5.1"><table:table-cell table:style-name="Table5.A1" office:value-type="string"><text:p text:style-name="Frame_20_contents"><text:span text:style-name="T13">Tož.</text:span></text:p></table:table-cell><table:table-cell table:style-name="Table5.A1" office:value-type="string"><text:p text:style-name="Frame_20_contents"><text:span text:style-name="T13">mene/me</text:span></text:p></table:table-cell><table:table-cell table:style-name="Table5.A1" office:value-type="string"><text:p text:style-name="Frame_20_contents"><text:span text:style-name="T13">tebe/te</text:span></text:p></table:table-cell><table:table-cell table:style-name="Table5.A1" office:value-type="string"><text:p text:style-name="Frame_20_contents"><text:span text:style-name="T13">njo/jo</text:span></text:p></table:table-cell><table:table-cell table:style-name="Table5.A1" office:value-type="string"><text:p text:style-name="Frame_20_contents"><text:span text:style-name="T13">naju</text:span></text:p></table:table-cell><table:table-cell table:style-name="Table5.A1" office:value-type="string"><text:p text:style-name="Frame_20_contents"><text:span text:style-name="T13">vaju</text:span></text:p></table:table-cell><table:table-cell table:style-name="Table5.A1" office:value-type="string"><text:p text:style-name="Frame_20_contents"><text:span text:style-name="T13">njiju/ju</text:span></text:p></table:table-cell><table:table-cell table:style-name="Table5.A1" office:value-type="string"><text:p text:style-name="Frame_20_contents"><text:span text:style-name="T13">nas</text:span></text:p></table:table-cell><table:table-cell table:style-name="Table5.A1" office:value-type="string"><text:p text:style-name="Frame_20_contents"><text:span text:style-name="T13">vas</text:span></text:p></table:table-cell><table:table-cell table:style-name="Table5.A1" office:value-type="string"><text:p text:style-name="Frame_20_contents"><text:span text:style-name="T13">njih/jih</text:span></text:p></table:table-cell></table:table-row><table:table-row table:style-name="Table5.1"><table:table-cell table:style-name="Table5.A1" office:value-type="string"><text:p text:style-name="Frame_20_contents"><text:span text:style-name="T13">Mest.</text:span></text:p></table:table-cell><table:table-cell table:style-name="Table5.A1" office:value-type="string"><text:p text:style-name="Frame_20_contents"><text:span text:style-name="T13">o meni</text:span></text:p></table:table-cell><table:table-cell table:style-name="Table5.A1" office:value-type="string"><text:p text:style-name="Frame_20_contents"><text:span text:style-name="T13">o tebi</text:span></text:p></table:table-cell><table:table-cell table:style-name="Table5.A1" office:value-type="string"><text:p text:style-name="Frame_20_contents"><text:span text:style-name="T13">o njej</text:span></text:p></table:table-cell><table:table-cell table:style-name="Table5.A1" office:value-type="string"><text:p text:style-name="Frame_20_contents"><text:span text:style-name="T13">o naju</text:span></text:p></table:table-cell><table:table-cell table:style-name="Table5.A1" office:value-type="string"><text:p text:style-name="Frame_20_contents"><text:span text:style-name="T13">o vaju</text:span></text:p></table:table-cell><table:table-cell table:style-name="Table5.A1" office:value-type="string"><text:p text:style-name="Frame_20_contents"><text:span text:style-name="T13">o njiju</text:span></text:p></table:table-cell><table:table-cell table:style-name="Table5.A1" office:value-type="string"><text:p text:style-name="Frame_20_contents"><text:span text:style-name="T13">o nas</text:span></text:p></table:table-cell><table:table-cell table:style-name="Table5.A1" office:value-type="string"><text:p text:style-name="Frame_20_contents"><text:span text:style-name="T13">o vas</text:span></text:p></table:table-cell><table:table-cell table:style-name="Table5.A1" office:value-type="string"><text:p text:style-name="Frame_20_contents"><text:span text:style-name="T13">o njih</text:span></text:p></table:table-cell></table:table-row><table:table-row table:style-name="Table5.1"><table:table-cell table:style-name="Table5.A1" office:value-type="string"><text:p text:style-name="Frame_20_contents"><text:span text:style-name="T13">Or.</text:span></text:p></table:table-cell><table:table-cell table:style-name="Table5.A1" office:value-type="string"><text:p text:style-name="Frame_20_contents"><text:span text:style-name="T13">z menoj/ z mano</text:span></text:p></table:table-cell><table:table-cell table:style-name="Table5.A1" office:value-type="string"><text:p text:style-name="Frame_20_contents"><text:span text:style-name="T13">s teboj/ s tabo</text:span></text:p></table:table-cell><table:table-cell table:style-name="Table5.A1" office:value-type="string"><text:p text:style-name="Frame_20_contents"><text:span text:style-name="T13">z njo</text:span></text:p></table:table-cell><table:table-cell table:style-name="Table5.A1" office:value-type="string"><text:p text:style-name="Frame_20_contents"><text:span text:style-name="T13">z nama</text:span></text:p></table:table-cell><table:table-cell table:style-name="Table5.A1" office:value-type="string"><text:p text:style-name="Frame_20_contents"><text:span text:style-name="T13">z vama</text:span></text:p></table:table-cell><table:table-cell table:style-name="Table5.A1" office:value-type="string"><text:p text:style-name="Frame_20_contents"><text:span text:style-name="T13">z njima</text:span></text:p></table:table-cell><table:table-cell table:style-name="Table5.A1" office:value-type="string"><text:p text:style-name="Frame_20_contents"><text:span text:style-name="T13">z nami</text:span></text:p></table:table-cell><table:table-cell table:style-name="Table5.A1" office:value-type="string"><text:p text:style-name="Frame_20_contents"><text:span text:style-name="T13">z vami</text:span></text:p></table:table-cell><table:table-cell table:style-name="Table5.A1" office:value-type="string"><text:p text:style-name="Frame_20_contents"><text:span text:style-name="T13">z njimi</text:span></text:p></table:table-cell></table:table-row></table:table><text:p text:style-name="Frame_20_contents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6" table:style-name="Table6">
        <table:table-column table:style-name="Table6.A" table:number-columns-repeated="3"/>
        <table:table-column table:style-name="Table6.D"/>
        <table:table-column table:style-name="Table6.E"/>
        <table:table-column table:style-name="Table6.F" table:number-columns-repeated="2"/>
        <table:table-column table:style-name="Table6.H" table:number-columns-repeated="2"/>
        <table:table-row table:style-name="Table6.1">
          <table:table-cell table:style-name="Table6.A1" office:value-type="string">
            <text:p text:style-name="Standard">Im.</text:p>
          </table:table-cell>
          <table:table-cell table:style-name="Table6.A1" office:value-type="string">
            <text:p text:style-name="Standard">kdo</text:p>
          </table:table-cell>
          <table:table-cell table:style-name="Table6.A1" office:value-type="string">
            <text:p text:style-name="Standard">kaj</text:p>
          </table:table-cell>
          <table:table-cell table:style-name="Table6.A1" office:value-type="string">
            <text:p text:style-name="Standard">kdor</text:p>
          </table:table-cell>
          <table:table-cell table:style-name="Table6.A1" office:value-type="string">
            <text:p text:style-name="Standard">kar</text:p>
          </table:table-cell>
          <table:table-cell table:style-name="Table6.A1" office:value-type="string">
            <text:p text:style-name="Standard">nihče</text:p>
          </table:table-cell>
          <table:table-cell table:style-name="Table6.A1" office:value-type="string">
            <text:p text:style-name="Standard">nič</text:p>
          </table:table-cell>
          <table:table-cell table:style-name="Table6.A1" office:value-type="string">
            <text:p text:style-name="Standard">nekdo</text:p>
          </table:table-cell>
          <table:table-cell table:style-name="Table6.A1" office:value-type="string">
            <text:p text:style-name="Standard">nekaj</text:p>
          </table:table-cell>
        </table:table-row>
        <table:table-row table:style-name="Table6.1">
          <table:table-cell table:style-name="Table6.A1" office:value-type="string">
            <text:p text:style-name="Standard">Rod.</text:p>
          </table:table-cell>
          <table:table-cell table:style-name="Table6.A1" office:value-type="string">
            <text:p text:style-name="Standard">koga</text:p>
          </table:table-cell>
          <table:table-cell table:style-name="Table6.A1" office:value-type="string">
            <text:p text:style-name="Standard">česa</text:p>
          </table:table-cell>
          <table:table-cell table:style-name="Table6.A1" office:value-type="string">
            <text:p text:style-name="Standard">kogar</text:p>
          </table:table-cell>
          <table:table-cell table:style-name="Table6.A1" office:value-type="string">
            <text:p text:style-name="Standard">česar</text:p>
          </table:table-cell>
          <table:table-cell table:style-name="Table6.A1" office:value-type="string">
            <text:p text:style-name="Standard">nihče</text:p>
          </table:table-cell>
          <table:table-cell table:style-name="Table6.A1" office:value-type="string">
            <text:p text:style-name="Standard">ničesar</text:p>
          </table:table-cell>
          <table:table-cell table:style-name="Table6.A1" office:value-type="string">
            <text:p text:style-name="Standard">nekoga</text:p>
          </table:table-cell>
          <table:table-cell table:style-name="Table6.A1" office:value-type="string">
            <text:p text:style-name="Standard">nečesa</text:p>
          </table:table-cell>
        </table:table-row>
        <table:table-row table:style-name="Table6.1">
          <table:table-cell table:style-name="Table6.A1" office:value-type="string">
            <text:p text:style-name="Standard">Daj.</text:p>
          </table:table-cell>
          <table:table-cell table:style-name="Table6.A1" office:value-type="string">
            <text:p text:style-name="Standard">komu</text:p>
          </table:table-cell>
          <table:table-cell table:style-name="Table6.A1" office:value-type="string">
            <text:p text:style-name="Standard">čemu</text:p>
          </table:table-cell>
          <table:table-cell table:style-name="Table6.A1" office:value-type="string">
            <text:p text:style-name="Standard">komur</text:p>
          </table:table-cell>
          <table:table-cell table:style-name="Table6.A1" office:value-type="string">
            <text:p text:style-name="Standard">čemur</text:p>
          </table:table-cell>
          <table:table-cell table:style-name="Table6.A1" office:value-type="string">
            <text:p text:style-name="Standard">nikogar</text:p>
          </table:table-cell>
          <table:table-cell table:style-name="Table6.A1" office:value-type="string">
            <text:p text:style-name="Standard">ničemur</text:p>
          </table:table-cell>
          <table:table-cell table:style-name="Table6.A1" office:value-type="string">
            <text:p text:style-name="Standard">nekomu</text:p>
          </table:table-cell>
          <table:table-cell table:style-name="Table6.A1" office:value-type="string">
            <text:p text:style-name="Standard">nečemu</text:p>
          </table:table-cell>
        </table:table-row>
        <table:table-row table:style-name="Table6.1">
          <table:table-cell table:style-name="Table6.A1" office:value-type="string">
            <text:p text:style-name="Standard">Tož.</text:p>
          </table:table-cell>
          <table:table-cell table:style-name="Table6.A1" office:value-type="string">
            <text:p text:style-name="Standard">koga</text:p>
          </table:table-cell>
          <table:table-cell table:style-name="Table6.A1" office:value-type="string">
            <text:p text:style-name="Standard">kaj</text:p>
          </table:table-cell>
          <table:table-cell table:style-name="Table6.A1" office:value-type="string">
            <text:p text:style-name="Standard">kogar</text:p>
          </table:table-cell>
          <table:table-cell table:style-name="Table6.A1" office:value-type="string">
            <text:p text:style-name="Standard">kar</text:p>
          </table:table-cell>
          <table:table-cell table:style-name="Table6.A1" office:value-type="string">
            <text:p text:style-name="Standard">nikomur</text:p>
          </table:table-cell>
          <table:table-cell table:style-name="Table6.A1" office:value-type="string">
            <text:p text:style-name="Standard">nič</text:p>
          </table:table-cell>
          <table:table-cell table:style-name="Table6.A1" office:value-type="string">
            <text:p text:style-name="Standard">nekoga</text:p>
          </table:table-cell>
          <table:table-cell table:style-name="Table6.A1" office:value-type="string">
            <text:p text:style-name="Standard">nekaj</text:p>
          </table:table-cell>
        </table:table-row>
        <table:table-row table:style-name="Table6.1">
          <table:table-cell table:style-name="Table6.A1" office:value-type="string">
            <text:p text:style-name="Standard">Mest.</text:p>
          </table:table-cell>
          <table:table-cell table:style-name="Table6.A1" office:value-type="string">
            <text:p text:style-name="Standard">o kom</text:p>
          </table:table-cell>
          <table:table-cell table:style-name="Table6.A1" office:value-type="string">
            <text:p text:style-name="Standard">o čem</text:p>
          </table:table-cell>
          <table:table-cell table:style-name="Table6.A1" office:value-type="string">
            <text:p text:style-name="Standard">o komer</text:p>
          </table:table-cell>
          <table:table-cell table:style-name="Table6.A1" office:value-type="string">
            <text:p text:style-name="Standard">o čemer</text:p>
          </table:table-cell>
          <table:table-cell table:style-name="Table6.A1" office:value-type="string">
            <text:p text:style-name="Standard">o nikomer</text:p>
          </table:table-cell>
          <table:table-cell table:style-name="Table6.A1" office:value-type="string">
            <text:p text:style-name="Standard">o ničemer</text:p>
          </table:table-cell>
          <table:table-cell table:style-name="Table6.A1" office:value-type="string">
            <text:p text:style-name="Standard">o nekom</text:p>
          </table:table-cell>
          <table:table-cell table:style-name="Table6.A1" office:value-type="string">
            <text:p text:style-name="Standard">o nečem</text:p>
          </table:table-cell>
        </table:table-row>
        <table:table-row table:style-name="Table6.1">
          <table:table-cell table:style-name="Table6.A1" office:value-type="string">
            <text:p text:style-name="Standard">Or.</text:p>
          </table:table-cell>
          <table:table-cell table:style-name="Table6.A1" office:value-type="string">
            <text:p text:style-name="Standard">s kom</text:p>
          </table:table-cell>
          <table:table-cell table:style-name="Table6.A1" office:value-type="string">
            <text:p text:style-name="Standard">s čim</text:p>
          </table:table-cell>
          <table:table-cell table:style-name="Table6.A1" office:value-type="string">
            <text:p text:style-name="Standard">s komer</text:p>
          </table:table-cell>
          <table:table-cell table:style-name="Table6.A1" office:value-type="string">
            <text:p text:style-name="Standard">s čimer</text:p>
          </table:table-cell>
          <table:table-cell table:style-name="Table6.A1" office:value-type="string">
            <text:p text:style-name="Standard">z nikomer</text:p>
          </table:table-cell>
          <table:table-cell table:style-name="Table6.A1" office:value-type="string">
            <text:p text:style-name="Standard">z ničimer</text:p>
          </table:table-cell>
          <table:table-cell table:style-name="Table6.A1" office:value-type="string">
            <text:p text:style-name="Standard">z nekom</text:p>
          </table:table-cell>
          <table:table-cell table:style-name="Table6.A1" office:value-type="string">
            <text:p text:style-name="Standard">z nečim</text:p>
          </table:table-cell>
        </table:table-row>
      </table:table>
      <text:p text:style-name="Standard"/>
      <text:p text:style-name="P1"><text:span text:style-name="T2">Pridevniška beseda</text:span></text:p>
      <text:p text:style-name="Standard"/>
      <text:list xml:id="list110712763114251" text:continue-numbering="true" text:style-name="WWNum1">
        <text:list-item>
          <text:p text:style-name="P2">Poimenujejo <text:span text:style-name="T4">lastnosti, vrsto, svojino, količino</text:span>.</text:p>
        </text:list-item>
        <text:list-item>
          <text:p text:style-name="P2"><text:span text:style-name="T3">Oblikovne lastnosti:</text:span></text:p>
          <text:list>
            <text:list-item>
              <text:p text:style-name="P2">Nimajo lastnega stalnega spola.</text:p>
            </text:list-item>
            <text:list-item>
              <text:p text:style-name="P2">Nimajo lastnega števila.</text:p>
            </text:list-item>
            <text:list-item>
              <text:p text:style-name="P2">Se <text:span text:style-name="T6">sklanjajo</text:span>.</text:p>
            </text:list-item>
            <text:list-item>
              <text:p text:style-name="P2">Imajo <text:span text:style-name="T6">v tožilniku ednine moškega spola</text:span> posebno slovnično lastnost: <text:span text:style-name="T3">navezovalnost </text:span>(panonski svet – panonskega).</text:p>
            </text:list-item>
          </text:list>
        </text:list-item>
        <text:list-item>
          <text:p text:style-name="P2">Glede na to, kaj poimenujejo in kako to delajo (neposredno/posredno), jih delimo v tri skupine:</text:p>
          <text:list>
            <text:list-item>
              <text:p text:style-name="P2"><text:span text:style-name="T3">Pridevniki, števniki, pridevniški zaimki.</text:span></text:p>
            </text:list-item>
          </text:list>
        </text:list-item>
        <text:list-item>
          <text:p text:style-name="P2">V stavku so po navadi v vlogi povedkovega določila ali v vlogi levega prilastka.</text:p>
        </text:list-item>
      </text:list>
      <text:p text:style-name="Standard"/>
      <text:p text:style-name="P1"><text:span text:style-name="T3">Pridevnik</text:span></text:p>
      <text:p text:style-name="P4"/>
      <text:list xml:id="list110712793482258" text:continue-numbering="true" text:style-name="WWNum1">
        <text:list-item>
          <text:p text:style-name="P2"><text:span text:style-name="T3">Lastnostni, vrstni, svojilni.</text:span></text:p>
        </text:list-item>
      </text:list>
      <text:p text:style-name="P12"/>
      <text:p text:style-name="P12"><text:span text:style-name="T5">Lastnostni:</text:span></text:p>
      <text:list xml:id="list110711841408626" text:continue-numbering="true" text:style-name="WWNum1">
        <text:list-item>
          <text:p text:style-name="P2">Barva, oblika, mera, snovnost, vremenskost, kakovost, stanje.</text:p>
        </text:list-item>
        <text:list-item>
          <text:p text:style-name="P2"><text:soft-page-break/><text:span text:style-name="T3">Deležnik</text:span><text:span text:style-name="T5">:</text:span><text:span text:style-name="T4"> lastnostni pridevnik, tvorijo se iz glagolov</text:span>. Npr. smejoč.</text:p>
        </text:list-item>
      </text:list>
      <text:p text:style-name="P6">Prislov: čakajoč, pridevnik: čakajoče</text:p>
      <text:list xml:id="list110713596440774" text:continue-numbering="true" text:style-name="WWNum1">
        <text:list-item>
          <text:p text:style-name="P2"><text:span text:style-name="T4">Lasnostni imajo nekaj posebnosti:</text:span></text:p>
          <text:list>
            <text:list-item>
              <text:p text:style-name="P2">Nekaj imajo v vseh spolih, številih in sklonih ničto končnico, se sklanjajo po <text:span text:style-name="T6">2. pridevniški sklanjatvi.</text:span></text:p>
            </text:list-item>
            <text:list-item>
              <text:p text:style-name="P2">Vsi imajo <text:span text:style-name="T6">nedoločno in določno obliko</text:span>. Nedoločna oblika je bel, določna pa beli (vprašamo s kateri). </text:p>
            </text:list-item>
            <text:list-item>
              <text:p text:style-name="P2"><text:span text:style-name="T3">Tristopenjsko stopnjevanje:</text:span> osnovnik, primernik, presežnik. Lahko z obrazilom ali s prislovom.</text:p>
            </text:list-item>
            <text:list-item>
              <text:p text:style-name="P2"><text:span text:style-name="T3">Dvostopenjsko stopnjevanje:</text:span> lep, prelep.</text:p>
            </text:list-item>
          </text:list>
        </text:list-item>
        <text:list-item>
          <text:p text:style-name="P2"><text:span text:style-name="T3">Vrstni:</text:span> kateri, - ski, - ški, - čki, - nji, - ji, - ni, tudi –ov/- ev, - in (kadar ne poimenujejo osebne svojine).</text:p>
        </text:list-item>
        <text:list-item>
          <text:p text:style-name="P2"><text:span text:style-name="T3">Svojilni: </text:span>čigav. – ov/-ev, - in., tudi – ski, -ji.</text:p>
        </text:list-item>
        <text:list-item>
          <text:p text:style-name="P2">Lastnosti: <text:span text:style-name="T4">trispolskost, trištevilskost, navezovalnost</text:span>.</text:p>
        </text:list-item>
      </text:list>
      <text:p text:style-name="Standard"/>
      <text:p text:style-name="P1"><text:span text:style-name="T3">Števnik</text:span></text:p>
      <text:p text:style-name="P3"/>
      <text:list xml:id="list110712317692076" text:continue-numbering="true" text:style-name="WWNum1">
        <text:list-item>
          <text:p text:style-name="P2"><text:span text:style-name="T4">Neposredno poimenujemo količino, položaj prvine v vrsti/skupini.</text:span></text:p>
        </text:list-item>
        <text:list-item>
          <text:p text:style-name="P2"><text:span text:style-name="T3">Glavni števniki</text:span> poimenujejo količino prvin: koliko.</text:p>
          <text:list>
            <text:list-item>
              <text:p text:style-name="P2">Izražajo <text:span text:style-name="T6">spol, število, sklon</text:span> .</text:p>
              <text:list>
                <text:list-item>
                  <text:p text:style-name="P2">1 ima posebne končnice za vse tri spole, 2, 3, 4 imajo po dve posebni končnici – za m. sp in ž. sp. Za 5 in več: ni glasovnih končnic za izražanje spola.</text:p>
                </text:list-item>
              </text:list>
            </text:list-item>
          </text:list>
        </text:list-item>
        <text:list-item>
          <text:p text:style-name="P2"><text:span text:style-name="T3">Vrstini</text:span> poimenujejo položaj prvine v vrsti/skupini: kateri. </text:p>
          <text:list>
            <text:list-item>
              <text:p text:style-name="P2">Nimajo oblikovnih posebnosti. <text:span text:style-name="T6">Sklanjajo se kot pridevniki</text:span>.</text:p>
            </text:list-item>
            <text:list-item>
              <text:p text:style-name="P2">Tvorimo jih iz glavnih števnikov (obrazilo – i, - a, ali – o).</text:p>
            </text:list-item>
            <text:list-item>
              <text:p text:style-name="P2">1.,2.,3.,4. <text:span text:style-name="T10"></text:span> nadomestna osnova.</text:p>
            </text:list-item>
          </text:list>
        </text:list-item>
        <text:list-item>
          <text:p text:style-name="P2">Poznamo tudi <text:span text:style-name="T3">ločilne števnike</text:span> (poimenujemo količino prvin npr. troje vrat), <text:span text:style-name="T3">množilne števnike </text:span>(poimenujemo količino delov npr. trojna vrata).</text:p>
        </text:list-item>
      </text:list>
      <text:p text:style-name="Standard"/>
      <text:p text:style-name="P1"><text:span text:style-name="T3">Pridevniški zaimek</text:span></text:p>
      <text:p text:style-name="P3"/>
      <text:list xml:id="list110712640187543" text:continue-numbering="true" text:style-name="WWNum1">
        <text:list-item>
          <text:p text:style-name="P2"><text:span text:style-name="T4">Posredno poimenujemo lastnost, vrsto, svojino ali količino.</text:span></text:p>
        </text:list-item>
        <text:list-item>
          <text:p text:style-name="P2"><text:span text:style-name="T3">Lastnostni</text:span> (kakršen), <text:span text:style-name="T3">vrstni</text:span> (kateri), <text:span text:style-name="T3">svojilni</text:span> (njen) ali <text:span text:style-name="T3">količinski</text:span> (kolikor).</text:p>
        </text:list-item>
        <text:list-item>
          <text:p text:style-name="P2">Lahko izražajo vse tri spole, vsa tri števila, lahko se sklanjajo. Izjema le količinski (skupna samo oblika za srednji spol ednine in se ne sklanjajo. Npr. koliko).</text:p>
        </text:list-item>
        <text:list-item>
          <text:p text:style-name="P2"><text:span text:style-name="T3">Osebni in neosebni:</text:span></text:p>
          <text:list>
            <text:list-item>
              <text:p text:style-name="P2"><text:span text:style-name="T4">Osebni izražajo slovnično osebo</text:span>. Moj, najin, tvoj …</text:p>
              <text:list>
                <text:list-item>
                  <text:p text:style-name="P2">Povratni svojilni zaimek: svoj.</text:p>
                </text:list-item>
              </text:list>
            </text:list-item>
            <text:list-item>
              <text:p text:style-name="P2"><text:span text:style-name="T4">Neosebni ne izražajo slovnične osebe</text:span>. </text:p>
              <text:list>
                <text:list-item>
                  <text:p text:style-name="P2"><text:span text:style-name="T6">Kazalni:</text:span> tak, tisti … </text:p>
                </text:list-item>
              </text:list>
            </text:list-item>
          </text:list>
        </text:list-item>
      </text:list>
      <text:p text:style-name="P13">Bližina: ta, oddaljenost: tisti, velika oddaljenost: oni, kakovost: tak/takšen, količina: toliko</text:p>
      <text:list xml:id="list110712686949454" text:continue-numbering="true" text:style-name="WWNum1">
        <text:list-item>
          <text:list>
            <text:list-item>
              <text:list>
                <text:list-item>
                  <text:p text:style-name="P2"><text:span text:style-name="T6">Vprašalni, oziralni, nedoločni, nikalni.</text:span></text:p>
                </text:list-item>
              </text:list>
            </text:list-item>
          </text:list>
        </text:list-item>
      </text:list>
      <text:p text:style-name="Standard"/>
      <text:p text:style-name="P1"><text:span text:style-name="T2">Glagol</text:span></text:p>
      <text:p text:style-name="Standard"/>
      <text:list xml:id="list110713336439923" text:continue-numbering="true" text:style-name="WWNum1">
        <text:list-item>
          <text:p text:style-name="P2"><text:span text:style-name="T4">Beseda, s katero poimenujemo dejanje, dogajanje, zaznavanje, stanje ali razmerje.</text:span></text:p>
        </text:list-item>
        <text:list-item>
          <text:p text:style-name="P2">Po pomenu so <text:span text:style-name="T3">polnopomenski </text:span>(dogajanje si lahko predstavljamo) in <text:span text:style-name="T3">nepolnopomenski.</text:span></text:p>
        </text:list-item>
        <text:list-item>
          <text:p text:style-name="P2"><text:span text:style-name="T3">Nepolnopomenske delimo na:</text:span></text:p>
          <text:list>
            <text:list-item>
              <text:p text:style-name="P2"><text:span text:style-name="T3">Fazne:</text:span> stopnja v dogajanju, npr. začnem, neham, končam.</text:p>
            </text:list-item>
            <text:list-item>
              <text:p text:style-name="P2"><text:span text:style-name="T3">Naklonske:</text:span> izražajo razmerje do česa, npr. moram, hočem, želim.</text:p>
            </text:list-item>
            <text:list-item>
              <text:p text:style-name="P2"><text:span text:style-name="T3">Biti</text:span>, kadar ne pomeni »obstajati, nahajati se, potekati«.</text:p>
            </text:list-item>
          </text:list>
        </text:list-item>
        <text:list-item>
          <text:p text:style-name="P2"><text:soft-page-break/><text:span text:style-name="T3">Glagolski vid: <text:tab/></text:span></text:p>
          <text:list>
            <text:list-item>
              <text:p text:style-name="P2"><text:span text:style-name="T3">Dovršni glagoli:</text:span> izražajo dejanje z omejenim trajanjem.</text:p>
            </text:list-item>
            <text:list-item>
              <text:p text:style-name="P2"><text:span text:style-name="T3">Nedovršni glagoli.</text:span></text:p>
            </text:list-item>
          </text:list>
        </text:list-item>
        <text:list-item>
          <text:p text:style-name="P2"><text:span text:style-name="T3">Vezljivost glagolov: </text:span><text:span text:style-name="T4">ob sebi predvidevajo določena dopolnila.</text:span></text:p>
          <text:list>
            <text:list-item>
              <text:p text:style-name="P2"><text:span text:style-name="T4">Osebni</text:span> so glagoli, ki predvidevajo dopolnilo <text:span text:style-name="T4">v imenovalniku</text:span>, npr. cveteti.</text:p>
            </text:list-item>
            <text:list-item>
              <text:p text:style-name="P2">Drugi so <text:span text:style-name="T4">brezosebni</text:span>, npr. snežiti. </text:p>
            </text:list-item>
            <text:list-item>
              <text:p text:style-name="P2"><text:span text:style-name="T4">Prehodni: </text:span>zahteva še katero drugo dopolnilo, največkrat <text:span text:style-name="T6">v tožilniku</text:span>, npr. brati.</text:p>
            </text:list-item>
            <text:list-item>
              <text:p text:style-name="P2"><text:span text:style-name="T4">Neprehodni</text:span> ne predvidevajo dopolnila, npr.cveteti.</text:p>
            </text:list-item>
          </text:list>
        </text:list-item>
        <text:list-item>
          <text:p text:style-name="P2"><text:span text:style-name="T3">Oblikovne lastnosti glagolov:</text:span></text:p>
          <text:list>
            <text:list-item>
              <text:p text:style-name="P2">Osebne glagolske oblike<text:span text:style-name="T6"> izražajo osebo in število</text:span>, npr. zna. Tudi <text:span text:style-name="T6">sklon</text:span> in lahko tudi <text:span text:style-name="T6">čas.</text:span></text:p>
            </text:list-item>
            <text:list-item>
              <text:p text:style-name="P2"><text:span text:style-name="T3">Neosebne glagolske oblike</text:span>, npr. znati.</text:p>
              <text:list>
                <text:list-item>
                  <text:p text:style-name="P2"><text:span text:style-name="T3">Nedoločnik</text:span> (neosebna glagolska oblika na: -ti/-či; znati, reči)</text:p>
                </text:list-item>
                <text:list-item>
                  <text:p text:style-name="P2"><text:span text:style-name="T3">Namenilnik</text:span> (neosebna glagolska oblika na: -t,-č; delat, strič; ob glagolih premikanja)</text:p>
                </text:list-item>
                <text:list-item>
                  <text:p text:style-name="P2"><text:span text:style-name="T3">Opisni deležnik na –l</text:span> (neosebna glagolska oblika na –l, s katero <text:span text:style-name="T6">delamo prihodnjik</text:span>, preteklik, predpreteklik in pogojnik, npr. znal).</text:p>
                </text:list-item>
                <text:list-item>
                  <text:p text:style-name="P2"><text:span text:style-name="T3">Trpni deležnik na –n/-t</text:span> (neosebna glagolska oblika, s katero<text:span text:style-name="T6"> delamo trpne povedi</text:span>, npr. obiskan).</text:p>
                </text:list-item>
              </text:list>
            </text:list-item>
            <text:list-item>
              <text:p text:style-name="P2"><text:span text:style-name="T3">Osebne glagolske oblike</text:span> izražajo poleg osebe in števila še naklon in nekatere tudi čas.</text:p>
            </text:list-item>
            <text:list-item>
              <text:p text:style-name="P2"><text:span text:style-name="T3">Naklonske oblike glagolov:</text:span></text:p>
              <text:list>
                <text:list-item>
                  <text:p text:style-name="P2"><text:span text:style-name="T3">Povednik, velelnik in pogojnik.</text:span></text:p>
                </text:list-item>
              </text:list>
            </text:list-item>
            <text:list-item>
              <text:p text:style-name="P2"><text:span text:style-name="T4">Povedne glagolske oblike izražajo čas: </text:span><text:span text:style-name="T6">sedanjik</text:span> (edina nezložena glagolska oblika), <text:span text:style-name="T6">prihodnjik, preteklik, predpreteklik. </text:span></text:p>
            </text:list-item>
            <text:list-item>
              <text:p text:style-name="P2">Glagoli se <text:span text:style-name="T4">pregibajo v osebi in številu</text:span> <text:span text:style-name="T10"></text:span> se <text:span text:style-name="T3">spregajo</text:span>. </text:p>
            </text:list-item>
          </text:list>
        </text:list-item>
        <text:list-item>
          <text:p text:style-name="P2">Velelnik izraža le 2. osebo vseh treh števil, ter prvo osebo dvojine in množine. Spregamo jih po posebni <text:span text:style-name="T6">velelniški spregatvi</text:span>. </text:p>
        </text:list-item>
        <text:list-item>
          <text:p text:style-name="P2">Pogojnik je naklonska glagolska oblika, s katero sporočevalec izraža umišljeno dejanje. Za vljudnejše pozivanje naslovnika.</text:p>
        </text:list-item>
        <text:list-item>
          <text:p text:style-name="P2">Glagoli v stavku nastopajo v vlogi povedka.</text:p>
        </text:list-item>
      </text:list>
      <text:p text:style-name="Standard"/>
      <text:p text:style-name="P1"><text:span text:style-name="T2">Prislov</text:span></text:p>
      <text:p text:style-name="Standard"/>
      <text:list xml:id="list110711728325392" text:continue-numbering="true" text:style-name="WWNum1">
        <text:list-item>
          <text:p text:style-name="P2">Prislovi so <text:span text:style-name="T6">posamezne/samostojne besede</text:span>, ki <text:span text:style-name="T4">same poimenujejo kraj, čas, način ali vzrok dejanja.</text:span></text:p>
        </text:list-item>
        <text:list-item>
          <text:p text:style-name="P2">Ločimo: <text:span text:style-name="T3">krajevne</text:span> (npr. zdoma), <text:span text:style-name="T3">časovne</text:span> (npr. nikdar), <text:span text:style-name="T3">načinovne</text:span> (npr. leže) in <text:span text:style-name="T3">vzročne </text:span>(npr. hote, zato).</text:p>
        </text:list-item>
        <text:list-item>
          <text:p text:style-name="P2">Največ je načinovnih: iz pridevnika ali glagola. Tisti, ki so <text:span text:style-name="T4">iz glagola</text:span>, se imenujejo <text:span text:style-name="T3">deležje</text:span> (npr. beroč, stoje …).</text:p>
        </text:list-item>
        <text:list-item>
          <text:p text:style-name="P2">Iz pridevnika so podobni pridevniški obliki za imenovalnik ednine v srednjem spolu, le <text:span text:style-name="T6">naglas</text:span> je pogosto <text:span text:style-name="T6">pomaknjen</text:span> na končni –o.</text:p>
        </text:list-item>
        <text:list-item>
          <text:p text:style-name="P2">Poimenujejo <text:span text:style-name="T4">nekaj posredno ali neposredno</text:span>. Tisti, ki poimenujejo nekaj na posreden način, so <text:span text:style-name="T3">prislovni zaimki</text:span> (npr. kam; istih vrst kot neosebni samostalniški in pridevniški zaimki).</text:p>
        </text:list-item>
        <text:list-item>
          <text:p text:style-name="P2">V stavku nastopajo v vlogi prislovnega določila.</text:p>
        </text:list-item>
      </text:list>
      <text:p text:style-name="P12"/>
      <text:p text:style-name="P1"><text:span text:style-name="T2">Predlog</text:span></text:p>
      <text:p text:style-name="P12"/>
      <text:list xml:id="list110712207503885" text:continue-numbering="true" text:style-name="WWNum1">
        <text:list-item>
          <text:p text:style-name="P2">Poimenujejo <text:span text:style-name="T4">neenakovredna razmerja med besedami ali besednimi zvezami</text:span> in <text:span text:style-name="T4">vplivajo na sklonsko obliko izraza za sabo.</text:span></text:p>
        </text:list-item>
        <text:list-item>
          <text:p text:style-name="P2">Večina poimenuje <text:span text:style-name="T4">prostorsko razmerje</text:span> (npr. pri, pod), nekateri <text:span text:style-name="T4">časovno</text:span> (v /mladosti), <text:span text:style-name="T4">načinovno </text:span>(/plavati/ po žabje) ali <text:span text:style-name="T4">vzročno</text:span> (/jokati/ od sreče).</text:p>
        </text:list-item>
        <text:list-item>
          <text:p text:style-name="P2">Ob sebi <text:span text:style-name="T6">predvidevajo določen sklon</text:span> (odvisno od glagola pred predlogom).</text:p>
        </text:list-item>
        <text:list-item>
          <text:p text:style-name="P2"><text:span text:style-name="T6">Predlog in beseda oz. besedna zveza, ki mu sledi v določenem sklonu, tvorita</text:span> <text:span text:style-name="T3">predložno zvezo.</text:span></text:p>
        </text:list-item>
        <text:list-item>
          <text:p text:style-name="P2">V stavku so del drugih stavčnih členov.</text:p>
        </text:list-item>
        <text:list-item>
          <text:p text:style-name="P2"><text:soft-page-break/><text:span text:style-name="T3">Nepravi predlogi:</text:span> <text:span text:style-name="T4">besede, ki prvotno niso predlogi, temveč samostalniki</text:span> (npr. vrh /gore/, konec /vasi/) <text:span text:style-name="T4">ali prislovi</text:span> (npr. blizu /mesta/, sredi /množice/). <text:span text:style-name="T6">Ob sebi zahtevajo samostalnik v rodilniku</text:span>.</text:p>
        </text:list-item>
      </text:list>
      <text:p text:style-name="Standard"/>
      <text:p text:style-name="P1"><text:span text:style-name="T2">Veznik</text:span></text:p>
      <text:p text:style-name="Standard"/>
      <text:list xml:id="list110713249902819" text:continue-numbering="true" text:style-name="WWNum1">
        <text:list-item>
          <text:p text:style-name="P2">Poimenuje <text:span text:style-name="T4">logična razmerja med prvinami predmetnosti in ne vpliva na obliko besede za seboj.</text:span></text:p>
        </text:list-item>
        <text:list-item>
          <text:p text:style-name="P2">Ločimo <text:span text:style-name="T3">priredne</text:span> in <text:span text:style-name="T3">podredne veznike</text:span>.</text:p>
        </text:list-item>
      </text:list>
      <text:p text:style-name="P6"><text:span text:style-name="T3">Priredni</text:span> poimenujejo <text:span text:style-name="T4">enakovredna razmerja</text:span> (npr. istovrstnost, nasprotje, posledičnost …), <text:span text:style-name="T3">podredni</text:span> pa <text:span text:style-name="T4">neenakovredna</text:span>.</text:p>
      <text:p text:style-name="Standard"><text:span text:style-name="T3">Priredni:</text:span></text:p>
      <text:list xml:id="list110713349539999" text:continue-numbering="true" text:style-name="WWNum1">
        <text:list-item>
          <text:p text:style-name="P2">Priredni povezujejo razne dele besede ali stavke.</text:p>
        </text:list-item>
      </text:list>
      <text:p text:style-name="P6"><text:span text:style-name="T4">Poimenujejo pa raznovrstna enakovredna razmerja</text:span>, npr. <text:span text:style-name="T4">istovrstnost</text:span> (in), <text:span text:style-name="T4">nasprotje</text:span> (vendar), <text:span text:style-name="T4">posledičnost</text:span> (zato).</text:p>
      <text:list xml:id="list110712360322883" text:continue-numbering="true" text:style-name="WWNum1">
        <text:list-item>
          <text:p text:style-name="P2">Nekaj je <text:span text:style-name="T4">dvodelnih</text:span> (nastopajo v obeh priredno povezanih delih).</text:p>
        </text:list-item>
      </text:list>
      <text:p text:style-name="Standard"><text:span text:style-name="T3">Podredni:</text:span></text:p>
      <text:list xml:id="list110712670844052" text:continue-numbering="true" text:style-name="WWNum1">
        <text:list-item>
          <text:p text:style-name="P2"><text:span text:style-name="T4">Podredni vezniki povezujejo samo stavke</text:span> (so medstavčni). Poimenujejo <text:span text:style-name="T4">razna neenakovredna logična razmerja</text:span>, in sicer <text:span text:style-name="T6">glede na čas</text:span> (ko), vzrok (ker), <text:span text:style-name="T6">namen</text:span> (da /bi/), <text:span text:style-name="T6">pogoj</text:span> (če), <text:span text:style-name="T6">izjemo</text:span> (čeprav), <text:span text:style-name="T6">primerjavo</text:span> (kot), <text:span text:style-name="T6">vsebinskost</text:span> (da).</text:p>
        </text:list-item>
        <text:list-item>
          <text:p text:style-name="P2">Večbesedni veznik: npr. brž ko, kljub temu da, kot da, tako da, s tem da (med njimi <text:span text:style-name="T4">ni vejice</text:span>!).</text:p>
        </text:list-item>
        <text:list-item>
          <text:p text:style-name="P2">Nimajo vloge samostojnega stavčnega člena.</text:p>
        </text:list-item>
      </text:list>
      <text:p text:style-name="Standard"/>
      <text:p text:style-name="P1"><text:span text:style-name="T2">Členek</text:span></text:p>
      <text:p text:style-name="Standard"/>
      <text:p text:style-name="Standard"><text:span text:style-name="T4">Besede, ki poimenujejo sporočevalčevo miselno presojo stvarnosti</text:span> (le, tik, še), <text:span text:style-name="T4">večjo ali manjšo stopnjo njegovega prepričanja o tem</text:span> (morda, zares), <text:span text:style-name="T4">njegovo pritrjevanje</text:span> (da), <text:span text:style-name="T4">zanikanje</text:span> (ne) ali <text:span text:style-name="T4">vpraševanje</text:span> (ali).</text:p>
      <text:p text:style-name="Standard"/>
      <text:p text:style-name="Standard">Ni vprašalnic, niso samostojni stavčni členi.</text:p>
      <text:p text:style-name="Standard"/>
      <text:p text:style-name="P1"><text:span text:style-name="T2">Medmet</text:span></text:p>
      <text:p text:style-name="Standard"/>
      <text:list xml:id="list110712485132354" text:continue-numbering="true" text:style-name="WWNum1">
        <text:list-item>
          <text:p text:style-name="P2"><text:span text:style-name="T4">Beseda, ki neposredno izraža sporočevalčevo doživljanje stvarnosti</text:span> (npr. veselje), je medmet.</text:p>
        </text:list-item>
        <text:list-item>
          <text:p text:style-name="P2">Treh vrst:</text:p>
          <text:list>
            <text:list-item>
              <text:p text:style-name="P2"><text:span text:style-name="T3">Razpoloženjski.</text:span></text:p>
            </text:list-item>
            <text:list-item>
              <text:p text:style-name="P2"><text:span text:style-name="T3">Posnemovalni.</text:span></text:p>
            </text:list-item>
            <text:list-item>
              <text:p text:style-name="P2"><text:span text:style-name="T3">Velelni</text:span> (npr. psst).</text:p>
            </text:list-item>
          </text:list>
        </text:list-item>
        <text:list-item>
          <text:p text:style-name="P2">So pastavki (Av, boli!) ali samostojne povedi (Av!)</text:p>
        </text:list-item>
      </text:list>
      <text:p text:style-name="Standard"/>
      <text:p text:style-name="Standard"/>
      <text:p text:style-name="Standard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492in" fo:margin-bottom="0.7492in" fo:margin-left="0.5in" fo:margin-right="0.518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6" meta:image-count="0" meta:object-count="0" meta:page-count="7" meta:paragraph-count="460" meta:word-count="2602" meta:character-count="15872" meta:non-whitespace-character-count="138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