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top="0.0835in" fo:margin-bottom="0in" loext:contextual-spacing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blikovna stran besed</text:span></text:p>
      <text:p text:style-name="Standard"/>
      <text:p text:style-name="Standard">Poznamo <text:span text:style-name="T2">pregibne in nepregibne besede</text:span>. Pregibnim se oblika spreminja, so iz osnove in končnice (nosi slovnični pomen).</text:p>
      <text:p text:style-name="Standard"/>
      <text:p text:style-name="Standard"><text:span text:style-name="T1">Besedne vrste:</text:span></text:p>
      <text:p text:style-name="Standard">Besede delimo glede na pomenske lastnosti in njihove tipične vloge v stavku.</text:p>
      <text:list xml:id="list443143136" text:style-name="WWNum1">
        <text:list-item>
          <text:p text:style-name="P1">samostalniška beseda</text:p>
        </text:list-item>
        <text:list-item>
          <text:p text:style-name="P1">pridevniška beseda</text:p>
        </text:list-item>
        <text:list-item>
          <text:p text:style-name="P1">glagol</text:p>
        </text:list-item>
        <text:list-item>
          <text:p text:style-name="P1">prislov</text:p>
        </text:list-item>
        <text:list-item>
          <text:p text:style-name="P1">predlog</text:p>
        </text:list-item>
        <text:list-item>
          <text:p text:style-name="P1">veznik</text:p>
        </text:list-item>
        <text:list-item>
          <text:p text:style-name="P1">členek</text:p>
        </text:list-item>
        <text:list-item>
          <text:p text:style-name="P1">medmet</text:p>
        </text:list-item>
      </text:list>
      <text:p text:style-name="Standard"/>
      <text:p text:style-name="P2"><text:span text:style-name="T3">Samostalniška beseda</text:span> poimenuje bitja, reči in pojme. Ločimo <text:span text:style-name="T2">samostalnik, posamostaljen prdevnik, samostalniški zaimek.</text:span></text:p>
      <text:p text:style-name="P2">V slovenščini uporabljamo <text:span text:style-name="T2">množino namesto dvojine </text:span>pri: parnih delih telesa, oblačilih, napravah, bioloških parih.</text:p>
      <text:p text:style-name="P2"><text:span text:style-name="T2">Množinske samostalnike</text:span> uporabljamo samo v množini, poznamo pa tudi <text:span text:style-name="T2">neštevne edninske samostalnike</text:span> (poimenujejo snov, skupino, pojem).</text:p>
      <text:p text:style-name="P2"><text:span text:style-name="T2">Moške sklanjatve:</text:span> 1. moška sklanjatev (v rod. ednine ima –a), 2. moška sklanjatev (v rod. ednine ima –e), 3. moška sklanjatev (ničta končnica).</text:p>
      <text:p text:style-name="P2"><text:span text:style-name="T2">Ženske sklanjatve:</text:span> 1. ženska sklanjatev (v rod. ednine –e), 2. ženska sklanjatev (v rod. ednine –i), 3. ženska sklanjatev (ničta končnica).</text:p>
      <text:p text:style-name="P2"><text:span text:style-name="T2">Srednja sklanjatev</text:span> (v rod. ednine imajo –a).</text:p>
      <text:p text:style-name="P2"><text:span text:style-name="T2">Naglasno mesto:</text:span> <text:span text:style-name="T4">nepremični naglas na osnovi, končniški naglas, premični naglas na osnovi, mešani naglas.</text:span></text:p>
      <text:p text:style-name="P2">Osebni zaimki imajo v rodilniku, dajalniku in tožilniku dve obliki: <text:span text:style-name="T2">naglasno, naslonsko</text:span>. Če je tožilnik vezan na enozložni predlog: <text:span text:style-name="T2">navezna oblika</text:span>.</text:p>
      <text:p text:style-name="P2">Povratni osebni zaimek (sebe/se).</text:p>
      <text:p text:style-name="P2">Vrste <text:span text:style-name="T2">neosebnih samostalniških zaimkov</text:span>: vprašalni, oziralni, nedoločni, nikalni, poljudnostni.</text:p>
      <text:p text:style-name="Standard"/>
      <text:p text:style-name="P2"><text:span text:style-name="T3">Pridevniška beseda</text:span> poimenuje lastnost, vrsto, svojino, količino prvin stvarnosti. Ločimo <text:span text:style-name="T2">pridevnik, pridevniški zaimek, števnik.</text:span></text:p>
      <text:p text:style-name="P2">Pridevniške besede se ujemajo s samostalniškimi v spolu, sklonu, številu. Posebnost: <text:span text:style-name="T2">navezovalnos</text:span>t (odšli smo si pogledati rastlinski svet in jamskega).</text:p>
      <text:p text:style-name="P2">Kot del povedka nastopajo v <text:span text:style-name="T2">vlogi povedkovega določila</text:span> (Rastlinski svet je raznolik) ali <text:span text:style-name="T2">povedkovega prirastka</text:span> (Voznik je ustavil utrujen).</text:p>
      <text:p text:style-name="P2">Oblika lastnostnih pridevnikov je lahko <text:span text:style-name="T2">nedoločna </text:span>(kakšen, npr. rdeč balon) in <text:span text:style-name="T2">določna </text:span>(npr. rdeči balon) <text:span text:style-name="T5"></text:span> kadar govorimo o že znani lastnosti kakšnega samostalnika, kadar pridevnik označuje posebno vrsto predmeta, pred katerega imenom stoji, za kazalnimi in svojilnimi zaimki.</text:p>
      <text:p text:style-name="P2"><text:soft-page-break/>Tristopenjsko in dvostopenjsko stopnjevanje pridevnikov.</text:p>
      <text:p text:style-name="P2">Števnik 1 ima za vse tri spole posebne končnice, 2, 3, 4 imajo dve posebni končnici (za moški spol ter za ženskega, srednjega). </text:p>
      <text:p text:style-name="P2"><text:span text:style-name="T2">Ločilni števniki:</text:span></text:p>
      <text:list xml:id="list104150401740471" text:continue-numbering="true" text:style-name="WWNum1">
        <text:list-item>
          <text:p text:style-name="P1">količina prvin – npr. dvoje vrat</text:p>
        </text:list-item>
        <text:list-item>
          <text:p text:style-name="P1">količina vrst prvin – npr. troja gorovja (kremenčeva, apnenčasta, škrilasta)</text:p>
        </text:list-item>
      </text:list>
      <text:p text:style-name="Standard"><text:span text:style-name="T2">Množilni števniki:</text:span></text:p>
      <text:list xml:id="list104151004839751" text:continue-numbering="true" text:style-name="WWNum1">
        <text:list-item>
          <text:p text:style-name="P1">poimenujemo količino delov prvine. Npr. trojni skok</text:p>
        </text:list-item>
      </text:list>
      <text:p text:style-name="P2">Pridevniški zaimki so lastnostni, vrstni, svojilni, količinski. So osebni (svojilni, povratni svojilni zaimek), neosebni (vprašalni, oziralni …)</text:p>
      <text:p text:style-name="P2"><text:line-break/><text:span text:style-name="T3">Glagol:</text:span> z njim poimenujemo dogajanje, dejanje … So <text:span text:style-name="T2">polnopomenski ali nepolnopomenski</text:span> (fazni, naklonski, biti).</text:p>
      <text:p text:style-name="P2"><text:span text:style-name="T2">Glagolski vid:</text:span> dovršni in nedovršni. </text:p>
      <text:p text:style-name="P2"><text:span text:style-name="T2">Glagolska vezljivost (valenca)</text:span>; ločimo: <text:span text:style-name="T4">osebne</text:span> (predvidevajo dopolnilo v imenovalniku), <text:span text:style-name="T4">brezosebne</text:span> (npr. deževati) ter <text:span text:style-name="T4">prehodne</text:span> (predvidevajo dopolnilo v določenem neimenovalniškem sklonu (npr. udariti), <text:span text:style-name="T4">neprehodne</text:span> (npr. smučati).</text:p>
      <text:p text:style-name="P2">Osebne glagolske oblike izražajo osebo in število. Neosebne glagolske oblike: <text:span text:style-name="T4">nedoločnik</text:span> (-ti/-či), <text:span text:style-name="T4">namenilnik</text:span> (-t/-č), <text:span text:style-name="T4">opisni deležnik na -l, trpni deležnik na –n/-t</text:span>.</text:p>
      <text:p text:style-name="P2"><text:span text:style-name="T2">Glagolski naklon:</text:span> povednik, velelnik, pogojnik. <text:span text:style-name="T2">Glagolski čas</text:span>.</text:p>
      <text:p text:style-name="P2">Glagole spregamo (pregibamo v osebi in številu).</text:p>
      <text:p text:style-name="P2">Velelnik izraža le 2. osebo vseh treh števil in 1. osebo dvojine in množine. </text:p>
      <text:p text:style-name="P2"/>
      <text:p text:style-name="P2"><text:span text:style-name="T3">Prislovi</text:span> so besede, ki poimenujejo kraj, čas, način ali vzrok dejanja. Ločimo <text:span text:style-name="T2">krajevne, časovne, načinovne in vzročne prislove.</text:span></text:p>
      <text:p text:style-name="P2">Lahko jih stopnjujemo (opisno ali z obrazli). Načinovni prislovi, tvorjeni iz glagolov, so <text:span text:style-name="T2">deležja </text:span>(čepe, vriskaje, kazoč).</text:p>
      <text:p text:style-name="P2">Lahko kaj poimenujejo posredno (prislovni zaimki) ali neposredno.</text:p>
      <text:p text:style-name="P2">So nepregibne besedne vrste.</text:p>
      <text:p text:style-name="P2"/>
      <text:p text:style-name="P2"><text:span text:style-name="T3">Predlogi</text:span> so besede, ki <text:span text:style-name="T2">poimenujejo neenakovredna razmerja med besedami ali besednimi zvezami</text:span>. <text:span text:style-name="T4">Vplivajo na sklonsko obliko izraza za seboj</text:span>. Predlog in besedna zveza, ki mu sledi, tvorita <text:span text:style-name="T2">predložno zvezo</text:span>. </text:p>
      <text:p text:style-name="P2"><text:span text:style-name="T2">Poimenujejo razmerja: časovno, prostorsko, načinovno in vzročno.</text:span></text:p>
      <text:p text:style-name="P2">So nepregibne besedne vrste. Nimajo vloge samostojnega stavčnega člena. </text:p>
      <text:p text:style-name="P2"><text:span text:style-name="T2">Nepravi predlogi</text:span> prvotno niso predlogi, ampak samostalniki (npr vrh /hriba), prislovi (npr. blizu /klopi). Ob sebi <text:span text:style-name="T4">zahtevajo samostalniško besedo v rodilniku</text:span>.</text:p>
      <text:p text:style-name="P2"/>
      <text:p text:style-name="P2"><text:span text:style-name="T3">Vezniki </text:span>so <text:span text:style-name="T2">besede, ki poimenujejo logična razmerja med prvinami predmetnosti</text:span>. <text:span text:style-name="T4">Ne vplivajo na obliko besede za seboj</text:span>. <text:span text:style-name="T2">Ločimo priredne in podredne veznike</text:span>.</text:p>
      <text:p text:style-name="P2"><text:soft-page-break/><text:span text:style-name="T2">Priredni vezniki poimenujejo</text:span>: <text:span text:style-name="T4">istovrstnost, nasprotje, posledičnost</text:span>.</text:p>
      <text:p text:style-name="P2"><text:span text:style-name="T2">Podredni vezniki poimenujejo</text:span>: <text:span text:style-name="T4">čas, vzrok, namen, pogoj, izjemo, primerjavo, vsebinskost</text:span> (npr. da). </text:p>
      <text:p text:style-name="P2">So nepregibne besedne vrste. So del drugih stavčnih členov.</text:p>
      <text:p text:style-name="P2">V vlogi veznika uporabljamo tudi besede, ki niso prvotni vezniki: vprašalni zaimki, oziralni zaimki, členki.</text:p>
      <text:p text:style-name="P2"/>
      <text:p text:style-name="P2"><text:span text:style-name="T3">Členki</text:span><text:span text:style-name="T1"> </text:span>so besede, ki poimenujejo <text:span text:style-name="T4">sporočevalčevo miselno presojo stvarnosti</text:span>, večjo ali manjšo stopnjo <text:span text:style-name="T4">njegovega prepričanja o čem, pritrjevanje, zanikanje</text:span>. So nepregibne besede. Niso samostojni stavčni členi.</text:p>
      <text:p text:style-name="P2"/>
      <text:p text:style-name="P2"><text:span text:style-name="T3">Medmeti </text:span>so besede, ki <text:span text:style-name="T2">neposredno izražajo sporočevalčevo doživljanje stvarnosti</text:span>. Z njimi posnemamo naravne glasove, navezujemo oz. ohranjamo stike z ljudmi ali okazujemo.</text:p>
      <text:p text:style-name="P2"><text:span text:style-name="T2">So razpoloženjski, posnemovalni in velelni.</text:span></text:p>
      <text:p text:style-name="P2">Nimajo vloge samostojnega stavčnega člena – so <text:span text:style-name="T4">pastavki ali samostojne povedi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8" meta:word-count="693" meta:character-count="5160" meta:non-whitespace-character-count="4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