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fo:font-size="12pt" style:font-size-asian="12pt"/>
    </style:style>
    <style:style style:name="P2" style:family="paragraph" style:parent-style-name="Standard">
      <style:text-properties style:font-name="Courier New" fo:font-size="12pt" style:font-size-asian="12pt" style:font-name-complex="Courier New1"/>
    </style:style>
    <style:style style:name="P3" style:family="paragraph" style:parent-style-name="Standard">
      <style:text-properties style:font-name="Courier New" fo:font-size="12pt" fo:font-weight="bold" style:font-size-asian="12pt" style:font-weight-asian="bold"/>
    </style:style>
    <style:style style:name="P4" style:family="paragraph" style:parent-style-name="Standard">
      <style:text-properties style:font-name="Courier New" fo:font-size="12pt" fo:font-weight="bold" style:font-size-asian="12pt" style:font-weight-asian="bold" style:font-name-complex="Courier New1"/>
    </style:style>
    <style:style style:name="P5" style:family="paragraph" style:parent-style-name="Standard">
      <style:text-properties style:font-name="Courier New" fo:font-size="12pt" style:text-underline-style="solid" style:text-underline-width="auto" style:text-underline-color="font-color" style:font-size-asian="12pt"/>
    </style:style>
    <style:style style:name="P6" style:family="paragraph" style:parent-style-name="Standard">
      <style:text-properties style:font-name="Courier New" fo:font-size="12pt" style:text-underline-style="solid" style:text-underline-width="auto" style:text-underline-color="font-color" style:font-size-asian="12pt" style:font-name-complex="Courier New1"/>
    </style:style>
    <style:style style:name="P7" style:family="paragraph" style:parent-style-name="Standard">
      <style:text-properties style:font-name="Courier New" fo:font-size="12pt" style:text-underline-style="solid" style:text-underline-width="auto" style:text-underline-color="font-color" fo:font-weight="bold" style:font-size-asian="12pt" style:font-weight-asian="bold"/>
    </style:style>
    <style:style style:name="P8" style:family="paragraph" style:parent-style-name="Standard">
      <style:text-properties style:font-name="Courier New" fo:font-size="12pt" style:text-underline-style="solid" style:text-underline-width="auto" style:text-underline-color="font-color" fo:font-weight="bold" style:font-size-asian="12pt" style:font-weight-asian="bold" style:font-name-complex="Courier New1"/>
    </style:style>
    <style:style style:name="P9" style:family="paragraph" style:parent-style-name="Standard">
      <style:text-properties style:font-name="Courier New" fo:font-size="12pt" fo:font-style="italic" style:font-size-asian="12pt" style:font-style-asian="italic"/>
    </style:style>
    <style:style style:name="P10" style:family="paragraph" style:parent-style-name="Standard">
      <style:text-properties fo:font-size="12pt" style:font-size-asian="12pt"/>
    </style:style>
    <style:style style:name="P11" style:family="paragraph" style:parent-style-name="Standard">
      <style:text-properties fo:font-size="12pt" fo:font-weight="bold" style:font-size-asian="12pt" style:font-weight-asian="bold"/>
    </style:style>
    <style:style style:name="P12" style:family="paragraph" style:parent-style-name="Standard">
      <style:text-properties style:font-name="Arial" fo:font-size="16pt" style:font-size-asian="16pt"/>
    </style:style>
    <style:style style:name="P13" style:family="paragraph" style:parent-style-name="Standard">
      <style:text-properties style:font-name="Arial" fo:font-size="16pt" style:text-underline-style="solid" style:text-underline-width="auto" style:text-underline-color="font-color" fo:font-weight="bold" style:font-size-asian="16pt" style:font-weight-asian="bold"/>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Courier New" fo:font-size="12pt" style:font-size-asian="12pt"/>
    </style:style>
    <style:style style:name="P16" style:family="paragraph" style:parent-style-name="Standard">
      <style:paragraph-properties fo:break-before="page"/>
      <style:text-properties style:font-name="Courier New" fo:font-size="12pt" style:font-size-asian="12pt" style:font-name-complex="Courier New1"/>
    </style:style>
    <style:style style:name="P17" style:family="paragraph" style:parent-style-name="Standard">
      <style:paragraph-properties fo:break-before="page"/>
      <style:text-properties style:font-name="Courier New"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break-before="page"/>
      <style:text-properties style:font-name="Courier New" fo:font-size="12pt" style:text-underline-style="solid" style:text-underline-width="auto" style:text-underline-color="font-color" fo:font-weight="bold" style:font-size-asian="12pt" style:font-weight-asian="bold" style:font-name-complex="Courier New1"/>
    </style:style>
    <style:style style:name="P19" style:family="paragraph" style:parent-style-name="Standard">
      <style:paragraph-properties fo:break-before="page"/>
      <style:text-properties style:font-name="Courier New" fo:font-size="12pt" style:text-underline-style="solid" style:text-underline-width="auto" style:text-underline-color="font-color" style:font-size-asian="12pt"/>
    </style:style>
    <style:style style:name="P20" style:family="paragraph" style:parent-style-name="Standard">
      <style:paragraph-properties fo:break-before="page"/>
      <style:text-properties fo:font-size="12pt" style:font-size-asian="12pt"/>
    </style:style>
    <style:style style:name="P21" style:family="paragraph" style:parent-style-name="Standard" style:master-page-name="Standard">
      <style:paragraph-properties style:page-number="auto"/>
      <style:text-properties style:font-name="Courier New" fo:font-size="12pt" style:font-size-asian="12pt" style:font-name-complex="Courier New1"/>
    </style:style>
    <style:style style:name="T1" style:family="text">
      <style:text-properties style:font-name="Courier New" fo:font-size="12pt" style:font-size-asian="12pt"/>
    </style:style>
    <style:style style:name="T2" style:family="text">
      <style:text-properties style:font-name="Courier New" fo:font-size="12pt" style:font-size-asian="12pt" style:font-name-complex="Courier New1"/>
    </style:style>
    <style:style style:name="T3" style:family="text">
      <style:text-properties style:font-name="Courier New" fo:font-size="12pt" fo:font-weight="bold" style:font-size-asian="12pt" style:font-weight-asian="bold"/>
    </style:style>
    <style:style style:name="T4" style:family="text">
      <style:text-properties style:font-name="Courier New" fo:font-size="12pt" fo:font-weight="bold" style:font-size-asian="12pt" style:font-weight-asian="bold" style:font-name-complex="Courier New1"/>
    </style:style>
    <style:style style:name="T5" style:family="text">
      <style:text-properties style:font-name="Courier New" fo:font-size="12pt" style:text-underline-style="solid" style:text-underline-width="auto" style:text-underline-color="font-color" style:font-size-asian="12pt"/>
    </style:style>
    <style:style style:name="T6" style:family="text">
      <style:text-properties style:font-name="Courier New" fo:font-size="12pt" style:text-underline-style="solid" style:text-underline-width="auto" style:text-underline-color="font-color" style:font-size-asian="12pt" style:font-name-complex="Courier New1"/>
    </style:style>
    <style:style style:name="T7" style:family="text">
      <style:text-properties style:font-name="Courier New" fo:font-size="12pt" style:text-underline-style="solid" style:text-underline-width="auto" style:text-underline-color="font-color" fo:font-weight="bold" style:font-size-asian="12pt" style:font-weight-asian="bold"/>
    </style:style>
    <style:style style:name="T8" style:family="text">
      <style:text-properties style:font-name="Courier New" fo:font-size="12pt" style:text-underline-style="solid" style:text-underline-width="auto" style:text-underline-color="font-color" fo:font-weight="bold" style:font-size-asian="12pt" style:font-weight-asian="bold" style:font-name-complex="Courier New1"/>
    </style:style>
    <style:style style:name="T9" style:family="text">
      <style:text-properties style:font-name="Courier New" fo:font-size="12pt" fo:font-style="italic" style:font-size-asian="12pt" style:font-style-asian="italic"/>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fo:font-style="italic" style:font-size-asian="12pt" style:font-style-asian="italic"/>
    </style:style>
    <style:style style:name="T14" style:family="text">
      <style:text-properties style:font-name="Arial"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text:span text:style-name="T2"><text:s text:c="11"/></text:span><text:span text:style-name="T4">I. RABA VELIKIH IN MALIH ČRK</text:span></text:p>
      <text:p text:style-name="P2"/>
      <text:p text:style-name="Standard"><text:span text:style-name="T2"><text:s/>V slovenščini na splošno pišemo z malimi črkami, z velikimi pa zaznamujemo posebne kategorije besed in manjše dele besedila.</text:span></text:p>
      <text:p text:style-name="P2"/>
      <text:p text:style-name="P2"/>
      <text:p text:style-name="Standard"><text:span text:style-name="T2"><text:s text:c="10"/></text:span><text:span text:style-name="T4">1. VELIKA IN MALA ZAČETNICA</text:span></text:p>
      <text:p text:style-name="P4"/>
      <text:p text:style-name="P4"/>
      <text:p text:style-name="Standard"><text:span text:style-name="T4">VELIKA ZAČETNICA</text:span></text:p>
      <text:p text:style-name="P2"/>
      <text:p text:style-name="Standard"><text:span text:style-name="T2">Z veliko začetnico pišemo:</text:span></text:p>
      <text:p text:style-name="Standard"><text:span text:style-name="T2">- prvo besedo v povedi: Beseda ni konj.;</text:span></text:p>
      <text:p text:style-name="Standard"><text:span text:style-name="T2">- lastna imena: Janez, Slovenija, Zdravljica;</text:span></text:p>
      <text:p text:style-name="Standard"><text:span text:style-name="T2">- izraze spoštovanja: ... pozdrave Vam pošilja ...;</text:span></text:p>
      <text:p text:style-name="Standard"><text:span text:style-name="T2">- svojilne pridevnike iz lastnih imen: Janezov, Ankin; </text:span></text:p>
      <text:p text:style-name="Standard"><text:span text:style-name="T2">- za dvopičjem v premem govoru: </text:span></text:p>
      <text:p text:style-name="Standard"><text:span text:style-name="T2"><text:s text:c="3"/>Učitelj pred tablo:” Zvezke na mizo.”;</text:span></text:p>
      <text:p text:style-name="Standard"><text:span text:style-name="T2">- začetke večjih naštevalnih enot: </text:span></text:p>
      <text:p text:style-name="Standard"><text:span text:style-name="T2"><text:s text:c="2"/>Slovenski pregovori so: Kdor drugemu jamo koplje, ....;</text:span></text:p>
      <text:p text:style-name="Standard"><text:span text:style-name="T2"><text:s text:c="2"/>Kdor ne dela, naj ...; Dvakrat premisli, ...;</text:span></text:p>
      <text:p text:style-name="Standard"><text:span text:style-name="T2">- začetek citirane povedi v okviru kakšne druge povedi:</text:span></text:p>
      <text:p text:style-name="Standard"><text:span text:style-name="T2"><text:s text:c="2"/>Z verzom ”Narveč sveta otrokom sliši ...” je Prešeren </text:span></text:p>
      <text:p text:style-name="Standard"><text:span text:style-name="T2"><text:s text:c="2"/>izrazil svoj nazor.</text:span></text:p>
      <text:p text:style-name="P2"/>
      <text:p text:style-name="P2"/>
      <text:p text:style-name="P2"/>
      <text:p text:style-name="Standard"><text:span text:style-name="T4">MALA ZAČETNICA</text:span></text:p>
      <text:p text:style-name="P2"/>
      <text:p text:style-name="Standard"><text:span text:style-name="T2"><text:s/>Malo začetnico uporabljamo, kadar ne uporabimo velike.</text:span></text:p>
      <text:p text:style-name="P2"/>
      <text:p text:style-name="P2"/>
      <text:p text:style-name="Standard"><text:span text:style-name="T4">MALA ALI VELIKA ZAČETNICA</text:span></text:p>
      <text:p text:style-name="P2"/>
      <text:p text:style-name="Standard"><text:span text:style-name="T2"><text:s/>V nekaterih primerih lahko uporabimo za isto stvar malo ali veliko začetnico:</text:span></text:p>
      <text:p text:style-name="Standard"><text:span text:style-name="T2">- pri imenih bitij: kralj Matjaž/Kralj Matjaž, lepa Vida/</text:span></text:p>
      <text:p text:style-name="Standard"><text:span text:style-name="T2"><text:s text:c="20"/>Lepa Vida;</text:span></text:p>
      <text:p text:style-name="Standard"><text:span text:style-name="T2">- pri strokovnih poimenovanjih, ki se začenjajo na -ov/-ev</text:span></text:p>
      <text:p text:style-name="Standard"><text:span text:style-name="T2"><text:s text:c="2"/>ali -in: Pitagorov izrek/pitagorov izrek, Ahilova peta/</text:span></text:p>
      <text:p text:style-name="Standard"><text:span text:style-name="T2"><text:s text:c="11"/>ahilova peta (- priporočljiva je pisava z </text:span></text:p>
      <text:p text:style-name="Standard"><text:span text:style-name="T2"><text:s text:c="11"/>veliko začetnico);</text:span></text:p>
      <text:p text:style-name="Standard"><text:span text:style-name="T2">- ogovorni izrazi: ekselenca/Ekselenca, visokost/Visokost;</text:span></text:p>
      <text:p text:style-name="Standard"><text:span text:style-name="T2">- ogovorni zaimki za 2. osebo: ti/Ti, vidva/Vidva. </text:span></text:p>
      <text:p text:style-name="P2"/>
      <text:p text:style-name="P2"/>
      <text:p text:style-name="P2"/>
      <text:p text:style-name="P2"/>
      <text:p text:style-name="P2"/>
      <text:p text:style-name="P4"><text:soft-page-break/></text:p>
      <text:p text:style-name="P4"/>
      <text:p text:style-name="Standard"><text:span text:style-name="T4">Same velike črke</text:span></text:p>
      <text:p text:style-name="P2"/>
      <text:p text:style-name="Standard"><text:span text:style-name="T2"><text:s/>Same velike črke uporabljamo:</text:span></text:p>
      <text:p text:style-name="Standard"><text:span text:style-name="T2">- v kraticah: RS (Republika Slovenija), SAZU, ZN;</text:span></text:p>
      <text:p text:style-name="Standard"><text:span text:style-name="T2">- kemijskih simbolih: H2O; </text:span></text:p>
      <text:p text:style-name="Standard"><text:span text:style-name="T2">- v napisih in naslovih: PROGRAM LJUBLJANSKIH POLETNIH IGER,</text:span></text:p>
      <text:p text:style-name="Standard"><text:span text:style-name="T2"><text:s text:c="2"/>LETNO POROČILO, DESETI BRAT. </text:span></text:p>
      <text:p text:style-name="P2"/>
      <text:p text:style-name="P2"/>
      <text:p text:style-name="Standard"><text:span text:style-name="T4">Same male črke</text:span></text:p>
      <text:p text:style-name="P2"/>
      <text:p text:style-name="Standard"><text:span text:style-name="T2"><text:s/>Z uporabo samih malih črk dosežemo posebni stilni učinek v različnih napisih, v naslovih, na vizitkah in celo v umetnostnih besedilih.</text:span></text:p>
      <text:p text:style-name="P2"/>
      <text:p text:style-name="P16"/>
      <text:p text:style-name="P2"/>
      <text:p text:style-name="Standard"><text:span text:style-name="T2"><text:s text:c="16"/></text:span><text:span text:style-name="T4"><text:s/>II. IMENA <text:s/></text:span></text:p>
      <text:p text:style-name="Standard"><text:span text:style-name="T2"><text:s text:c="3"/></text:span></text:p>
      <text:p text:style-name="Standard"><text:span text:style-name="T2"><text:s/></text:span></text:p>
      <text:p text:style-name="Standard"><text:span text:style-name="T2"><text:s/>Imena so poimenovanja za bitja, živali, stvari, snovi in pojme.</text:span></text:p>
      <text:p text:style-name="Standard"><text:span text:style-name="T2"><text:s/></text:span><text:span text:style-name="T6">Imena delimo na občna in lastna imena</text:span><text:span text:style-name="T2">.</text:span></text:p>
      <text:p text:style-name="Standard"><text:span text:style-name="T2"><text:s text:c="2"/></text:span></text:p>
      <text:p text:style-name="Standard"><text:span text:style-name="T2"><text:s/></text:span><text:span text:style-name="T6">Občna imena</text:span><text:span text:style-name="T2"> so splošna poimenovanja za vrste bitij (človek), živali (orel, konj, pes), stvari (nalivnik, stol, miza), snovi (moka, kis) in pojmov (sreča, smrt, ljubezen).</text:span></text:p>
      <text:p text:style-name="P2"/>
      <text:p text:style-name="Standard"><text:span text:style-name="T2"><text:s/>Zapisujemo jih z malo začetnico.</text:span></text:p>
      <text:p text:style-name="Standard"><text:span text:style-name="T2"><text:s/>Delijo se na:</text:span></text:p>
      <text:p text:style-name="Standard"><text:span text:style-name="T2"><text:s/>- osebna občna imena: delavec, mščan, belec; </text:span></text:p>
      <text:p text:style-name="Standard"><text:span text:style-name="T2"><text:s/>- zemljepisna občna imena: dežela, gora, puščava;</text:span></text:p>
      <text:p text:style-name="Standard"><text:span text:style-name="T2"><text:s/>- stvarna občna imena: bombon, čikolada, cesta.</text:span></text:p>
      <text:p text:style-name="P2"/>
      <text:p text:style-name="Standard"><text:span text:style-name="T2"><text:s/></text:span><text:span text:style-name="T6">Lastna imena</text:span><text:span text:style-name="T2"> so natančnejša poimenovanja bitij, živali, zemljepisnih in stvarnih danosti (splošno poimenovanje dobi še dopolnilno lastno ime).</text:span></text:p>
      <text:p text:style-name="P2"/>
      <text:p text:style-name="Standard"><text:span text:style-name="T2"><text:s/>Pišemo jih z veliko začetnico.</text:span></text:p>
      <text:p text:style-name="Standard"><text:span text:style-name="T2"><text:s/>Delijo se na:</text:span></text:p>
      <text:p text:style-name="Standard"><text:span text:style-name="T2"><text:s/>- osebna lastna imena: Mitja, Mateja, Novak;</text:span></text:p>
      <text:p text:style-name="Standard"><text:span text:style-name="T2"><text:s/>- zemljepisna lastna imena: Kočevje, Soča, Triglav; </text:span></text:p>
      <text:p text:style-name="Standard"><text:span text:style-name="T2"><text:s/>- stvarna lastna imena:(knjiga) Pod svobodnim soncem,</text:span></text:p>
      <text:p text:style-name="Standard"><text:span text:style-name="T2"><text:s text:c="9"/>(pašteta) Kekec, (pšodjetje) Alpina.</text:span></text:p>
      <text:p text:style-name="Standard"><text:span text:style-name="T2"><text:s text:c="3"/></text:span></text:p>
      <text:p text:style-name="Standard"><text:span text:style-name="T2"><text:s/>Imena so lahko nesestavljena ali sestavljena.</text:span></text:p>
      <text:p text:style-name="Standard"><text:span text:style-name="T2"><text:s/>Nesestavljena imena so enobesedna: Zdravko, Ljubljana, Alpina ... </text:span></text:p>
      <text:p text:style-name="Standard"><text:span text:style-name="T2"><text:s/></text:span></text:p>
      <text:p text:style-name="Standard"><text:span text:style-name="T2"><text:s/>Sestavljena imena so večbesedna. Pri teh imenih prvo sestavino (besedo) stalne besedne zveze pišemo z veliko začetnico. </text:span></text:p>
      <text:p text:style-name="Standard"><text:span text:style-name="T2"><text:s/>Sestavljena imena so lahko sestavljena:</text:span></text:p>
      <text:p text:style-name="Standard"><text:span text:style-name="T2"><text:s text:c="2"/>- iz samih lastnih imen: Martin Krpan;</text:span></text:p>
      <text:p text:style-name="Standard"><text:span text:style-name="T2"><text:s text:c="2"/>- iz lastnih in občnih imen: Krt Modrijan, Gallusova dvorana;</text:span></text:p>
      <text:p text:style-name="Standard"><text:span text:style-name="T2"><text:s text:c="2"/>- iz samih občnih imen: Gospod stotonik;</text:span></text:p>
      <text:p text:style-name="Standard"><text:span text:style-name="T2"><text:s text:c="2"/>- z veznikom v sestavini: Janko in Metka;</text:span></text:p>
      <text:p text:style-name="Standard"><text:span text:style-name="T2"><text:s text:c="2"/>- s predlogom v sestavinah: Pod svobodnim soncem. <text:s text:c="3"/></text:span></text:p>
      <text:p text:style-name="P2"/>
      <text:p text:style-name="Standard"><text:span text:style-name="T4">1. OSEBNA IMENA</text:span></text:p>
      <text:p text:style-name="P2"/>
      <text:p text:style-name="Standard"><text:span text:style-name="T2"><text:s/>Osebna imena se delijo na osebna občna imena in osebna lastna imena.</text:span></text:p>
      <text:p text:style-name="P2"/>
      <text:p text:style-name="P2"/>
      <text:p text:style-name="Standard"><text:span text:style-name="T4">OSEBNA OBČNA IMENA</text:span></text:p>
      <text:p text:style-name="Standard"><text:soft-page-break/><text:span text:style-name="T2"><text:s/>Osebna občna imena pišemo z malo začetnico. Delimo jih na poimenovanja za:</text:span></text:p>
      <text:p text:style-name="Standard"><text:span text:style-name="T2"><text:s/>- vrsto ljudi: belec, črnec, mulat;</text:span></text:p>
      <text:p text:style-name="Standard"><text:span text:style-name="T2"><text:s/>- bitja z nadnaravnimi lastnostmi: bog, vila, čarovnica;</text:span></text:p>
      <text:p text:style-name="Standard"><text:span text:style-name="T2"><text:s/>- osebe glede na bivanje: dolinec, hribovec, meščan;</text:span></text:p>
      <text:p text:style-name="Standard"><text:span text:style-name="T2"><text:s/>- vključenost v družbo: novičar, kristjan, liberalka;</text:span></text:p>
      <text:p text:style-name="Standard"><text:span text:style-name="T2"><text:s/>- položaj v skupnosti: volilec, poslanec, župan;</text:span></text:p>
      <text:p text:style-name="Standard"><text:span text:style-name="T2"><text:s/>- dejavnost, s katero se ukvarja: delavec, profesorica, </text:span></text:p>
      <text:p text:style-name="Standard"><text:span text:style-name="T2"><text:s text:c="10"/>umetnica, ribič;</text:span></text:p>
      <text:p text:style-name="Standard"><text:span text:style-name="T2"><text:s/>- pripadnike zavodov, podjetij, ustanov: metalkar, </text:span></text:p>
      <text:p text:style-name="Standard"><text:span text:style-name="T2"><text:s text:c="5"/>vegovec, litostrojčan.</text:span></text:p>
      <text:p text:style-name="P2"/>
      <text:p text:style-name="Standard"><text:span text:style-name="T2">* Pri zapisovanju osebnih občnih imen je potrebno ločiti med občnim in osebnim lastnim imenom. Pri tem nam velika začetnica ponazarja lastno ime, mala začetnica pa občno ime:</text:span></text:p>
      <text:p text:style-name="Standard"><text:span text:style-name="T2"><text:s/></text:span></text:p>
      <text:p text:style-name="Standard"><text:span text:style-name="T2">- Sosedova </text:span><text:span text:style-name="T6">Lučka</text:span><text:span text:style-name="T2"> je prižgala majhno </text:span><text:span text:style-name="T6">lučko</text:span><text:span text:style-name="T2">.</text:span></text:p>
      <text:p text:style-name="Standard"><text:span text:style-name="T2">- Gospod</text:span><text:span text:style-name="T6"> Medved</text:span><text:span text:style-name="T2"> je ustrelil </text:span><text:span text:style-name="T6">medveda</text:span><text:span text:style-name="T2">.</text:span></text:p>
      <text:p text:style-name="Standard"><text:span text:style-name="T2">- Mlad </text:span><text:span text:style-name="T6">Kamničan</text:span><text:span text:style-name="T2"> se vozi v Ljubljano s </text:span><text:span text:style-name="T6">kamničanom</text:span><text:span text:style-name="T2">. <text:s text:c="8"/></text:span></text:p>
      <text:p text:style-name="P2"/>
      <text:p text:style-name="P4"/>
      <text:p text:style-name="Standard"><text:span text:style-name="T4">OSEBNA LASTNA IMENA</text:span></text:p>
      <text:p text:style-name="P2"/>
      <text:p text:style-name="Standard"><text:span text:style-name="T2"><text:s/>Osebna lastna imena so dodatna poimenovanja k občnim imenom, pišemo pa jih z veliko začetnico. Delimo jih na:</text:span></text:p>
      <text:p text:style-name="Standard"><text:span text:style-name="T2">- rojstna in družinska imena (ime in priimek):</text:span></text:p>
      <text:p text:style-name="Standard"><text:span text:style-name="T2"><text:s text:c="5"/>Jaka, Vid, Bridka sablja, Sokolje oko;</text:span></text:p>
      <text:p text:style-name="Standard"><text:span text:style-name="T2"><text:s text:c="5"/>Cankar, Kveder;</text:span></text:p>
      <text:p text:style-name="Standard"><text:span text:style-name="T2">- vzdevke ali skrivna imena: Lovro Kuhar - Prežihov Voranc,</text:span></text:p>
      <text:p text:style-name="Standard"><text:span text:style-name="T2"><text:s text:c="5"/>Josip Murn - Aleksandrov;</text:span></text:p>
      <text:p text:style-name="Standard"><text:span text:style-name="T2">- imena prebivalcev: Slovenec, Celjan, Sobočanka,</text:span></text:p>
      <text:p text:style-name="Standard"><text:span text:style-name="T2"><text:s text:c="7"/>Dolenjec, Primorska;</text:span></text:p>
      <text:p text:style-name="Standard"><text:span text:style-name="T2">- imena bogov: Bog, Zevs, Živa;</text:span></text:p>
      <text:p text:style-name="Standard"><text:span text:style-name="T2">- poosebitev: Sreča, Ljubezen, Smrt;</text:span></text:p>
      <text:p text:style-name="Standard"><text:span text:style-name="T2">- imena živali: Liska, Koki, Puhec.</text:span></text:p>
      <text:p text:style-name="P2"/>
      <text:p text:style-name="Standard"><text:span text:style-name="T2"><text:s/>Z veliko začetnico pišemo tudi svojilne pridevnike iz osebnih lastnih imen: Anej - Anejev, Primož - Primožev ...</text:span></text:p>
      <text:p text:style-name="P2"/>
      <text:p text:style-name="Standard"><text:span text:style-name="T2"><text:s/>* Začetek večbesednega sestavljenega lastnega imena pišemo z veliko začetnico, neprve sestavine pa po vzorcu: </text:span></text:p>
      <text:p text:style-name="Standard"><text:span text:style-name="T2"><text:s/>obče - lastno ime (Stara sablja).</text:span></text:p>
      <text:p text:style-name="Standard"><text:span text:style-name="T2"><text:s/>Moška imena na-a sklanjamo po 1.ž.sklanj. (Mitja,-e, -i, -jo ...).</text:span></text:p>
      <text:p text:style-name="Standard"><text:span text:style-name="T2"><text:s text:c="2"/></text:span></text:p>
      <text:p text:style-name="Standard"><text:span text:style-name="T2"><text:s/></text:span><text:span text:style-name="T4">2. ZEMLJEPISNA IMENA</text:span></text:p>
      <text:p text:style-name="P2"/>
      <text:p text:style-name="Standard"><text:span text:style-name="T2"><text:s/>Zemljepisna imena delimo na zemljepisna občna imena in zemljepisna lastna imena.</text:span></text:p>
      <text:p text:style-name="P2"/>
      <text:p text:style-name="P2"/>
      <text:p text:style-name="Standard"><text:soft-page-break/><text:span text:style-name="T4">ZEMLJEPISNA OBČNA IMENA</text:span><text:span text:style-name="T2"> </text:span></text:p>
      <text:p text:style-name="P2"/>
      <text:p text:style-name="Standard"><text:span text:style-name="T2"><text:s/>Zemljepisna občna imena so splošna poimenovanja za zemljepisne</text:span></text:p>
      <text:p text:style-name="Standard"><text:span text:style-name="T2">danosti (reka, gora, jezero ...). </text:span></text:p>
      <text:p text:style-name="Standard"><text:span text:style-name="T2"><text:s/>Pišemo jih z malo začetnico. </text:span></text:p>
      <text:p text:style-name="Standard"><text:span text:style-name="T2"><text:s/></text:span></text:p>
      <text:p text:style-name="P2"/>
      <text:p text:style-name="Standard"><text:span text:style-name="T4">ZEMLJEPISNA LASTNA IMENA</text:span></text:p>
      <text:p text:style-name="P2"/>
      <text:p text:style-name="Standard"><text:span text:style-name="T2"><text:s/>Zemljepisna lastna imena delimo na:</text:span></text:p>
      <text:p text:style-name="Standard"><text:span text:style-name="T2">- nenaselbinska;</text:span></text:p>
      <text:p text:style-name="Standard"><text:span text:style-name="T2">- naselbinska.</text:span></text:p>
      <text:p text:style-name="P2"/>
      <text:p text:style-name="Standard"><text:span text:style-name="T2"><text:s/>Pod pojmom naselbinsko ime razumemo strnjeno naselje, kamor pa ne uvrščamo posameznih predelov večjih naselij (Mestni log - del Ljubljane, Tabor - del Ljubljane).</text:span></text:p>
      <text:p text:style-name="P2"/>
      <text:p text:style-name="Standard"><text:span text:style-name="T2"><text:s/></text:span></text:p>
      <text:p text:style-name="Standard"><text:span text:style-name="T4">Nenaselbinska imena</text:span><text:span text:style-name="T2"> </text:span></text:p>
      <text:p text:style-name="P2"/>
      <text:p text:style-name="Standard"><text:span text:style-name="T2"><text:s/>K nenaselbinskim imenom uvrščamo imena:</text:span></text:p>
      <text:p text:style-name="Standard"><text:span text:style-name="T2">- držav, delov držav, pokrajin: Slovenija, Kalifornija, </text:span></text:p>
      <text:p text:style-name="Standard"><text:span text:style-name="T2"><text:s text:c="32"/>Dolenjska;</text:span></text:p>
      <text:p text:style-name="Standard"><text:span text:style-name="T2">- oceanov, morij, jezer, rek, slapov: Tihi ocean, Mrtvo </text:span></text:p>
      <text:p text:style-name="Standard"><text:span text:style-name="T2"><text:s text:c="5"/>morje, Blejsko jezero, Soča;</text:span></text:p>
      <text:p text:style-name="Standard"><text:span text:style-name="T2">- hribovij, gora: Gorjanci, Triglav;</text:span></text:p>
      <text:p text:style-name="Standard"><text:span text:style-name="T2">- nižin, kotlin, polj: Panonska nižina, Logarska dolina, </text:span></text:p>
      <text:p text:style-name="Standard"><text:span text:style-name="T2"><text:s text:c="7"/>Ljubljanska kotlina, Ptujsko polje;</text:span></text:p>
      <text:p text:style-name="Standard"><text:span text:style-name="T2">- jam: Postojnska jama;</text:span></text:p>
      <text:p text:style-name="Standard"><text:span text:style-name="T2">- puščav: Sahara;</text:span></text:p>
      <text:p text:style-name="Standard"><text:span text:style-name="T2">- celin, otokov, polotokov: Evropa, Krk, Istra;</text:span></text:p>
      <text:p text:style-name="Standard"><text:span text:style-name="T2">- dele krajev, cest, ulic, trgov: Tabor, Cesta dveh cesarjev,</text:span></text:p>
      <text:p text:style-name="Standard"><text:span text:style-name="T2"><text:s text:c="7"/>Ozka ulica, Trg svobode;</text:span></text:p>
      <text:p text:style-name="Standard"><text:span text:style-name="T2">- poslopij, mostov in drugih objektov: Nebotičnik, Tromostovje, <text:s text:c="3"/></text:span></text:p>
      <text:p text:style-name="Standard"><text:span text:style-name="T2"><text:s text:c="4"/>Navje;</text:span></text:p>
      <text:p text:style-name="Standard"><text:span text:style-name="T2">- nebesnih teles in ozvezdij: Sonce, Rimska cesta.</text:span></text:p>
      <text:p text:style-name="P2"/>
      <text:p text:style-name="Standard"><text:span text:style-name="T2"><text:s/>Nenaselbinska imena zapisujemo po načelu občno - lastno ime.</text:span></text:p>
      <text:p text:style-name="Standard"><text:span text:style-name="T2">Začetke stalno sestavljenih nenaselbinskih imen pišemo z veliko začetnico.</text:span></text:p>
      <text:p text:style-name="P2"/>
      <text:p text:style-name="P2"/>
      <text:p text:style-name="P2"/>
      <text:p text:style-name="Standard"><text:span text:style-name="T2"><text:s/>Mnoga tuja imena smo podomačili in jih zapisujemo po slovensko (Avstrija, Tihi ocean, Paris ...).</text:span></text:p>
      <text:p text:style-name="Standard"><text:span text:style-name="T2"><text:s/>Nekatera zemljepisna imena zapisujemo tudi krajše; v teh primerih jih pišemo z veliko začetnico (Obala, Otok - Velika Britanija). <text:s text:c="2"/></text:span></text:p>
      <text:p text:style-name="P2"/>
      <text:p text:style-name="P2"><text:soft-page-break/></text:p>
      <text:p text:style-name="Standard"><text:span text:style-name="T4">Naselbinska imena</text:span></text:p>
      <text:p text:style-name="P2"/>
      <text:p text:style-name="Standard"><text:span text:style-name="T2"><text:s/>Naselbinska imena so imena za strnjena naselja, zaselke, vasi, trge, mesta in velemesta.</text:span></text:p>
      <text:p text:style-name="Standard"><text:span text:style-name="T2"><text:s/></text:span></text:p>
      <text:p text:style-name="Standard"><text:span text:style-name="T2"><text:s/></text:span><text:span text:style-name="T6">Enobesedna lastna naselbinska imena</text:span><text:span text:style-name="T2"> pišemo z veliko začetnico:</text:span></text:p>
      <text:p text:style-name="Standard"><text:span text:style-name="T2">Ptuj, Piran, Kranj ...</text:span></text:p>
      <text:p text:style-name="P2"/>
      <text:p text:style-name="Standard"><text:span text:style-name="T2"><text:s/></text:span><text:span text:style-name="T6">Sestavljena naselbinska imena</text:span><text:span text:style-name="T2"> pišemo:</text:span></text:p>
      <text:p text:style-name="Standard"><text:span text:style-name="T2">- vse sestavine z veliko začetnico, izjema so sestavine vas, mesto, trg, selo, če niso na prvem mestu stalno sestavljenega zemljepisnega imena :</text:span></text:p>
      <text:p text:style-name="Standard"><text:span text:style-name="T2"><text:s/>Slovenska Bistrica, Zidani most, Rimske Toplice;</text:span></text:p>
      <text:p text:style-name="Standard"><text:span text:style-name="T2"><text:s/>Novo mesto, Stari trg, Opatje selo;</text:span></text:p>
      <text:p text:style-name="Standard"><text:span text:style-name="T2">- predloge v stalno sestavljenem zemljepisnem lastnem imenu z </text:span></text:p>
      <text:p text:style-name="Standard"><text:span text:style-name="T2"><text:s text:c="2"/>malo začetnico, če le-ti niso na prvem mestu:</text:span></text:p>
      <text:p text:style-name="Standard"><text:span text:style-name="T2"><text:s text:c="2"/>Šentvid pri Stični; kraj Pri Cerkvi - Struge.</text:span></text:p>
      <text:p text:style-name="P2"/>
      <text:p text:style-name="Standard"><text:span text:style-name="T2"><text:s/>Pridevniške izpeljanke iz zemljepisnih lastnih imen na -ski,</text:span></text:p>
      <text:p text:style-name="Standard"><text:span text:style-name="T2">-ški pišemo z malo začetnico; izjeme so pridevniške besede na prvem mestu stalnih zvez:</text:span></text:p>
      <text:p text:style-name="Standard"><text:span text:style-name="T2"><text:s/>Slovenija - slovenski jezik, Mežica - mežiški rudnik; </text:span></text:p>
      <text:p text:style-name="Standard"><text:span text:style-name="T2"><text:s/>Slovenske gorice, Slivniško Pohorje <text:s text:c="2"/></text:span></text:p>
      <text:p text:style-name="Standard"><text:span text:style-name="T2"><text:s text:c="2"/></text:span></text:p>
      <text:p text:style-name="P16"/>
      <text:p text:style-name="P2"/>
      <text:p text:style-name="Standard"><text:span text:style-name="T4"><text:s/>3. STVARNA IMENA</text:span></text:p>
      <text:p text:style-name="P2"/>
      <text:p text:style-name="Standard"><text:span text:style-name="T2"><text:s text:c="2"/>Stvarna imena delimo na:</text:span></text:p>
      <text:p text:style-name="Standard"><text:span text:style-name="T2">- stvarna občna imena;</text:span></text:p>
      <text:p text:style-name="Standard"><text:span text:style-name="T2">- stvarna lastna imena.</text:span></text:p>
      <text:p text:style-name="P2"/>
      <text:p text:style-name="P2"/>
      <text:p text:style-name="Standard"><text:span text:style-name="T4">STVARNA OBČNA IMENA</text:span></text:p>
      <text:p text:style-name="P2"/>
      <text:p text:style-name="Standard"><text:span text:style-name="T2"><text:s/>Med stvarna občna imena spadajo:</text:span></text:p>
      <text:p text:style-name="Standard"><text:span text:style-name="T2">- vrstna poimenovanja društev, klubov, strank, vojaških enot,</text:span></text:p>
      <text:p text:style-name="Standard"><text:span text:style-name="T2"><text:s text:c="2"/>zavodov, podjetij, organov in industrijskih izdelkov:</text:span></text:p>
      <text:p text:style-name="Standard"><text:span text:style-name="T2"><text:s text:c="2"/>ribiško društvo, nogometni klub, ljudska stranka, četa, </text:span></text:p>
      <text:p text:style-name="Standard"><text:span text:style-name="T2"><text:s text:c="2"/>srednja šola, opekarna, delegacija, ford (avto);</text:span></text:p>
      <text:p text:style-name="Standard"><text:span text:style-name="T2">- poimenovanja zgodovinskih dogodkov:</text:span></text:p>
      <text:p text:style-name="Standard"><text:span text:style-name="T2"><text:s text:c="2"/>francoska revolucija, druga svetovna vojna;</text:span></text:p>
      <text:p text:style-name="Standard"><text:span text:style-name="T2">- meddržavne zveze: sveta aliansa, trojni pakt;</text:span></text:p>
      <text:p text:style-name="Standard"><text:span text:style-name="T2">- imena praznikov: božič, novo leto, silvestrovo, dan <text:s text:c="5"/></text:span></text:p>
      <text:p text:style-name="Standard"><text:span text:style-name="T2"><text:s text:c="19"/>državnosti;</text:span></text:p>
      <text:p text:style-name="Standard"><text:span text:style-name="T2">- splošna poimenovanja objektov: občina, magistrat, rotovž;</text:span></text:p>
      <text:p text:style-name="Standard"><text:span text:style-name="T2">- nagrade in priznanja, če se ne začenjajo s svojilnimi </text:span></text:p>
      <text:p text:style-name="Standard"><text:span text:style-name="T2"><text:s text:c="2"/>pridevniki: nagrada za mlade raziskovalce, pohvala;</text:span></text:p>
      <text:p text:style-name="Standard"><text:span text:style-name="T2">- splošno rabljene pridevniške zveze na -ov/-ev:</text:span></text:p>
      <text:p text:style-name="Standard"><text:span text:style-name="T2"><text:s text:c="2"/>tamovec;</text:span></text:p>
      <text:p text:style-name="Standard"><text:span text:style-name="T2">- vrstna imena zdravil: aspirin, ospen;</text:span></text:p>
      <text:p text:style-name="Standard"><text:span text:style-name="T2">- imena obdobij in gibanj: realizem, cankarjanstvo. <text:s text:c="5"/></text:span></text:p>
      <text:p text:style-name="P2"/>
      <text:p text:style-name="P2"/>
      <text:p text:style-name="P2"/>
      <text:p text:style-name="Standard"><text:span text:style-name="T4">STVARNA LASTNA IMENA</text:span></text:p>
      <text:p text:style-name="P2"/>
      <text:p text:style-name="Standard"><text:span text:style-name="T2"><text:s/>Stvarna lastna imena pišemo z veliko začetnico.</text:span></text:p>
      <text:p text:style-name="Standard"><text:span text:style-name="T2"><text:s/>Stvarna lastna imena so navadno dopolnila k stavrnim občnim imenom. </text:span></text:p>
      <text:p text:style-name="Standard"><text:span text:style-name="T2"><text:s/>V sestavljenih stvarnih lastnih imenih pišemo prvo sestavino z veliko začetnico, ostale sestavine pa se zapisujejo po načelu lastno - občno ime:</text:span></text:p>
      <text:p text:style-name="P2"/>
      <text:p text:style-name="Standard"><text:span text:style-name="T2">Tekmo bodo odigrali v Ljudskem vrtu v Mariboru.</text:span></text:p>
      <text:p text:style-name="Standard"><text:span text:style-name="T2">Peljem se z gosopodom Fordom. - Peljem se s fordom (vrsta </text:span></text:p>
      <text:p text:style-name="Standard"><text:span text:style-name="T2">avtomobila).</text:span></text:p>
      <text:p text:style-name="Standard"><text:span text:style-name="T2">Rad ima milko. - Rad ima sosedovo Milko (dekle).</text:span></text:p>
      <text:p text:style-name="P2"/>
      <text:p text:style-name="P2"/>
      <text:p text:style-name="P2"/>
      <text:p text:style-name="P2"/>
      <text:p text:style-name="P2"/>
      <text:p text:style-name="P2"/>
      <text:p text:style-name="P2"/>
      <text:p text:style-name="Standard"><text:soft-page-break/><text:span text:style-name="T2">K stvarnim lastnim imenom prištevamo:</text:span></text:p>
      <text:p text:style-name="Standard"><text:span text:style-name="T2">- naslove literarnih del: Desetnica, Solzice;</text:span></text:p>
      <text:p text:style-name="Standard"><text:span text:style-name="T2">- naslove časopisov, zbornikov, revij:</text:span></text:p>
      <text:p text:style-name="Standard"><text:span text:style-name="T2"><text:s text:c="2"/>Delo, Slovenske novice, Primorski dnevnik;</text:span></text:p>
      <text:p text:style-name="Standard"><text:span text:style-name="T2">- naslove skladb: Deveta simfonija, Trubadur;</text:span></text:p>
      <text:p text:style-name="Standard"><text:span text:style-name="T2">- naslove slikarskih del: Sejalec (slika), Deček s</text:span></text:p>
      <text:p text:style-name="Standard"><text:span text:style-name="T2"><text:s text:c="5"/>piščalko (kiparsko delo);</text:span></text:p>
      <text:p text:style-name="Standard"><text:span text:style-name="T2">- imena društev: Rdeči križ Slovenije, Lovsko društvo Ptuj;</text:span></text:p>
      <text:p text:style-name="Standard"><text:span text:style-name="T2">- imena podjetij in zavodov: Državna založba Slovenije,</text:span></text:p>
      <text:p text:style-name="Standard"><text:span text:style-name="T2"><text:s text:c="3"/>Srednja šola za elektrotehniko in računalništvo;</text:span></text:p>
      <text:p text:style-name="Standard"><text:span text:style-name="T2">- imenovalne prilastke k vrstnim imenom (trgovske znamke):</text:span></text:p>
      <text:p text:style-name="Standard"><text:span text:style-name="T2"><text:s text:c="3"/>cigarete Marbolo, čokolada Gorenjka, nalivnik Pelikan;</text:span></text:p>
      <text:p text:style-name="Standard"><text:span text:style-name="T2">- imena prevoznih sredstev: ladja Martin Krpan, vlak Pohorje. <text:s text:c="4"/></text:span></text:p>
      <text:p text:style-name="P2"/>
      <text:p text:style-name="P16"/>
      <text:p text:style-name="Standard"><text:span text:style-name="T2"><text:s text:c="2"/></text:span><text:span text:style-name="T4"><text:s/>III. LOČILA</text:span></text:p>
      <text:p text:style-name="P2"/>
      <text:p text:style-name="Standard"><text:span text:style-name="T2"><text:s/>Ločila omogočajo lažje razumevanje zapisanega besedila.</text:span></text:p>
      <text:p text:style-name="Standard"><text:span text:style-name="T2">Označujejo potek besedila (odmore) in stavčno intonacijo ter imajo razločevalni pomen.</text:span></text:p>
      <text:p text:style-name="P2"/>
      <text:p text:style-name="P2"/>
      <text:p text:style-name="Standard"><text:span text:style-name="T2"><text:s/>Ločila uporabljamo skladenjsko in neskladenjsko.</text:span></text:p>
      <text:p text:style-name="P2"/>
      <text:p text:style-name="Standard"><text:span text:style-name="T2"><text:s/>Skladenjska raba ločil pomeni njihovo rabo v stavkih, povedih in zloženih povedih. </text:span></text:p>
      <text:p text:style-name="Standard"><text:span text:style-name="T2"><text:s/></text:span><text:span text:style-name="T6">Končna ločila</text:span><text:span text:style-name="T2"> v povedih so: pika, klicaj, vprašaj, tri pike in pomišljaj. </text:span></text:p>
      <text:p text:style-name="Standard"><text:span text:style-name="T2"><text:s/></text:span><text:span text:style-name="T6">Nekončna ločila</text:span><text:span text:style-name="T2"> so: vejica, podpičje, dvopičje, tri pike in pomišljaj.</text:span></text:p>
      <text:p text:style-name="Standard"><text:span text:style-name="T2"><text:s/></text:span><text:span text:style-name="T6">Na začetku povedi</text:span><text:span text:style-name="T2"> so: narekovaj, stavčni pomišljaj, tri pike za označevanje izpusta.</text:span></text:p>
      <text:p text:style-name="Standard"><text:span text:style-name="T2"><text:s/></text:span><text:span text:style-name="T6">Neglede na mesto</text:span><text:span text:style-name="T2"> v povedi stojijo: oklepaj, uklepaj, zaklepaj, narekovaji, dvodelni ali enodelni pomišljaj, vezaj, poševnica, opuščaj tri pike. </text:span></text:p>
      <text:p text:style-name="P2"/>
      <text:p text:style-name="P2"/>
      <text:p text:style-name="Standard"><text:span text:style-name="T2"><text:s/>Neskaldenjska raba ločil pomeni rabo v nestavčnih enotah za najrazličnejša ponazarjanja: krajšave besed in besednih zvez, v datumih, kot znak proti ali deljeno, pri zapisih denarne vrednosti, pri označevanju časa ...</text:span></text:p>
      <text:p text:style-name="P2"/>
      <text:p text:style-name="P16"/>
      <text:p text:style-name="Standard"><text:span text:style-name="T2"><text:s text:c="3"/></text:span><text:span text:style-name="T4"><text:s/>PIKA (.)</text:span></text:p>
      <text:p text:style-name="P2"/>
      <text:p text:style-name="Standard"><text:span text:style-name="T2"><text:s/>Pika je končno ločilo. Glasovno jo zaznamujemo s padanjem glasu (padajoča intonacija).</text:span></text:p>
      <text:p text:style-name="P2"/>
      <text:p text:style-name="P2"/>
      <text:p text:style-name="Standard"><text:span text:style-name="T2"><text:s/></text:span><text:span text:style-name="T6">Skladenjska raba</text:span><text:span text:style-name="T2">:</text:span></text:p>
      <text:p text:style-name="Standard"><text:span text:style-name="T2">- na koncu samostojne proste ali zložene pripovedne povedi:</text:span></text:p>
      <text:p text:style-name="P2"/>
      <text:p text:style-name="Standard"><text:span text:style-name="T2"><text:s text:c="2"/>V soboto gre Janez na Šmarno goro.</text:span></text:p>
      <text:p text:style-name="Standard"><text:span text:style-name="T2"><text:s text:c="2"/>Ker je sobota, gre janez na Šmarno goro.</text:span></text:p>
      <text:p text:style-name="P2"/>
      <text:p text:style-name="Standard"><text:span text:style-name="T6">Posebnosti</text:span><text:span text:style-name="T2">:</text:span></text:p>
      <text:p text:style-name="Standard"><text:span text:style-name="T2">- na koncu priredja in proste zveze stavkov iste povedi pike ne </text:span></text:p>
      <text:p text:style-name="Standard"><text:span text:style-name="T2"><text:s text:c="2"/>pišemo, če je ne dopušča zadnji neodvisni stavek:</text:span></text:p>
      <text:p text:style-name="P2"/>
      <text:p text:style-name="Standard"><text:span text:style-name="T2"><text:s text:c="2"/>Dolgo si hodil, mnogo sveta si videl, kaj te je prineslo <text:s/></text:span></text:p>
      <text:p text:style-name="Standard"><text:span text:style-name="T2"><text:s text:c="2"/>nazaj?</text:span></text:p>
      <text:p text:style-name="P2"/>
      <text:p text:style-name="Standard"><text:span text:style-name="T2">- na koncu podredja z vprašalnim, velelnim ali želenim</text:span></text:p>
      <text:p text:style-name="Standard"><text:span text:style-name="T2"><text:s text:c="2"/>odvisnikom stoji pika le, če je glavni stavek pripovedni:</text:span></text:p>
      <text:p text:style-name="P2"/>
      <text:p text:style-name="Standard"><text:span text:style-name="T2"><text:s text:c="2"/>Rekel je, da mu izgini izpred oči.</text:span></text:p>
      <text:p text:style-name="P2"/>
      <text:p text:style-name="Standard"><text:span text:style-name="T2">- v bibliografskih zapisih se posamezni deli naslova </text:span></text:p>
      <text:p text:style-name="Standard"><text:span text:style-name="T2"><text:s text:c="2"/>obravnavajo kot samostojne povedi, zato se ločijo s piko:</text:span></text:p>
      <text:p text:style-name="P2"/>
      <text:p text:style-name="Standard"><text:span text:style-name="T2"><text:s text:c="2"/>Marta Pavlin Povodnik: Skladnja. Priročnik z vajami.</text:span></text:p>
      <text:p text:style-name="P2"/>
      <text:p text:style-name="Standard"><text:span text:style-name="T2"><text:s/></text:span><text:span text:style-name="T6">Pike ne pišemo</text:span><text:span text:style-name="T2">:</text:span></text:p>
      <text:p text:style-name="Standard"><text:span text:style-name="T2"><text:s/>- za naslovi in napisi;</text:span></text:p>
      <text:p text:style-name="Standard"><text:span text:style-name="T2"><text:s/>- za naslovnimi stranmi;</text:span></text:p>
      <text:p text:style-name="Standard"><text:span text:style-name="T2"><text:s/>- za podpisi;</text:span></text:p>
      <text:p text:style-name="Standard"><text:span text:style-name="T2"><text:s/>- v napisih pod slikami;</text:span></text:p>
      <text:p text:style-name="Standard"><text:span text:style-name="T2"><text:s/>- v enotah v glavi dopisov;</text:span></text:p>
      <text:p text:style-name="Standard"><text:span text:style-name="T2"><text:s/>- na koncu abecedno urejenih enot v seznamu;</text:span></text:p>
      <text:p text:style-name="Standard"><text:span text:style-name="T2"><text:s/>- na koncu stolpcev;</text:span></text:p>
      <text:p text:style-name="Standard"><text:span text:style-name="T2"><text:s/>- na koncu citiranega pripovednega stavka v okviru vprašalne</text:span></text:p>
      <text:p text:style-name="Standard"><text:span text:style-name="T2"><text:s text:c="3"/>povedi;</text:span></text:p>
      <text:p text:style-name="Standard"><text:span text:style-name="T2"><text:s/>- za navedbami vira.</text:span></text:p>
      <text:p text:style-name="P2"/>
      <text:p text:style-name="P2"/>
      <text:p text:style-name="Standard"><text:span text:style-name="T2"><text:s/></text:span><text:span text:style-name="T6">Neskladenjska raba</text:span><text:span text:style-name="T2">:</text:span></text:p>
      <text:p text:style-name="Standard"><text:span text:style-name="T2">- za okrajšavami posameznih besed: gl. (glej), str. (stran);</text:span></text:p>
      <text:p text:style-name="Standard"><text:span text:style-name="T2">- za številkami: </text:span></text:p>
      <text:p text:style-name="Standard"><text:span text:style-name="T2"><text:s text:c="2"/>- kadar zaznamujemo vrstilne števnike: Jožef II., ob 8. uri;</text:span></text:p>
      <text:p text:style-name="Standard"><text:span text:style-name="T2"><text:s text:c="2"/>- kadar zaznamujemo prislove tipa prvič, drugič;</text:span></text:p>
      <text:p text:style-name="Standard"><text:span text:style-name="T2">- med deli številk, da ločijo enote različnih stopenj:</text:span></text:p>
      <text:p text:style-name="Standard"><text:span text:style-name="T2"><text:s text:c="2"/>- ure od minut: ob 8.15;</text:span></text:p>
      <text:p text:style-name="Standard"><text:soft-page-break/><text:span text:style-name="T2"><text:s text:c="2"/>- kot znamenje množenja: 3 . 4;</text:span></text:p>
      <text:p text:style-name="Standard"><text:span text:style-name="T2"><text:s text:c="2"/>- namesto vsake izpuščene črke v besedi kot znamenje izpusta.</text:span></text:p>
      <text:p text:style-name="P2"/>
      <text:p text:style-name="Standard"><text:span text:style-name="T4">VPRAŠAJ (?)</text:span></text:p>
      <text:p text:style-name="P2"/>
      <text:p text:style-name="Standard"><text:span text:style-name="T2"><text:s/>Vprašaj je končno ločilo. Glasovno ga zaznamujemo z rastočim glasovnim potekom.</text:span></text:p>
      <text:p text:style-name="P2"/>
      <text:p text:style-name="P2"/>
      <text:p text:style-name="Standard"><text:span text:style-name="T6"><text:s/>Skladenjska raba</text:span><text:span text:style-name="T2">:</text:span></text:p>
      <text:p text:style-name="Standard"><text:span text:style-name="T2">- na koncu enostavčnih vprašalnih povedi in za podredjem, v </text:span></text:p>
      <text:p text:style-name="Standard"><text:span text:style-name="T2"><text:s text:c="2"/>katerem je glavni stavek vprašalni:</text:span></text:p>
      <text:p text:style-name="Standard"><text:span text:style-name="T2"><text:s text:c="2"/></text:span></text:p>
      <text:p text:style-name="Standard"><text:span text:style-name="T2"><text:s text:c="2"/>Kje ste bili? - Zakaj me sprašuješ, kaj mu je?</text:span></text:p>
      <text:p text:style-name="P2"/>
      <text:p text:style-name="Standard"><text:span text:style-name="T2">- na koncu priredja ali proste zveze stavkov iste povedi, če je</text:span></text:p>
      <text:p text:style-name="Standard"><text:span text:style-name="T2"><text:s text:c="2"/>zadnji neodvisni stavek vprašalni:</text:span></text:p>
      <text:p text:style-name="P2"/>
      <text:p text:style-name="Standard"><text:span text:style-name="T2"><text:s text:c="2"/>Lepo je bilo, hitro je minilo, kdaj se spet vidimo?</text:span></text:p>
      <text:p text:style-name="P2"/>
      <text:p text:style-name="Standard"><text:span text:style-name="T2">- za vrinjeno vprašalno povedjo v drugi povedi:</text:span></text:p>
      <text:p text:style-name="Standard"><text:span text:style-name="T2"><text:s text:c="2"/></text:span></text:p>
      <text:p text:style-name="Standard"><text:span text:style-name="T2"><text:s text:c="2"/>Na gregorjevo - otec še veš? - se ptički ženili so.</text:span></text:p>
      <text:p text:style-name="P2"/>
      <text:p text:style-name="Standard"><text:span text:style-name="T2">- na koncu vprašalnega dobesednega navedka pred spremnim stavkom premega govora:</text:span></text:p>
      <text:p text:style-name="Standard"><text:span text:style-name="T2"><text:s text:c="2"/></text:span></text:p>
      <text:p text:style-name="Standard"><text:span text:style-name="T2"><text:s/>“Kaj pa ti je?” je vprašal. <text:s text:c="6"/></text:span></text:p>
      <text:p text:style-name="P2"/>
      <text:p text:style-name="P2"/>
      <text:p text:style-name="Standard"><text:span text:style-name="T6">Posebnosti</text:span><text:span text:style-name="T2">:</text:span></text:p>
      <text:p text:style-name="Standard"><text:span text:style-name="T2">- za vprašalnim odvisnikom stoji vprašaj samo, kadar ga zahteva</text:span></text:p>
      <text:p text:style-name="Standard"><text:span text:style-name="T2"><text:s text:c="2"/>glavni stavek.</text:span></text:p>
      <text:p text:style-name="P2"/>
      <text:p text:style-name="P2"/>
      <text:p text:style-name="Standard"><text:span text:style-name="T6">Neskladnejska raba</text:span><text:span text:style-name="T2">: </text:span></text:p>
      <text:p text:style-name="Standard"><text:span text:style-name="T2">- sredi besedila ali na robu besedila za izražanje dvoma</text:span></text:p>
      <text:p text:style-name="Standard"><text:span text:style-name="T2"><text:s text:c="2"/>določenega izraza ali dela besedila. </text:span></text:p>
      <text:p text:style-name="P2"/>
      <text:p text:style-name="P2"/>
      <text:p text:style-name="P16"/>
      <text:p text:style-name="P2"/>
      <text:p text:style-name="Standard"><text:span text:style-name="T4">KLICAJ (!)</text:span></text:p>
      <text:p text:style-name="P2"/>
      <text:p text:style-name="Standard"><text:span text:style-name="T2"><text:s/>Klicaj je končno ločilo, ki ga glasovno nakzujemo s povišanim glasom.</text:span></text:p>
      <text:p text:style-name="P2"/>
      <text:p text:style-name="P2"/>
      <text:p text:style-name="Standard"><text:span text:style-name="T6">Skladenjska raba</text:span></text:p>
      <text:p text:style-name="Standard"><text:span text:style-name="T2">- na koncu čustveno obarvanih povedi:</text:span></text:p>
      <text:p text:style-name="Standard"><text:span text:style-name="T2"><text:s text:c="2"/>Naj se ti izpolni želja! - Nikar!</text:span></text:p>
      <text:p text:style-name="P2"/>
      <text:p text:style-name="Standard"><text:span text:style-name="T2">- na koncu čustveno obarvanih vrinjenih povedi:</text:span></text:p>
      <text:p text:style-name="Standard"><text:span text:style-name="T2"><text:s text:c="2"/>Pred leti - da bi se nikoli ne zgodilo! - sem ga spoznal.</text:span></text:p>
      <text:p text:style-name="P2"/>
      <text:p text:style-name="Standard"><text:span text:style-name="T2">- za nagovorom v pismih namesto vejice: Draga Jasna!</text:span></text:p>
      <text:p text:style-name="P2"/>
      <text:p text:style-name="Standard"><text:span text:style-name="T2">- na koncu vzkličnega dobesednega navedka pred spremnim </text:span></text:p>
      <text:p text:style-name="Standard"><text:span text:style-name="T2"><text:s text:c="2"/>stavkom premega govora::”Nehajte že!” je zakričal.</text:span></text:p>
      <text:p text:style-name="P2"/>
      <text:p text:style-name="Standard"><text:span text:style-name="T2">- na koncu čustveno poudarjenih vzkličnih povedi skupaj </text:span></text:p>
      <text:p text:style-name="Standard"><text:span text:style-name="T2"><text:s text:c="2"/>z vprašajem: Kaj, tudi ti si tak?!</text:span></text:p>
      <text:p text:style-name="P2"/>
      <text:p text:style-name="P6"/>
      <text:p text:style-name="Standard"><text:span text:style-name="T6">Posebnosti</text:span></text:p>
      <text:p text:style-name="Standard"><text:span text:style-name="T2">- v želelnih povedih, ki niso čustveno obarvane, klicaja </text:span></text:p>
      <text:p text:style-name="Standard"><text:span text:style-name="T2"><text:s text:c="2"/>ne pišemo;</text:span></text:p>
      <text:p text:style-name="Standard"><text:span text:style-name="T2">- na koncu podredja pišemo klicaj, če ga zahteva glavni stavek;</text:span></text:p>
      <text:p text:style-name="Standard"><text:span text:style-name="T2">- končno ločilo citirane povedi izpuščamo;</text:span></text:p>
      <text:p text:style-name="Standard"><text:span text:style-name="T2">- na koncu priredja pišemo klicaj, ča to zahteva zadnji </text:span></text:p>
      <text:p text:style-name="Standard"><text:span text:style-name="T2"><text:s text:c="2"/>neodvisni stavek. </text:span></text:p>
      <text:p text:style-name="P2"/>
      <text:p text:style-name="Standard"><text:span text:style-name="T2"><text:s text:c="3"/></text:span></text:p>
      <text:p text:style-name="Standard"><text:span text:style-name="T6">Neskladenjska raba</text:span></text:p>
      <text:p text:style-name="Standard"><text:span text:style-name="T2">- sredi ali na koncu besedila (v oklepaju) ali na robu besedi-</text:span></text:p>
      <text:p text:style-name="Standard"><text:span text:style-name="T2"><text:s text:c="2"/>la, če hočemo na kaj posebej opozoriti.</text:span></text:p>
      <text:p text:style-name="P2"/>
      <text:p text:style-name="P2"/>
      <text:p text:style-name="P16"/>
      <text:p text:style-name="Standard"><text:span text:style-name="T4">TRI PIKE (...)</text:span></text:p>
      <text:p text:style-name="P2"/>
      <text:p text:style-name="Standard"><text:span text:style-name="T2"><text:s/>Tri pike se v skladenjski rabi pišejo vedno nestično. Zazna-</text:span></text:p>
      <text:p text:style-name="Standard"><text:span text:style-name="T2">mujejo nedokončano misel ali izpuščene dele navedkov:</text:span></text:p>
      <text:p text:style-name="Standard"><text:span text:style-name="T2"><text:s/></text:span></text:p>
      <text:p text:style-name="Standard"><text:span text:style-name="T2"><text:s/>Tja bomo našli pot, kjer ... - Sem videl ... da le petica ...</text:span></text:p>
      <text:p text:style-name="P2"/>
      <text:p text:style-name="Standard"><text:span text:style-name="T6">Posebnosti</text:span></text:p>
      <text:p text:style-name="Standard"><text:span text:style-name="T2">- v okrajšani povedi ob treh pikah potrebna ločila pišemo</text:span></text:p>
      <text:p text:style-name="Standard"><text:span text:style-name="T2"><text:s text:c="2"/>ali opuščamo;</text:span></text:p>
      <text:p text:style-name="Standard"><text:span text:style-name="T2">- če hočemo poudariti, da krajšava ni avtorjeva, tri pike </text:span></text:p>
      <text:p text:style-name="Standard"><text:span text:style-name="T2"><text:s text:c="2"/>zapišemo v oklepaju;</text:span></text:p>
      <text:p text:style-name="Standard"><text:span text:style-name="T2">- namesto treh pik nedokončano misel zaznamujemo s </text:span></text:p>
      <text:p text:style-name="Standard"><text:span text:style-name="T2"><text:s text:c="2"/>pomišljajem;</text:span></text:p>
      <text:p text:style-name="Standard"><text:span text:style-name="T2">- nakazujejo premor pri dodatnih pojasnitvah ali dopolnilih;</text:span></text:p>
      <text:p text:style-name="Standard"><text:span text:style-name="T2">- nakazujejo spremembo skladenjskega naklona v zloženi povedi.</text:span></text:p>
      <text:p text:style-name="P2"/>
      <text:p text:style-name="Standard"><text:span text:style-name="T6">Neskladenjska raba</text:span></text:p>
      <text:p text:style-name="Standard"><text:span text:style-name="T2">- označujejo izpust dela besede (pišejo se stično).</text:span></text:p>
      <text:p text:style-name="P2"/>
      <text:p text:style-name="P14"><text:span text:style-name="T2"><text:s text:c="3"/></text:span></text:p>
      <text:p text:style-name="Standard"><text:span text:style-name="T4">POMIŠLJAJ (-)</text:span></text:p>
      <text:p text:style-name="P2"/>
      <text:p text:style-name="Standard"><text:span text:style-name="T2"><text:s/>Pomišljaj je daljša črtica kot deljaj oz. vezaj. Pomišljaj je večinoma enodelno, lahko pa je tudi dvodelno ločilo, pišemo pa ga nestično.</text:span></text:p>
      <text:p text:style-name="Standard"><text:span text:style-name="T2"><text:s/>Pomišljajev je več vrst: navadni, odstavčni, vezajni, predložni, oklepajni, narekovajni ...</text:span></text:p>
      <text:p text:style-name="P2"/>
      <text:p text:style-name="P2"/>
      <text:p text:style-name="Standard"><text:span text:style-name="T6">Skladenjska raba</text:span></text:p>
      <text:p text:style-name="Standard"><text:span text:style-name="T4">1. Enodelni pomišljaj</text:span><text:span text:style-name="T2">:</text:span></text:p>
      <text:p text:style-name="Standard"><text:span text:style-name="T2">- namesto vejice poudarjeno ločuje besedo ali misel stavka</text:span></text:p>
      <text:p text:style-name="Standard"><text:span text:style-name="T2"><text:s text:c="2"/>ali kaže na nasprotje posameznih stavkov iste povedi:</text:span></text:p>
      <text:p text:style-name="P2"/>
      <text:p text:style-name="Standard"><text:span text:style-name="T2"><text:s/>Prijatelj - to je beseda vseh besed.</text:span></text:p>
      <text:p text:style-name="P2"/>
      <text:p text:style-name="Standard"><text:span text:style-name="T2">- vpeljuje pristavčno pojasnilo že zapisane besede ali besedne</text:span></text:p>
      <text:p text:style-name="Standard"><text:span text:style-name="T2"><text:s text:c="2"/>zveze:</text:span></text:p>
      <text:p text:style-name="Standard"><text:span text:style-name="T2"><text:s text:c="2"/></text:span></text:p>
      <text:p text:style-name="Standard"><text:span text:style-name="T2"><text:s/>Imeli samo ljudi - v poljani cvet, imeli smo jih - vrhu</text:span></text:p>
      <text:p text:style-name="Standard"><text:span text:style-name="T2"><text:s/>gore hrast.</text:span></text:p>
      <text:p text:style-name="P2"/>
      <text:p text:style-name="Standard"><text:span text:style-name="T2">- zaznamuje nedorečeno misel, zamolk (takšnih pomišljajev je <text:s/></text:span></text:p>
      <text:p text:style-name="Standard"><text:span text:style-name="T2"><text:s text:c="2"/>lahko tudi več): Takoj tiho, če ne - !</text:span></text:p>
      <text:p text:style-name="P2"/>
      <text:p text:style-name="Standard"><text:span text:style-name="T2">- v zvezi osebka in povedka lahko zaznamuje izpuščen glagol</text:span></text:p>
      <text:p text:style-name="Standard"><text:span text:style-name="T2"><text:s text:c="2"/>(zlasti v naslovih): Mladost - norost</text:span></text:p>
      <text:p text:style-name="P2"/>
      <text:p text:style-name="Standard"><text:span text:style-name="T2">- zaznamuje spremembo skladenjskega naklona:</text:span></text:p>
      <text:p text:style-name="Standard"><text:span text:style-name="T2"><text:s text:c="2"/>Miha - s tabo je konec!</text:span></text:p>
      <text:p text:style-name="P2"/>
      <text:p text:style-name="Standard"><text:span text:style-name="T2">- namesto narekovajev uvaja dobesedni navedek premega govora</text:span></text:p>
      <text:p text:style-name="Standard"><text:span text:style-name="T2"><text:s text:c="2"/>(narekovajni pomišljaj, kadar pred njim ni spremnega stavka):</text:span></text:p>
      <text:p text:style-name="Standard"><text:span text:style-name="T2"><text:s text:c="3"/>- Kje si bil? vpraša oče.</text:span></text:p>
      <text:p text:style-name="Standard"><text:span text:style-name="T2"><text:s text:c="3"/>- V mestu, odgovori sin in hoče oditi.</text:span></text:p>
      <text:p text:style-name="P2"/>
      <text:p text:style-name="Standard"><text:span text:style-name="T2">- VEZAJNI NESTIČNI POMIŠLJAJ</text:span></text:p>
      <text:p text:style-name="Standard"><text:span text:style-name="T2"><text:s text:c="2"/>- med prirednimi besedami, kadar sta med seboj tesno </text:span></text:p>
      <text:p text:style-name="Standard"><text:span text:style-name="T2"><text:s text:c="4"/>povezani: Šmarje - Sap, občina Vič - Rudnik;</text:span></text:p>
      <text:p text:style-name="Standard"><text:span text:style-name="T2"><text:s text:c="2"/>- med imenom in vzdevkom oz. med prvotnim in privzetim</text:span></text:p>
      <text:p text:style-name="Standard"><text:span text:style-name="T2"><text:s text:c="4"/>priimkom: Karel Destovnik - Kajuh </text:span></text:p>
      <text:p text:style-name="Standard"><text:span text:style-name="T2"><text:s text:c="14"/></text:span></text:p>
      <text:p text:style-name="Standard"><text:span text:style-name="T4">2. Dvodelni pomišljaj</text:span><text:span text:style-name="T2">:</text:span></text:p>
      <text:p text:style-name="Standard"><text:span text:style-name="T2">- loči vrinjeni stavek od drugega dela povedi:</text:span></text:p>
      <text:p text:style-name="Standard"><text:span text:style-name="T2"><text:s text:c="2"/>S prijateljem - tudi jaz ga imam - sva šla na sprehod.</text:span></text:p>
      <text:p text:style-name="P2"/>
      <text:p text:style-name="P2"/>
      <text:p text:style-name="P2"/>
      <text:p text:style-name="P2"/>
      <text:p text:style-name="P2"><text:soft-page-break/></text:p>
      <text:p text:style-name="P2"/>
      <text:p text:style-name="P2"/>
      <text:p text:style-name="Standard"><text:span text:style-name="T6">Neskladenjska raba</text:span><text:span text:style-name="T2">:</text:span></text:p>
      <text:p text:style-name="Standard"><text:span text:style-name="T2">- namesto predloga “DO” (predložni pomišljaj) se piše </text:span></text:p>
      <text:p text:style-name="Standard"><text:span text:style-name="T2"><text:s text:c="2"/>stično:</text:span></text:p>
      <text:p text:style-name="Standard"><text:span text:style-name="T2"><text:s text:c="2"/>proga Ljubljana- Trst; str. 125-130 <text:s/></text:span></text:p>
      <text:p text:style-name="P2"/>
      <text:p text:style-name="Standard"><text:span text:style-name="T2">- namesto odstavčne številke ali črke (alinejni pomišljaj): <text:s/></text:span></text:p>
      <text:p text:style-name="Standard"><text:span text:style-name="T2"><text:s text:c="2"/>Lastna imena so: - osebna <text:s/></text:span></text:p>
      <text:p text:style-name="Standard"><text:span text:style-name="T2"><text:s text:c="19"/>- zemljepisna</text:span></text:p>
      <text:p text:style-name="Standard"><text:span text:style-name="T2"><text:s text:c="19"/>- stvarna</text:span></text:p>
      <text:p text:style-name="P2"/>
      <text:p text:style-name="Standard"><text:span text:style-name="T2">- med povedmi ali deli povedi, ki so raznorodni;</text:span></text:p>
      <text:p text:style-name="P2"/>
      <text:p text:style-name="Standard"><text:span text:style-name="T2">- med enotami besedila, ki so v kakšnem razmerju, posebno</text:span></text:p>
      <text:p text:style-name="Standard"><text:span text:style-name="T2"><text:s text:c="2"/>nasprotnem: počiti - pokati;</text:span></text:p>
      <text:p text:style-name="P2"/>
      <text:p text:style-name="Standard"><text:span text:style-name="T2">- v matematiki za pomen “minus” (7 - 3), pri navajanju </text:span></text:p>
      <text:p text:style-name="Standard"><text:span text:style-name="T2"><text:s text:c="2"/>temperature ga pišemo stično (-230C). </text:span></text:p>
      <text:p text:style-name="P2"/>
      <text:p text:style-name="P2"/>
      <text:p text:style-name="P14"><text:span text:style-name="T4">VEJICA (,)</text:span></text:p>
      <text:p text:style-name="P2"/>
      <text:p text:style-name="Standard"><text:span text:style-name="T2"><text:s/>Vejica je nekončno ločilo, s katerim razčlenjujejmo povedi na smiselne dele. Povedi daje melodijo, olajšuje branje ter poudarja nazornost in smiselnost besedila. Glasovno jo nakazujemo s premorom.</text:span></text:p>
      <text:p text:style-name="P2"/>
      <text:p text:style-name="P2"/>
      <text:p text:style-name="Standard"><text:span text:style-name="T8">Skladenjska raba</text:span></text:p>
      <text:p text:style-name="P2"/>
      <text:p text:style-name="Standard"><text:span text:style-name="T4">MED SKLADENJSKO ENAKOVREDNIMI DELI PROSTE ALI ZLOŽENE POVEDI</text:span></text:p>
      <text:p text:style-name="P4"/>
      <text:p text:style-name="Standard"><text:span text:style-name="T4">Nestavčni enakovredni deli</text:span><text:span text:style-name="T2"> <text:s text:c="3"/></text:span></text:p>
      <text:p text:style-name="P2"/>
      <text:p text:style-name="Standard"><text:span text:style-name="T2">- vezalni: Bil je bister, odločen, oblasten mož.</text:span></text:p>
      <text:p text:style-name="Standard"><text:span text:style-name="T2">- stopnjevalni: Bil je nadarjen, celo genialen učenec.</text:span></text:p>
      <text:p text:style-name="Standard"><text:span text:style-name="T2">- protivni: Fant je počasen, vendar zanesljiv.</text:span></text:p>
      <text:p text:style-name="Standard"><text:span text:style-name="T2">- vzročni: Neizkušen, kajti mlad, je odšel v svet.</text:span></text:p>
      <text:p text:style-name="Standard"><text:span text:style-name="T2">- posledični: Prvi, torej ponosen, je pritekel na cilj.</text:span></text:p>
      <text:p text:style-name="Standard"><text:span text:style-name="T2">- pojasnjevalni: Odšli so kmalu, že ob petih. <text:s text:c="4"/></text:span></text:p>
      <text:p text:style-name="P2"/>
      <text:p text:style-name="Standard"><text:span text:style-name="T2">Posebnosti:</text:span></text:p>
      <text:p text:style-name="Standard"><text:span text:style-name="T2">- kadar levi pridevnik določa celo preostalo besedno zvezo, </text:span></text:p>
      <text:p text:style-name="Standard"><text:span text:style-name="T2"><text:s text:c="2"/>ki se začenja s pridevnikom, za njim ne pišemo vejice:</text:span></text:p>
      <text:p text:style-name="Standard"><text:span text:style-name="T2"><text:s text:c="2"/>dolgi kodrasti lasje;</text:span></text:p>
      <text:p text:style-name="Standard"><text:span text:style-name="T2">- zveze kot: v nedeljo, 9. marca ..., se navadno pišejo brez</text:span></text:p>
      <text:p text:style-name="Standard"><text:span text:style-name="T2"><text:s text:c="2"/>vejic: v nedeljo 9. marca;</text:span></text:p>
      <text:p text:style-name="Standard"><text:span text:style-name="T2">- če enakovredne naštevalne enote, ki niso povedi, navajamo v </text:span></text:p>
      <text:p text:style-name="Standard"><text:span text:style-name="T2"><text:s text:c="2"/>stolpcih, vsako v posebni vrsti, vejice med posameznimi</text:span></text:p>
      <text:p text:style-name="Standard"><text:span text:style-name="T2"><text:s text:c="2"/>enotami lahko opuščamo (na koncu tudi končno ločilo):</text:span></text:p>
      <text:p text:style-name="Standard"><text:span text:style-name="T2"><text:s text:c="2"/>Prošnji je treba dodati:</text:span></text:p>
      <text:p text:style-name="Standard"><text:span text:style-name="T2"><text:s text:c="2"/>1. spričevalo</text:span></text:p>
      <text:p text:style-name="Standard"><text:span text:style-name="T2"><text:s text:c="2"/>2. izpisek iz rojstne matične knjige</text:span></text:p>
      <text:p text:style-name="P2"/>
      <text:p text:style-name="P2"/>
      <text:p text:style-name="Standard"><text:span text:style-name="T4">Stavčni enakovredni deli</text:span><text:span text:style-name="T2"> <text:s text:c="3"/></text:span></text:p>
      <text:p text:style-name="P2"/>
      <text:p text:style-name="Standard"><text:span text:style-name="T2">- vezalni: Na nebu zvezde sevajo, na vasi fantje pevajo.</text:span></text:p>
      <text:p text:style-name="Standard"><text:span text:style-name="T2">- stopnjevalni: Ni le zabavljal, ampak se je tudi pretepal.</text:span></text:p>
      <text:p text:style-name="Standard"><text:span text:style-name="T2">- ločni: Zdaj je jokal, zdaj se je smejal.</text:span></text:p>
      <text:p text:style-name="Standard"><text:span text:style-name="T2">- protivni: Vse ima, vendar ni zadovoljen.</text:span></text:p>
      <text:p text:style-name="Standard"><text:span text:style-name="T2">- vzročni: Ne hodi po progi, je nevarno.</text:span></text:p>
      <text:p text:style-name="Standard"><text:span text:style-name="T2">- posledični: Prosili so me, pa sem jim ustregel.</text:span></text:p>
      <text:p text:style-name="Standard"><text:span text:style-name="T2">- pojasnjevalni: Iz samostana je zazvonil zvon, to molijo nune. </text:span></text:p>
      <text:p text:style-name="P2"/>
      <text:p text:style-name="P2"/>
      <text:p text:style-name="P2"/>
      <text:p text:style-name="P2"/>
      <text:p text:style-name="P2"/>
      <text:p text:style-name="P2"/>
      <text:p text:style-name="P2"><text:soft-page-break/></text:p>
      <text:p text:style-name="Standard"><text:span text:style-name="T4">Nestavčno-stavčni enakovredni deli</text:span><text:span text:style-name="T2"> <text:s text:c="6"/></text:span></text:p>
      <text:p text:style-name="P2"/>
      <text:p text:style-name="Standard"><text:span text:style-name="T2">Pozimi, vendar tudi kadar je mraz, kurimo.</text:span></text:p>
      <text:p text:style-name="P2"/>
      <text:p text:style-name="Standard"><text:span text:style-name="T2">Posebnosti:</text:span></text:p>
      <text:p text:style-name="Standard"><text:span text:style-name="T2">Vejice med skladnejsko enakovrednimi deli ne pišemo</text:span></text:p>
      <text:p text:style-name="Standard"><text:span text:style-name="T2">A) Pred nekaterimi prirednimi vezniki:</text:span></text:p>
      <text:p text:style-name="Standard"><text:span text:style-name="T2">- vezalnimi in, pa, ter: Oče in mati sta že davno umrla.</text:span></text:p>
      <text:p text:style-name="Standard"><text:span text:style-name="T2">- ločnimi ali, oziroma, bodi(si)</text:span></text:p>
      <text:p text:style-name="Standard"><text:span text:style-name="T2">- pred drugim delom dvodelnih vezniških zvez ne - ne, </text:span></text:p>
      <text:p text:style-name="Standard"><text:span text:style-name="T2"><text:s text:c="2"/>niti - niti, tako - kakor</text:span></text:p>
      <text:p text:style-name="Standard"><text:span text:style-name="T2">B) Kadar posamezne izraze ponavljamo, ne da bi jih v govoru </text:span></text:p>
      <text:p text:style-name="Standard"><text:span text:style-name="T2"><text:s text:c="3"/>ločili s premori ali z načinom izgovora:</text:span></text:p>
      <text:p text:style-name="Standard"><text:span text:style-name="T2"><text:s text:c="3"/>Beli so beli češnje cvetovi.</text:span></text:p>
      <text:p text:style-name="Standard"><text:span text:style-name="T2">C) Med prirednimi stalnimi besednimi zvezami z izpuščenim</text:span></text:p>
      <text:p text:style-name="Standard"><text:span text:style-name="T2"><text:s text:c="3"/>veznikom in, ali.</text:span></text:p>
      <text:p text:style-name="P2"/>
      <text:p text:style-name="Standard"><text:span text:style-name="T4">MED NADREDNIM IN ODVISNIM STAVKOM</text:span></text:p>
      <text:p text:style-name="P4"/>
      <text:p text:style-name="Standard"><text:span text:style-name="T2">Največja sreča za človeka je, če je zdrav.</text:span></text:p>
      <text:p text:style-name="P2"/>
      <text:p text:style-name="Standard"><text:span text:style-name="T2"><text:s/>Vejico pišemo tudi tedaj, kadar je povedek (ali osebna gla-</text:span></text:p>
      <text:p text:style-name="Standard"><text:span text:style-name="T2">golska oblika) kakšnega stavka izpuščen:</text:span></text:p>
      <text:p text:style-name="Standard"><text:span text:style-name="T2"><text:s/>Še zmeraj dela, čeprav (je) že v letih.</text:span></text:p>
      <text:p text:style-name="P2"/>
      <text:p text:style-name="Standard"><text:span text:style-name="T2">Posebnosti:</text:span></text:p>
      <text:p text:style-name="Standard"><text:span text:style-name="T2">- kadar prideta skupaj dve podredni vezniški besedi, med njima </text:span></text:p>
      <text:p text:style-name="Standard"><text:span text:style-name="T2"><text:s text:c="2"/>vejico opuščamo:</text:span></text:p>
      <text:p text:style-name="Standard"><text:span text:style-name="T2"><text:s text:c="2"/>Le piši materi, da če ne bo denarja, ne boš več stanoval pri</text:span></text:p>
      <text:p text:style-name="Standard"><text:span text:style-name="T2"><text:s text:c="2"/>nas.</text:span></text:p>
      <text:p text:style-name="Standard"><text:span text:style-name="T2">- kadar prideta skupaj priredni in podredni veznik pred vmesnim</text:span></text:p>
      <text:p text:style-name="Standard"><text:span text:style-name="T2"><text:s text:c="2"/>odvisnikom, pišemo vejico samo pred prvim veznikom:</text:span></text:p>
      <text:p text:style-name="Standard"><text:span text:style-name="T2"><text:s text:c="2"/>Pridem sam, in če bo mogoče, pripeljem še koga.</text:span></text:p>
      <text:p text:style-name="Standard"><text:span text:style-name="T2">- vejice ne pišemo med deli večbesednega veznika (tako da, </text:span></text:p>
      <text:p text:style-name="Standard"><text:span text:style-name="T2"><text:s text:c="2"/>toliko da, vtem ko, še ko, brž ko, šele ko ...)</text:span></text:p>
      <text:p text:style-name="Standard"><text:span text:style-name="T2">- pred primerjalnim kakor, kot, ko in stopnjevalnim tako - <text:s text:c="2"/></text:span></text:p>
      <text:p text:style-name="Standard"><text:span text:style-name="T2"><text:s text:c="2"/>kakor</text:span></text:p>
      <text:p text:style-name="Standard"><text:span text:style-name="T2">- za vmesnim stavkom pred besedo, ki nadomešča opuščeni </text:span></text:p>
      <text:p text:style-name="Standard"><text:span text:style-name="T2"><text:s text:c="2"/>odvisnik, enak prvemu delu priredja, vejico pišemo: </text:span></text:p>
      <text:p text:style-name="Standard"><text:span text:style-name="T2"><text:s text:c="2"/>Prišel je, sam ni vedel, zakaj.</text:span></text:p>
      <text:p text:style-name="P2"/>
      <text:p text:style-name="Standard"><text:span text:style-name="T4">MED POLSTAVKOM IN DRUGIM DELOM POVEDI</text:span><text:span text:style-name="T2"> <text:s text:c="14"/></text:span></text:p>
      <text:p text:style-name="Standard"><text:span text:style-name="T2"><text:s/>Jedro polstavka je lahko deležje, deležnik, pridevnik ali</text:span></text:p>
      <text:p text:style-name="Standard"><text:span text:style-name="T2">samostalnik.</text:span></text:p>
      <text:p text:style-name="P2"/>
      <text:p text:style-name="Standard"><text:span text:style-name="T2">Želeč jim lahko noč, so se poslovili.</text:span></text:p>
      <text:p text:style-name="Standard"><text:span text:style-name="T2">Ne misleč na posledice, je vse povedal.</text:span></text:p>
      <text:p text:style-name="P2"/>
      <text:p text:style-name="P2"/>
      <text:p text:style-name="P2"><text:soft-page-break/></text:p>
      <text:p text:style-name="P2"/>
      <text:p text:style-name="Standard"><text:span text:style-name="T2">Posebnosti:</text:span></text:p>
      <text:p text:style-name="Standard"><text:span text:style-name="T2">- kadar je deležje golo, brez dopolnila, ob njem vejico pišemo:</text:span></text:p>
      <text:p text:style-name="Standard"><text:span text:style-name="T2"><text:s text:c="2"/>Boječ se, se je bližala skupini. <text:s/></text:span></text:p>
      <text:p text:style-name="Standard"><text:span text:style-name="T2">- deležij po nastanku ne ločimo z vejico od drugega besedila,</text:span></text:p>
      <text:p text:style-name="Standard"><text:span text:style-name="T2"><text:s text:c="2"/>kadar so prislovi:</text:span></text:p>
      <text:p text:style-name="Standard"><text:span text:style-name="T2"><text:s text:c="2"/>Opotekaje se je hodil po sobi.</text:span></text:p>
      <text:p text:style-name="Standard"><text:span text:style-name="T2">- deležniških in pridevniških polstavkov ne ločimo z vejico</text:span></text:p>
      <text:p text:style-name="Standard"><text:span text:style-name="T2"><text:s text:c="2"/>od preostalega besedila, če so levi prilastki:</text:span></text:p>
      <text:p text:style-name="Standard"><text:span text:style-name="T2"><text:s text:c="2"/>Po sreči hrepenče srce je nemirno.</text:span></text:p>
      <text:p text:style-name="Standard"><text:span text:style-name="T2">- nedoločniški polstavek ločimo z vejico ali pa ga pišemo </text:span></text:p>
      <text:p text:style-name="Standard"><text:span text:style-name="T2"><text:s text:c="2"/>brez nje:</text:span></text:p>
      <text:p text:style-name="Standard"><text:span text:style-name="T2"><text:s text:c="2"/>Njegova želja je, postati zdravnik.</text:span></text:p>
      <text:p text:style-name="P2"/>
      <text:p text:style-name="P2"/>
      <text:p text:style-name="Standard"><text:span text:style-name="T4">MED IZPOSTAVKOM ALI DOSTAVKOM IN DRUGIM DELOM POVEDI</text:span><text:span text:style-name="T2"> <text:s text:c="2"/></text:span></text:p>
      <text:p text:style-name="Standard"><text:span text:style-name="T2">- izpostavek: Sin, ta ti bo še zagodel.</text:span></text:p>
      <text:p text:style-name="Standard"><text:span text:style-name="T2">- dostavek: Prinesianm kruha, belega.</text:span></text:p>
      <text:p text:style-name="P2"/>
      <text:p text:style-name="P2"/>
      <text:p text:style-name="Standard"><text:span text:style-name="T4">MED PASTAVKI IN DRUGIM BESEDILOM</text:span></text:p>
      <text:p text:style-name="Standard"><text:span text:style-name="T2">- zvalniki in odgovori: Pojdi, moj sin, na pot!</text:span></text:p>
      <text:p text:style-name="Standard"><text:span text:style-name="T2">- samostojno rabljeni medmeti: Joj, kam bi del!</text:span></text:p>
      <text:p text:style-name="Standard"><text:span text:style-name="T2">- samostojni členki: Da, vse je čisto.</text:span></text:p>
      <text:p text:style-name="Standard"><text:span text:style-name="T2">- drugi izrazi, nastali iz stavkov, ki na začetku povedi ali </text:span></text:p>
      <text:p text:style-name="Standard"><text:span text:style-name="T2"><text:s text:c="2"/>pred kakšnim notranjim stavkom izražajo razmerje govorečega </text:span></text:p>
      <text:p text:style-name="Standard"><text:span text:style-name="T2"><text:s text:c="2"/>do vsebine povedanega: </text:span></text:p>
      <text:p text:style-name="Standard"><text:span text:style-name="T2"><text:s text:c="2"/>Skratka, uspeh je presegel vsa pričakovanja.</text:span></text:p>
      <text:p text:style-name="Standard"><text:span text:style-name="T2">- vrinjeni stavek: Daleč, ne vem kje, se je oglasil žvižg.</text:span></text:p>
      <text:p text:style-name="P2"/>
      <text:p text:style-name="P2"/>
      <text:p text:style-name="Standard"><text:span text:style-name="T8">Neskladenjska raba </text:span></text:p>
      <text:p text:style-name="P2"/>
      <text:p text:style-name="Standard"><text:span text:style-name="T2">- pri pisanju imen, ko jih iz tehničnih, bibliografskih in </text:span></text:p>
      <text:p text:style-name="Standard"><text:span text:style-name="T2"><text:s text:c="2"/>podobnih razlogov pišemo za priimkom:</text:span></text:p>
      <text:p text:style-name="Standard"><text:span text:style-name="T2"><text:s text:c="2"/>Cankar, Ivan</text:span></text:p>
      <text:p text:style-name="Standard"><text:span text:style-name="T2">- kot znamenje za mejo med celim številom in decimalkami:</text:span></text:p>
      <text:p text:style-name="Standard"><text:span text:style-name="T2"><text:s text:c="2"/>1,50</text:span></text:p>
      <text:p text:style-name="Standard"><text:span text:style-name="T2">- včasih namesto presledka za označevanje miljonic:</text:span></text:p>
      <text:p text:style-name="Standard"><text:span text:style-name="T2"><text:s text:c="2"/>52,500.000 SIT <text:s text:c="2"/></text:span></text:p>
      <text:p text:style-name="P8"/>
      <text:p text:style-name="P8"/>
      <text:p text:style-name="Standard"><text:span text:style-name="T2"><text:s/></text:span></text:p>
      <text:p text:style-name="P16"/>
      <text:p text:style-name="Standard"><text:span text:style-name="T4">PODPIČJE (;)</text:span></text:p>
      <text:p text:style-name="P2"/>
      <text:p text:style-name="Standard"><text:span text:style-name="T2"><text:s/>Podpičje je ločilo, ki ga uporabljamo samo skladenjsko. S podpičjem ločimo posamezne povedi krepkeje kot vejica in šibkeje kot pika.</text:span></text:p>
      <text:p text:style-name="P2"/>
      <text:p text:style-name="Standard"><text:span text:style-name="T8">Raba</text:span><text:span text:style-name="T2">: </text:span></text:p>
      <text:p text:style-name="Standard"><text:span text:style-name="T2">Podpičje loči:</text:span></text:p>
      <text:p text:style-name="Standard"><text:span text:style-name="T2">- razmeroma samostojna stavka ali zvezi stavkov iste povedi </text:span></text:p>
      <text:p text:style-name="Standard"><text:span text:style-name="T2"><text:s text:c="2"/>(stavka ali zvezi stavkov ob podpičju sta miselno celota):</text:span></text:p>
      <text:p text:style-name="Standard"><text:span text:style-name="T2"><text:s/>Ko je človek mlad, je ves svet njegov; kamor položi glavo,</text:span></text:p>
      <text:p text:style-name="Standard"><text:span text:style-name="T2"><text:s/>tam je doma.</text:span></text:p>
      <text:p text:style-name="P2"/>
      <text:p text:style-name="Standard"><text:span text:style-name="T2">- sestavne dele priredij (npr. protivnih, vzročnih ali skle-</text:span></text:p>
      <text:p text:style-name="Standard"><text:span text:style-name="T2"><text:s text:c="2"/>palnih):</text:span></text:p>
      <text:p text:style-name="Standard"><text:span text:style-name="T2"><text:s text:c="2"/>Ali bi sprejel odgovor, ne vem, vem pa, da ga nisem napisal.</text:span></text:p>
      <text:p text:style-name="P2"/>
      <text:p text:style-name="Standard"><text:span text:style-name="T2">- daljše priredne sestavine z vzporedno skladenjsko zgradbo;</text:span></text:p>
      <text:p text:style-name="Standard"><text:span text:style-name="T2"><text:s text:c="2"/>tudi s številkami, črkami ali pomišljajem označene odstavčne </text:span></text:p>
      <text:p text:style-name="Standard"><text:span text:style-name="T2"><text:s text:c="2"/>(alinejne) enote:</text:span></text:p>
      <text:p text:style-name="Standard"><text:span text:style-name="T2"><text:s/>Nenaglašeni i se v narečju rad izgubi:</text:span></text:p>
      <text:p text:style-name="Standard"><text:span text:style-name="T2"><text:s/>a) v neddoločniku: delat, nosit;</text:span></text:p>
      <text:p text:style-name="Standard"><text:span text:style-name="T2"><text:s/>b) v velelniku: nes, nos;</text:span></text:p>
      <text:p text:style-name="Standard"><text:span text:style-name="T2"><text:s/>c) v deležniku na-l: smo prosil.</text:span></text:p>
      <text:p text:style-name="P2"/>
      <text:p text:style-name="Standard"><text:span text:style-name="T2">- različne enorodne skupine naštevanega v istem stavku:</text:span></text:p>
      <text:p text:style-name="Standard"><text:span text:style-name="T2"><text:s text:c="2"/>Iz trgovine je prinesel: sladkor, moko, sol; zobno pasto,</text:span></text:p>
      <text:p text:style-name="Standard"><text:span text:style-name="T2"><text:s text:c="2"/>milo; žarnico in baterijo.</text:span></text:p>
      <text:p text:style-name="P2"/>
      <text:p text:style-name="Standard"><text:span text:style-name="T2">- dele proreka (= prvi del velike povedi, v njem se v obliki</text:span></text:p>
      <text:p text:style-name="Standard"><text:span text:style-name="T2"><text:s text:c="2"/>priredja neodvisnih stavkov navaja vrsta prvin, iz česar v</text:span></text:p>
      <text:p text:style-name="Standard"><text:span text:style-name="T2"><text:s text:c="2"/>poreku - drugem delu velike povedi - sledi določen sklep):</text:span></text:p>
      <text:p text:style-name="P2"/>
      <text:p text:style-name="Standard"><text:span text:style-name="T2"><text:s/>Ako imenujemo klasike tiste pisatelje, v katerih se splošno </text:span></text:p>
      <text:p text:style-name="Standard"><text:span text:style-name="T2">človeške misli in čuti razodevajo v lepi obliki; ki imajo veljavo za zmerom, ne samo za svoj čas; ki so vredni, da se stavijo za zgled prihodnjim: smemo Prešerna imenovati klasika. <text:s text:c="6"/></text:span></text:p>
      <text:p text:style-name="P8"/>
      <text:p text:style-name="P18"/>
      <text:p text:style-name="Standard"><text:span text:style-name="T4">DVOPIČJE (:)</text:span></text:p>
      <text:p text:style-name="P2"/>
      <text:p text:style-name="Standard"><text:span text:style-name="T2"><text:s/>Dvopičje je ločilo, ki ga uporabljamo skladenjsko in neskladenjsko.</text:span></text:p>
      <text:p text:style-name="P2"/>
      <text:p text:style-name="P2"/>
      <text:p text:style-name="Standard"><text:span text:style-name="T6">Skladenjska raba</text:span><text:span text:style-name="T2">:</text:span></text:p>
      <text:p text:style-name="Standard"><text:span text:style-name="T2">- pred besedno zvezo, ki pojasnjuje že prej splošneje povedano </text:span></text:p>
      <text:p text:style-name="Standard"><text:span text:style-name="T2"><text:s text:c="2"/>(zalsti pri naštevanju):</text:span></text:p>
      <text:p text:style-name="Standard"><text:span text:style-name="T2">Občna imena so: lipa, kamen, stol.</text:span></text:p>
      <text:p text:style-name="P2"/>
      <text:p text:style-name="Standard"><text:span text:style-name="T2">Posebnosti:</text:span></text:p>
      <text:p text:style-name="Standard"><text:span text:style-name="T2"><text:s text:c="2"/>kadar stavčnofonetično pred naštevanjem ne delamo premora,</text:span></text:p>
      <text:p text:style-name="Standard"><text:span text:style-name="T2"><text:s text:c="2"/>dvopičja ne pišemo:</text:span></text:p>
      <text:p text:style-name="Standard"><text:span text:style-name="T2"><text:s text:c="2"/>Prišli so Mojca, Tine, Andrej ...</text:span></text:p>
      <text:p text:style-name="P2"/>
      <text:p text:style-name="Standard"><text:span text:style-name="T2"><text:s text:c="2"/>pred navedkom, ki je prilastek izraza pred seboj: <text:s/>Župančičev <text:s text:c="3"/></text:span></text:p>
      <text:p text:style-name="Standard"><text:span text:style-name="T2"><text:s text:c="2"/>verz ”Veš poet svoj dolg?” je močno odmeval.</text:span></text:p>
      <text:p text:style-name="P2"/>
      <text:p text:style-name="Standard"><text:span text:style-name="T2"><text:s text:c="2"/>v navadnem pristavku namesto dvopičja uporabljamo</text:span></text:p>
      <text:p text:style-name="Standard"><text:span text:style-name="T2"><text:s text:c="2"/>tudi pomišljaj ali vejico:</text:span></text:p>
      <text:p text:style-name="Standard"><text:span text:style-name="T2"><text:s text:c="2"/>Le eno je potrebno - delo <text:s/>/ Le eno je potrebno, delo.</text:span></text:p>
      <text:p text:style-name="P2"/>
      <text:p text:style-name="Standard"><text:span text:style-name="T2">- po spremnem stavku pred dobesednim navedkom v premem </text:span></text:p>
      <text:p text:style-name="Standard"><text:span text:style-name="T2"><text:s text:c="2"/>govoru:</text:span></text:p>
      <text:p text:style-name="Standard"><text:span text:style-name="T2"><text:s text:c="3"/>Ženska je vprašala: “Kaj bi radi?”</text:span></text:p>
      <text:p text:style-name="P2"/>
      <text:p text:style-name="Standard"><text:span text:style-name="T2">- pred stavkom, s katerim pojasnjujemo drug stavek:</text:span></text:p>
      <text:p text:style-name="Standard"><text:span text:style-name="T2"><text:s text:c="3"/>Tak je kakor ura: nikoli ne bo zamudil.</text:span></text:p>
      <text:p text:style-name="P2"/>
      <text:p text:style-name="Standard"><text:span text:style-name="T2">- med prorekom in porekom v veliki povedi:</text:span></text:p>
      <text:p text:style-name="Standard"><text:span text:style-name="T2"><text:s text:c="2"/>Ko izgublja jeseni narava lepoto, mineva cvetica za cvetico:</text:span></text:p>
      <text:p text:style-name="Standard"><text:span text:style-name="T2"><text:s text:c="2"/>tedaj se začno nabirati ptičja krdela.</text:span></text:p>
      <text:p text:style-name="P2"/>
      <text:p text:style-name="Standard"><text:span text:style-name="T2">- neobvezno za besedilom, za katerim se v obrazcih in podobnem</text:span></text:p>
      <text:p text:style-name="Standard"><text:span text:style-name="T2"><text:s text:c="2"/>zapisujejo ustrezni podatki</text:span></text:p>
      <text:p text:style-name="Standard"><text:span text:style-name="T2"><text:s text:c="3"/>Ime:</text:span></text:p>
      <text:p text:style-name="Standard"><text:span text:style-name="T2"><text:s text:c="3"/>Priimek:</text:span></text:p>
      <text:p text:style-name="Standard"><text:span text:style-name="T2"><text:s text:c="3"/>Rojen:</text:span></text:p>
      <text:p text:style-name="P2"/>
      <text:p text:style-name="Standard"><text:span text:style-name="T2">- med imenom avtorja in drugimi podatki z naslovom strani</text:span></text:p>
      <text:p text:style-name="Standard"><text:span text:style-name="T2"><text:s text:c="3"/>kakšnega dela ali napisa pod sliko:</text:span></text:p>
      <text:p text:style-name="Standard"><text:span text:style-name="T2"><text:s text:c="2"/>Milko Kos: Srednjeveška Ljubljana</text:span></text:p>
      <text:p text:style-name="P2"/>
      <text:p text:style-name="Standard"><text:span text:style-name="T2">- za skrajšano napovedjo:</text:span></text:p>
      <text:p text:style-name="Standard"><text:span text:style-name="T2"><text:s text:c="3"/>Tisk: Tiskarna Ljudske pravice</text:span></text:p>
      <text:p text:style-name="P2"/>
      <text:p text:style-name="P2"/>
      <text:p text:style-name="P2"/>
      <text:p text:style-name="P2"><text:soft-page-break/></text:p>
      <text:p text:style-name="P2"/>
      <text:p text:style-name="Standard"><text:span text:style-name="T6">Neskladenjska raba:</text:span></text:p>
      <text:p text:style-name="Standard"><text:span text:style-name="T2">Dvopičje se neskladenjsko piše večinoma nestično</text:span></text:p>
      <text:p text:style-name="Standard"><text:span text:style-name="T2">- za pomen “proti”: 9 : 3</text:span></text:p>
      <text:p text:style-name="Standard"><text:span text:style-name="T2">- za pomen “deljeno”: 9 : 3</text:span></text:p>
      <text:p text:style-name="Standard"><text:span text:style-name="T2">- za pomen “v nasprotju z”: lepa : lipa : lopa <text:s text:c="6"/></text:span></text:p>
      <text:p text:style-name="Standard"><text:span text:style-name="T2">- za zaznamovanje dolžine glasov v fonetičnih zapisih (bra:ta),</text:span></text:p>
      <text:p text:style-name="Standard"><text:span text:style-name="T2"><text:s text:c="2"/>v glasbi za ponavljanje odlomka, za ločevanje ur in minut na </text:span></text:p>
      <text:p text:style-name="Standard"><text:span text:style-name="T2"><text:s text:c="2"/>digitalnih številčnicah ...</text:span></text:p>
      <text:p text:style-name="P2"/>
      <text:p text:style-name="P2"/>
      <text:p text:style-name="P16"/>
      <text:p text:style-name="Standard"><text:span text:style-name="T4">NAREKOVAJ (“ “)</text:span></text:p>
      <text:p text:style-name="P2"/>
      <text:p text:style-name="Standard"><text:span text:style-name="T2"><text:s/>Narekovaj je dvodelno ločilo, ki ga uporabljamo skladenjsko in neskladenjsko.</text:span></text:p>
      <text:p text:style-name="Standard"><text:span text:style-name="T2"><text:s/>Vrste dvodelnih narekovajev:</text:span></text:p>
      <text:p text:style-name="Standard"><text:span text:style-name="T2">- dvojni srednji:</text:span></text:p>
      <text:p text:style-name="Standard"><text:span text:style-name="T2">- enojni srednji:</text:span></text:p>
      <text:p text:style-name="Standard"><text:span text:style-name="T2">- dvojni spodaj-zgoraj: </text:span></text:p>
      <text:p text:style-name="Standard"><text:span text:style-name="T2">- enojni spodaj-zgoraj:</text:span></text:p>
      <text:p text:style-name="Standard"><text:span text:style-name="T2">- dvojni zgornji:</text:span></text:p>
      <text:p text:style-name="P2"/>
      <text:p text:style-name="Standard"><text:span text:style-name="T6">Skladenjska raba</text:span></text:p>
      <text:p text:style-name="Standard"><text:span text:style-name="T2">Narekovaj zaznamuje:</text:span></text:p>
      <text:p text:style-name="Standard"><text:span text:style-name="T2">- dobesedni navedek premega govora ali navedenega (citiranega)</text:span></text:p>
      <text:p text:style-name="Standard"><text:span text:style-name="T2"><text:s text:c="2"/>besedila:</text:span></text:p>
      <text:p text:style-name="Standard"><text:span text:style-name="T2"><text:s/>“Kaj se me dotikaš?” je zavpil.</text:span></text:p>
      <text:p text:style-name="P2"/>
      <text:p text:style-name="Standard"><text:span text:style-name="T2">- za končnim ločilom citirane povedi, ki ima spredaj dvopičje:</text:span></text:p>
      <text:p text:style-name="Standard"><text:span text:style-name="T2"><text:s/>Tine piše:”Jutri dopoldne ob treh.”</text:span></text:p>
      <text:p text:style-name="P2"/>
      <text:p text:style-name="Standard"><text:span text:style-name="T2">- poseben pomen, položaj ali vrednost posamezne besede ali</text:span></text:p>
      <text:p text:style-name="Standard"><text:span text:style-name="T2"><text:s text:c="2"/>besedne zveze:</text:span></text:p>
      <text:p text:style-name="Standard"><text:span text:style-name="T2"><text:s text:c="2"/>Vsak “zakaj” ima svoj “zato”.</text:span></text:p>
      <text:p text:style-name="P2"/>
      <text:p text:style-name="Standard"><text:span text:style-name="T2">- naslov podjetja, ustanove, umetnostnega dela, kadar ga brez</text:span></text:p>
      <text:p text:style-name="Standard"><text:span text:style-name="T2"><text:s text:c="2"/>narekovajev ne bi spoznali za lastno ime:</text:span></text:p>
      <text:p text:style-name="Standard"><text:span text:style-name="T2"><text:s text:c="2"/>“Tovarna tkanin” je uspešno podjetje.</text:span></text:p>
      <text:p text:style-name="P2"/>
      <text:p text:style-name="Standard"><text:span text:style-name="T2">Pomni:</text:span></text:p>
      <text:p text:style-name="Standard"><text:span text:style-name="T2">- namesto narekovajev se lahko rabi narekovajni pomišljaj, ki</text:span></text:p>
      <text:p text:style-name="Standard"><text:span text:style-name="T2"><text:s text:c="2"/>ga pišemo samo na začetku odstavka pred dobesednim navedkom </text:span></text:p>
      <text:p text:style-name="Standard"><text:span text:style-name="T2"><text:s text:c="2"/>premega govora, kadar pred njim ni spremnega stavka;</text:span></text:p>
      <text:p text:style-name="Standard"><text:span text:style-name="T2">- kadar je treba med besedilo v narekovajih navajati še kaj z</text:span></text:p>
      <text:p text:style-name="Standard"><text:span text:style-name="T2"><text:s text:c="2"/>narekovaji, uporabljamo drugačne narekovaje (enojne ali pa</text:span></text:p>
      <text:p text:style-name="Standard"><text:span text:style-name="T2"><text:s text:c="2"/>jih opuščamo, če zaradi tega trpi jasnost besedila);</text:span></text:p>
      <text:p text:style-name="Standard"><text:span text:style-name="T2">- navedek lahko zapišemo brez narekovajev v ležečem tisku.</text:span></text:p>
      <text:p text:style-name="P2"/>
      <text:p text:style-name="Standard"><text:span text:style-name="T6">Neskladenjska raba</text:span><text:span text:style-name="T2">:</text:span></text:p>
      <text:p text:style-name="Standard"><text:span text:style-name="T2">- za navajanje pomena kakšne besede ali besedne zveze (dvodelni enojni narekovaj zgoraj - <text:s text:c="2"/>)</text:span></text:p>
      <text:p text:style-name="P2"/>
      <text:p text:style-name="Standard"><text:span text:style-name="T2"><text:s text:c="7"/></text:span></text:p>
      <text:p text:style-name="Standard"><text:span text:style-name="T2"><text:s/></text:span></text:p>
      <text:p text:style-name="P16"/>
      <text:p text:style-name="P2"/>
      <text:p text:style-name="Standard"><text:span text:style-name="T4">OKLEPAJ ( () )</text:span></text:p>
      <text:p text:style-name="P2"/>
      <text:p text:style-name="Standard"><text:span text:style-name="T2"><text:s/>Oklepaj je dvodelno ločilo. Prvi del imenujemo oklepaj, drugega pa zaklepaj, ki je tudi enodelno, večinoma neskladenjsko, ločilo. V splošni rabi sta predvsem okrogli() in poševni oklepaj (/).</text:span></text:p>
      <text:p text:style-name="P2"/>
      <text:p text:style-name="Standard"><text:span text:style-name="T6">Skladenjska raba</text:span><text:span text:style-name="T2">:</text:span></text:p>
      <text:p text:style-name="Standard"><text:span text:style-name="T2">- za ponazoritev povedanega:</text:span></text:p>
      <text:p text:style-name="Standard"><text:span text:style-name="T2"><text:s/>Fotografije, ki jih snemamo na prostem zajemajo široko</text:span></text:p>
      <text:p text:style-name="Standard"><text:span text:style-name="T2">vidno polje (panorame), srednje široko polje (skupine ljudi, dele poslopij) ali pa so približane predmetom (portreti, nadrobnosti).</text:span></text:p>
      <text:p text:style-name="P2"/>
      <text:p text:style-name="Standard"><text:span text:style-name="T2">- za variacije in doplnitve povedanega:</text:span></text:p>
      <text:p text:style-name="Standard"><text:span text:style-name="T2"><text:s/>Hoditi čez in po progi je nevarno (prav: čez progo in po njej).</text:span></text:p>
      <text:p text:style-name="P2"/>
      <text:p text:style-name="Standard"><text:span text:style-name="T2">- za ločevanje vrinjenih stavkov ali delov stavkov od glavnega</text:span></text:p>
      <text:p text:style-name="Standard"><text:span text:style-name="T2"><text:s text:c="2"/>dela povedi (namesto oklepaja se pri vrinjenem stavku lahko</text:span></text:p>
      <text:p text:style-name="Standard"><text:span text:style-name="T2"><text:s text:c="2"/>rabi tudi pomišljaj):</text:span></text:p>
      <text:p text:style-name="Standard"><text:span text:style-name="T2"><text:s/>S prijateljem (tudi jaz ga imam) sva šla po drevoredu.</text:span></text:p>
      <text:p text:style-name="P2"/>
      <text:p text:style-name="Standard"><text:span text:style-name="T2">- za ločevanje vsebinsko drugorednih povedi od drugih povedi:</text:span></text:p>
      <text:p text:style-name="Standard"><text:span text:style-name="T2"><text:s/>Govorila so: rebra in mišice prsnega koša, trebušna prepona ... (glej sliko).</text:span></text:p>
      <text:p text:style-name="P2"/>
      <text:p text:style-name="Standard"><text:span text:style-name="T2">- za označevanje dodanega v citiranem besedilu:</text:span></text:p>
      <text:p text:style-name="Standard"><text:span text:style-name="T2"><text:s/>Tovarniški zastopnik je zagotovil, da se bodo avtomobili</text:span></text:p>
      <text:p text:style-name="Standard"><text:span text:style-name="T2">v kratkem pocenili (!!) za 10%.</text:span></text:p>
      <text:p text:style-name="P2"/>
      <text:p text:style-name="Standard"><text:span text:style-name="T2">- za zaznamovanje delov besed ali besednih zvez, ki so možna sestavina dela besede ali besedila ob oklepaju:</text:span></text:p>
      <text:p text:style-name="P2"/>
      <text:p text:style-name="Standard"><text:span text:style-name="T2">igrati (na) klavir, beri igrati klavir ali igrati na klavir <text:s/></text:span></text:p>
      <text:p text:style-name="Standard"><text:span text:style-name="T2"><text:s/></text:span></text:p>
      <text:p text:style-name="Standard"><text:span text:style-name="T2">- za zaznamovanje o virih osnovnega sporočila:</text:span></text:p>
      <text:p text:style-name="Standard"><text:span text:style-name="T2"><text:s/>V skladu z določili javnega razpisa (Delo, 4. 11. 1982), se priglašam za opravljanje del in nalog računovodje. <text:s text:c="2"/></text:span></text:p>
      <text:p text:style-name="P2"/>
      <text:p text:style-name="P2"/>
      <text:p text:style-name="Standard"><text:span text:style-name="T6">Neskladenjska raba</text:span><text:span text:style-name="T2">:</text:span></text:p>
      <text:p text:style-name="Standard"><text:span text:style-name="T2">- zlasti v matematiki ali jezikoslovju se uporabljajo oglati,</text:span></text:p>
      <text:p text:style-name="Standard"><text:span text:style-name="T2"><text:s text:c="2"/>lomljeni, pokončni oklepaji. </text:span></text:p>
      <text:p text:style-name="P2"/>
      <text:p text:style-name="P2"/>
      <text:p text:style-name="P2"/>
      <text:p text:style-name="P16"/>
      <text:p text:style-name="P10"/>
      <text:p text:style-name="Standard"><text:span text:style-name="T10"><text:s text:c="11"/></text:span><text:span text:style-name="T11"><text:s/>VELIKE IN MALE ČRKE</text:span></text:p>
      <text:p text:style-name="P10"/>
      <text:p text:style-name="Standard"><text:span text:style-name="T11">VELIKE ČRKE </text:span></text:p>
      <text:p text:style-name="Standard"><text:span text:style-name="T10"><text:s/>Z <text:s/>velikimi črkami zapisujemo:</text:span></text:p>
      <text:p text:style-name="Standard"><text:span text:style-name="T10">- poudarjene pomene besed, besednih zvez, stavkov </text:span></text:p>
      <text:p text:style-name="Standard"><text:span text:style-name="T10">- naslove </text:span></text:p>
      <text:p text:style-name="Standard"><text:span text:style-name="T10">- razločevalne pomene posameznih besed</text:span></text:p>
      <text:p text:style-name="Standard"><text:span text:style-name="T10">- kratice, kemičnie simbole, kemijske formule</text:span></text:p>
      <text:p text:style-name="P10"/>
      <text:p text:style-name="P10"/>
      <text:p text:style-name="Standard"><text:span text:style-name="T11">MALE ČRKE</text:span></text:p>
      <text:p text:style-name="Standard"><text:span text:style-name="T10">Z malimi črkami zapisujemo:</text:span></text:p>
      <text:p text:style-name="Standard"><text:span text:style-name="T10">- besede</text:span></text:p>
      <text:p text:style-name="Standard"><text:span text:style-name="T10">- naslove (- ne upoštevamo pravopisnih pravil zaradi estetskega <text:s/>videza)</text:span></text:p>
      <text:p text:style-name="Standard"><text:span text:style-name="T10">- oznake za merske enote</text:span></text:p>
      <text:p text:style-name="P2"/>
      <text:p text:style-name="Standard"><text:span text:style-name="T10"><text:s text:c="4"/></text:span></text:p>
      <text:p text:style-name="Standard"><text:span text:style-name="T10"><text:s text:c="4"/></text:span><text:span text:style-name="T11">VELIKA IN MALA ZAČETNICA</text:span></text:p>
      <text:p text:style-name="P11"/>
      <text:p text:style-name="Standard"><text:span text:style-name="T11">VELIKA ZAČETNICA</text:span></text:p>
      <text:p text:style-name="P10"/>
      <text:p text:style-name="Standard"><text:span text:style-name="T10">Z veliko začetnico pišemo:</text:span></text:p>
      <text:p text:style-name="Standard"><text:span text:style-name="T10">- prvo besedo v povedi: Beseda ni konj.;</text:span></text:p>
      <text:p text:style-name="Standard"><text:span text:style-name="T10">- lastna imena: Janez, Slovenija, Zdravljica;</text:span></text:p>
      <text:p text:style-name="Standard"><text:span text:style-name="T10">- izraze spoštovanja: ... pozdrave Vam pošilja ...;</text:span></text:p>
      <text:p text:style-name="Standard"><text:span text:style-name="T10">- svojilne pridevnike iz lastnih imen: Janezov, Ankin; </text:span></text:p>
      <text:p text:style-name="Standard"><text:span text:style-name="T10">- za dvopičjem v premem govoru: <text:s/>Učitelj pred tablo:” Zvezke na mizo.”;</text:span></text:p>
      <text:p text:style-name="Standard"><text:span text:style-name="T10">- začetke večjih naštevalnih enot: </text:span></text:p>
      <text:p text:style-name="Standard"><text:span text:style-name="T10"><text:s text:c="2"/>Slovenski pregovori so: Kdor drugemu jamo koplje, ....; <text:s text:c="2"/>Kdor ne dela, naj ...; Dvakrat</text:span></text:p>
      <text:p text:style-name="Standard"><text:span text:style-name="T10"><text:s text:c="3"/>premisli, ...;</text:span></text:p>
      <text:p text:style-name="Standard"><text:span text:style-name="T10">- začetek citirane povedi v okviru kakšne druge povedi: <text:s text:c="2"/>Z verzom ”Narveč sveta otrokom </text:span></text:p>
      <text:p text:style-name="Standard"><text:span text:style-name="T10"><text:s text:c="2"/>sliši ...” je Prešeren <text:s/>izrazil svoj nazor.</text:span></text:p>
      <text:p text:style-name="P10"/>
      <text:p text:style-name="P10"/>
      <text:p text:style-name="P10"/>
      <text:p text:style-name="Standard"><text:span text:style-name="T11">MALA ZAČETNICA</text:span></text:p>
      <text:p text:style-name="Standard"><text:span text:style-name="T10">Malo začetnico uporabljamo, kadar ne uporabimo velike.</text:span></text:p>
      <text:p text:style-name="P10"/>
      <text:p text:style-name="Standard"><text:span text:style-name="T11">MALA ALI VELIKA ZAČETNICA</text:span></text:p>
      <text:p text:style-name="Standard"><text:span text:style-name="T10"><text:s/>V nekaterih primerih lahko uporabimo za isto stvar malo ali veliko začetnico:</text:span></text:p>
      <text:p text:style-name="Standard"><text:span text:style-name="T10">- pri imenih bitij: kralj Matjaž/Kralj Matjaž, lepa Vida/ Lepa Vida;</text:span></text:p>
      <text:p text:style-name="Standard"><text:span text:style-name="T10">- pri strokovnih poimenovanjih, ki se začenjajo na -ov/-ev <text:s text:c="2"/>ali -in: Pitagorov izrek/pitagorov <text:s/></text:span></text:p>
      <text:p text:style-name="Standard"><text:span text:style-name="T10"><text:s text:c="2"/>izrek, Ahilova peta/ahilova peta (- priporočljiva je pisava z <text:s/>veliko začetnico);</text:span></text:p>
      <text:p text:style-name="Standard"><text:span text:style-name="T10">- ogovorni izrazi: ekselenca/Ekselenca, visokost/Visokost;</text:span></text:p>
      <text:p text:style-name="Standard"><text:span text:style-name="T10">- ogovorni zaimki za 2. osebo: ti/Ti, vidva/Vidva. </text:span></text:p>
      <text:p text:style-name="P10"/>
      <text:p text:style-name="P10"/>
      <text:p text:style-name="P10"/>
      <text:p text:style-name="Standard"><text:soft-page-break/><text:span text:style-name="T11">Same velike črke</text:span></text:p>
      <text:p text:style-name="P10"/>
      <text:p text:style-name="Standard"><text:span text:style-name="T10"><text:s/>Same velike črke uporabljamo:</text:span></text:p>
      <text:p text:style-name="Standard"><text:span text:style-name="T10">- v kraticah: RS (Republika Slovenija), SAZU, ZN;</text:span></text:p>
      <text:p text:style-name="Standard"><text:span text:style-name="T10">- kemijskih simbolih: H2O; </text:span></text:p>
      <text:p text:style-name="Standard"><text:span text:style-name="T10">- v napisih in naslovih: PROGRAM LJUBLJANSKIH POLETNIH IGER,</text:span></text:p>
      <text:p text:style-name="Standard"><text:span text:style-name="T10"><text:s text:c="2"/>LETNO POROČILO, DESETI BRAT. </text:span></text:p>
      <text:p text:style-name="P10"/>
      <text:p text:style-name="P10"/>
      <text:p text:style-name="Standard"><text:span text:style-name="T11">Same male črke</text:span></text:p>
      <text:p text:style-name="P10"/>
      <text:p text:style-name="Standard"><text:span text:style-name="T10"><text:s/>Z uporabo samih malih črk dosežemo posebni stilni učinek v različnih napisih, v naslovih, na vizitkah in celo v umetnostnih besedilih.</text:span></text:p>
      <text:p text:style-name="P10"/>
      <text:p text:style-name="P14"><text:span text:style-name="T11">OSEBNA IMENA</text:span></text:p>
      <text:p text:style-name="P10"/>
      <text:p text:style-name="Standard"><text:span text:style-name="T10"><text:s/></text:span></text:p>
      <text:p text:style-name="Standard"><text:span text:style-name="T11">OSEBNA OBČNA IMENA </text:span><text:span text:style-name="T10">- pišemo z malo začetnico. Delimo jih na poimenovanja za:</text:span></text:p>
      <text:p text:style-name="Standard"><text:span text:style-name="T10"><text:s/>- vrsto ljudi: belec, črnec, mulat;</text:span></text:p>
      <text:p text:style-name="Standard"><text:span text:style-name="T10"><text:s/>- bitja z nadnaravnimi lastnostmi: bog, vila, čarovnica;</text:span></text:p>
      <text:p text:style-name="Standard"><text:span text:style-name="T10"><text:s/>- osebe glede na bivanje: dolinec, hribovec, meščan;</text:span></text:p>
      <text:p text:style-name="Standard"><text:span text:style-name="T10"><text:s/>- vključenost v družbo: novičar, kristjan, liberalka;</text:span></text:p>
      <text:p text:style-name="Standard"><text:span text:style-name="T10"><text:s/>- položaj v skupnosti: volilec, poslanec, župan;</text:span></text:p>
      <text:p text:style-name="Standard"><text:span text:style-name="T10"><text:s/>- dejavnost, s katero se ukvarja: delavec, profesorica;</text:span></text:p>
      <text:p text:style-name="Standard"><text:span text:style-name="T10"><text:s/>- pripadnike zavodov, podjetij, ustanov: metalkar.</text:span></text:p>
      <text:p text:style-name="P10"/>
      <text:p text:style-name="Standard"><text:span text:style-name="T10">* Ločevanje med občnim in osebnim lastnim imenom (velika začetnica ponazarja lastno ime, mala začetnica pa občno ime):</text:span></text:p>
      <text:p text:style-name="Standard"><text:span text:style-name="T10"><text:s/></text:span></text:p>
      <text:p text:style-name="Standard"><text:span text:style-name="T10">- Sosedova </text:span><text:span text:style-name="T12">Lučka</text:span><text:span text:style-name="T10"> je prižgala majhno </text:span><text:span text:style-name="T12">lučko</text:span><text:span text:style-name="T10">.</text:span></text:p>
      <text:p text:style-name="Standard"><text:span text:style-name="T10">- Gospod</text:span><text:span text:style-name="T12"> Medved</text:span><text:span text:style-name="T10"> je ustrelil </text:span><text:span text:style-name="T12">medveda</text:span><text:span text:style-name="T10">.</text:span></text:p>
      <text:p text:style-name="Standard"><text:span text:style-name="T10">- Mlad </text:span><text:span text:style-name="T12">Kamničan</text:span><text:span text:style-name="T10"> se vozi v Ljubljano s </text:span><text:span text:style-name="T12">kamničanom</text:span><text:span text:style-name="T10">. <text:s text:c="8"/></text:span></text:p>
      <text:p text:style-name="P10"/>
      <text:p text:style-name="P11"/>
      <text:p text:style-name="Standard"><text:span text:style-name="T11">OSEBNA LASTNA IMENA - </text:span><text:span text:style-name="T10">dodatna poimenovanja k občnim imenom. Delimo jih na:</text:span></text:p>
      <text:p text:style-name="Standard"><text:span text:style-name="T10">- rojstna in družinska imena (ime in priimek):</text:span></text:p>
      <text:p text:style-name="Standard"><text:span text:style-name="T10"><text:s text:c="5"/>Jaka, Vid, Bridka sablja; Cankar, Kveder;</text:span></text:p>
      <text:p text:style-name="Standard"><text:span text:style-name="T10">- vzdevke ali skrivna imena: Lovro Kuhar - Prežihov Voranc;</text:span></text:p>
      <text:p text:style-name="Standard"><text:span text:style-name="T10">- imena prebivalcev: Slovenec, Celjan, Sobočanka, Primorka;</text:span></text:p>
      <text:p text:style-name="Standard"><text:span text:style-name="T10">- imena bogov: Bog, Zevs, Živa;</text:span></text:p>
      <text:p text:style-name="Standard"><text:span text:style-name="T10">- poosebitev: Sreča, Ljubezen, Smrt;</text:span></text:p>
      <text:p text:style-name="Standard"><text:span text:style-name="T10">- imena živali: Liska, Koki, Puhec.</text:span></text:p>
      <text:p text:style-name="P10"/>
      <text:p text:style-name="Standard"><text:span text:style-name="T10"><text:s/>Z veliko začetnico pišemo tudi svojilne pridevnike iz osebnih lastnih imen: Anej - Anejev, Primož - Primožev ...</text:span></text:p>
      <text:p text:style-name="P10"/>
      <text:p text:style-name="Standard"><text:span text:style-name="T10"><text:s/>* Začetek večbesednega sestavljenega lastnega imena pišemo z veliko začetnico, neprve sestavine pa po vzorcu: <text:s/>obče - lastno ime (Stara sablja).</text:span></text:p>
      <text:p text:style-name="Standard"><text:span text:style-name="T10"><text:s/>Moška imena na-a sklanjamo po 1.ž.sklanj. (Mitja,-e, -i, -jo ...).</text:span></text:p>
      <text:p text:style-name="Standard"><text:span text:style-name="T2"><text:s text:c="2"/></text:span></text:p>
      <text:p text:style-name="P16"/>
      <text:p text:style-name="Standard"><text:span text:style-name="T11">ZEMLJEPISNA IMENA</text:span></text:p>
      <text:p text:style-name="P10"/>
      <text:p text:style-name="Standard"><text:span text:style-name="T10"><text:s/></text:span></text:p>
      <text:p text:style-name="Standard"><text:span text:style-name="T11">ZEMLJEPISNA OBČNA IMENA</text:span><text:span text:style-name="T10"> - splošna poimenovanja za zemljepisne danosti (reka, gora, jezero ...). </text:span></text:p>
      <text:p text:style-name="Standard"><text:span text:style-name="T10"><text:s/>Pišemo jih z malo začetnico. </text:span></text:p>
      <text:p text:style-name="Standard"><text:span text:style-name="T10"><text:s/></text:span></text:p>
      <text:p text:style-name="P10"/>
      <text:p text:style-name="Standard"><text:span text:style-name="T11">ZEMLJEPISNA LASTNA IMENA:</text:span></text:p>
      <text:p text:style-name="Standard"><text:span text:style-name="T10">- nenaselbinska;</text:span></text:p>
      <text:p text:style-name="Standard"><text:span text:style-name="T10">- naselbinska.</text:span></text:p>
      <text:p text:style-name="P10"/>
      <text:p text:style-name="Standard"><text:span text:style-name="T11">Nenaselbinska imena</text:span><text:span text:style-name="T10"> </text:span></text:p>
      <text:p text:style-name="Standard"><text:span text:style-name="T10">Imena: </text:span></text:p>
      <text:p text:style-name="Standard"><text:span text:style-name="T10">- držav, delov držav, pokrajin: Slovenija, Kalifornija, Dolenjska;</text:span></text:p>
      <text:p text:style-name="Standard"><text:span text:style-name="T10">- oceanov, morij, jezer, rek, slapov: Tihi ocean, Mrtvo <text:s/>morje, Blejsko jezero, Soča;</text:span></text:p>
      <text:p text:style-name="Standard"><text:span text:style-name="T10">- hribovij, gora: Gorjanci, Triglav;</text:span></text:p>
      <text:p text:style-name="Standard"><text:span text:style-name="T10">- nižin, kotlin, polj: Panonska nižina, Logarska dolina, <text:s/>Ljubljanska kotlina, Ptujsko polje;</text:span></text:p>
      <text:p text:style-name="Standard"><text:span text:style-name="T10">- jam: Postojnska jama;</text:span></text:p>
      <text:p text:style-name="Standard"><text:span text:style-name="T10">- puščav: Sahara;</text:span></text:p>
      <text:p text:style-name="Standard"><text:span text:style-name="T10">- celin, otokov, polotokov: Evropa, Krk, Istra;</text:span></text:p>
      <text:p text:style-name="Standard"><text:span text:style-name="T10">- dele krajev, cest, ulic, trgov: Tabor, Cesta dveh cesarjev, <text:s/>Ozka ulica, Trg svobode;</text:span></text:p>
      <text:p text:style-name="Standard"><text:span text:style-name="T10">- poslopij, mostov in drugih objektov: Nebotičnik, Tromostovje, Navje;</text:span></text:p>
      <text:p text:style-name="Standard"><text:span text:style-name="T10">- nebesnih teles in ozvezdij: Sonce, Rimska cesta.</text:span></text:p>
      <text:p text:style-name="P10"/>
      <text:p text:style-name="Standard"><text:span text:style-name="T10"><text:s/>Zapisujemo po načelu občno - lastno ime.</text:span></text:p>
      <text:p text:style-name="Standard"><text:span text:style-name="T10">Začetke stalno sestavljenih nenaselbinskih imen pišemo z veliko začetnico.</text:span></text:p>
      <text:p text:style-name="P10"/>
      <text:p text:style-name="Standard"><text:span text:style-name="T10"><text:s/>Podomačena tuja imena zapisujemo po slovensko (Avstrija, Tihi ocean, Paris ...).</text:span></text:p>
      <text:p text:style-name="Standard"><text:span text:style-name="T10"><text:s/>Nekatera zemljepisna imena zapisujemo tudi krajše (pišemo z veliko začetnico - Obala, </text:span></text:p>
      <text:p text:style-name="Standard"><text:span text:style-name="T10"><text:s/>Otok). <text:s text:c="2"/></text:span></text:p>
      <text:p text:style-name="P10"/>
      <text:p text:style-name="Standard"><text:span text:style-name="T11">Naselbinska imena</text:span></text:p>
      <text:p text:style-name="P10"/>
      <text:p text:style-name="P10"/>
      <text:p text:style-name="Standard"><text:span text:style-name="T10"><text:s/></text:span><text:span text:style-name="T12">Enobesedna lastna naselbinska imena</text:span><text:span text:style-name="T10"> (Ptuj, Piran, Kranj ...)</text:span></text:p>
      <text:p text:style-name="P10"/>
      <text:p text:style-name="Standard"><text:span text:style-name="T10"><text:s/></text:span><text:span text:style-name="T12">Sestavljena naselbinska imena</text:span><text:span text:style-name="T10"> (Slovenska Bistrica, Novo mesto, Stari trg, Opatje selo, Šentvid pri Stični)</text:span></text:p>
      <text:p text:style-name="Standard"><text:span text:style-name="T2"><text:s text:c="2"/></text:span></text:p>
      <text:p text:style-name="P16"/>
      <text:p text:style-name="P10"/>
      <text:p text:style-name="Standard"><text:span text:style-name="T11">STVARNA IMENA</text:span></text:p>
      <text:p text:style-name="P10"/>
      <text:p text:style-name="P10"/>
      <text:p text:style-name="Standard"><text:span text:style-name="T11">STVARNA OBČNA IMENA</text:span></text:p>
      <text:p text:style-name="P10"/>
      <text:p text:style-name="Standard"><text:span text:style-name="T10">Stvarna občna so:</text:span></text:p>
      <text:p text:style-name="Standard"><text:span text:style-name="T10">- vrstna poimenovanja društev, klubov, strank, vojaških enot, <text:s/>zavodov, podjetij, organov in </text:span></text:p>
      <text:p text:style-name="Standard"><text:span text:style-name="T10"><text:s text:c="2"/>industrijskih izdelkov:</text:span></text:p>
      <text:p text:style-name="Standard"><text:span text:style-name="T10"><text:s text:c="2"/>ribiško društvo, nogometni klub, ljudska stranka, četa, <text:s/>srednja šola, opekarna, delegacija, </text:span></text:p>
      <text:p text:style-name="Standard"><text:span text:style-name="T10"><text:s text:c="2"/>ford (avto);</text:span></text:p>
      <text:p text:style-name="Standard"><text:span text:style-name="T10">- poimenovanja zgodovinskih dogodkov: <text:s text:c="2"/>francoska revolucija, druga svetovna vojna;</text:span></text:p>
      <text:p text:style-name="Standard"><text:span text:style-name="T10">- meddržavne zveze: sveta aliansa, trojni pakt;</text:span></text:p>
      <text:p text:style-name="Standard"><text:span text:style-name="T10">- imena praznikov: božič, novo leto, silvestrovo, dan državnosti;</text:span></text:p>
      <text:p text:style-name="Standard"><text:span text:style-name="T10">- splošna poimenovanja objektov: občina, magistrat, rotovž;</text:span></text:p>
      <text:p text:style-name="Standard"><text:span text:style-name="T10">- nagrade in priznanja, če se ne začenjajo s svojilnimi <text:s text:c="2"/>pridevniki: nagrada za mlade </text:span></text:p>
      <text:p text:style-name="Standard"><text:span text:style-name="T10"><text:s text:c="3"/>raziskovalce, pohvala;</text:span></text:p>
      <text:p text:style-name="Standard"><text:span text:style-name="T10">- splošno rabljene pridevniške zveze na -ov/-ev: <text:s/>tamovec;</text:span></text:p>
      <text:p text:style-name="Standard"><text:span text:style-name="T10">- vrstna imena zdravil: aspirin, ospen;</text:span></text:p>
      <text:p text:style-name="Standard"><text:span text:style-name="T10">- imena obdobij in gibanj: realizem, cankarjanstvo. <text:s text:c="5"/></text:span></text:p>
      <text:p text:style-name="P10"/>
      <text:p text:style-name="P10"/>
      <text:p text:style-name="P10"/>
      <text:p text:style-name="Standard"><text:span text:style-name="T11">STVARNA LASTNA IMENA <text:s/></text:span><text:span text:style-name="T10">- dopolnila k stavrnim občnim imenom </text:span></text:p>
      <text:p text:style-name="Standard"><text:span text:style-name="T10"><text:s/>V sestavljenih stvarnih lastnih imenih pišemo prvo sestavino z veliko začetnico, ostale sestavine pa se zapisujejo po načelu lastno - občno ime:</text:span></text:p>
      <text:p text:style-name="Standard"><text:span text:style-name="T10"><text:s/></text:span></text:p>
      <text:p text:style-name="Standard"><text:span text:style-name="T13">Razlikovanje med lastnim in občnim imenom</text:span></text:p>
      <text:p text:style-name="Standard"><text:span text:style-name="T10">Tekmo bodo odigrali v Ljudskem vrtu v Mariboru.</text:span></text:p>
      <text:p text:style-name="Standard"><text:span text:style-name="T10">Peljem se z gosopodom Fordom. - Peljem se s fordom (vrsta avtomobila).</text:span></text:p>
      <text:p text:style-name="Standard"><text:span text:style-name="T10">Rad ima milko (čokolado). - Rad ima sosedovo Milko (dekle).</text:span></text:p>
      <text:p text:style-name="P10"/>
      <text:p text:style-name="P10"/>
      <text:p text:style-name="Standard"><text:span text:style-name="T11">STVARNA LASTNA IMENA</text:span><text:span text:style-name="T10">:</text:span></text:p>
      <text:p text:style-name="Standard"><text:span text:style-name="T10">- naslovi literarnih del: Desetnica, Solzice;</text:span></text:p>
      <text:p text:style-name="Standard"><text:span text:style-name="T10">- naslovi časopisov, zbornikov, revij: </text:span></text:p>
      <text:p text:style-name="Standard"><text:span text:style-name="T10"><text:s text:c="2"/>Delo, Slovenske novice, Primorski dnevnik;</text:span></text:p>
      <text:p text:style-name="Standard"><text:span text:style-name="T10">- naslovi skladb: Deveta simfonija, Trubadur;</text:span></text:p>
      <text:p text:style-name="Standard"><text:span text:style-name="T10">- naslovi slikarskih del: Sejalec (slika), Deček s <text:s/>piščalko (kiparsko delo);</text:span></text:p>
      <text:p text:style-name="Standard"><text:span text:style-name="T10">- imena društev: Rdeči križ Slovenije, Lovsko društvo Ptuj;</text:span></text:p>
      <text:p text:style-name="Standard"><text:span text:style-name="T10">- imena podjetij in zavodov: Državna založba Slovenije, <text:s text:c="3"/>Srednja šola za elektrotehniko in <text:s text:c="8"/></text:span></text:p>
      <text:p text:style-name="Standard"><text:span text:style-name="T10"><text:s text:c="2"/>računalništvo;</text:span></text:p>
      <text:p text:style-name="Standard"><text:span text:style-name="T10">- imenovalne prilastke k vrstnim imenom (trgovske znamke):</text:span></text:p>
      <text:p text:style-name="Standard"><text:span text:style-name="T10"><text:s text:c="3"/>cigarete Marlboro, čokolada Gorenjka, nalivnik Pelikan;</text:span></text:p>
      <text:p text:style-name="Standard"><text:span text:style-name="T10">- imena prevoznih sredstev: ladja Martin Krpan, vlak Pohorje. <text:s text:c="4"/></text:span></text:p>
      <text:p text:style-name="P20"/>
      <text:p text:style-name="P2"/>
      <text:p text:style-name="Standard"><text:span text:style-name="T2"><text:s text:c="16"/></text:span><text:span text:style-name="T4"><text:s/>II. IMENA <text:s/></text:span></text:p>
      <text:p text:style-name="Standard"><text:span text:style-name="T2"><text:s text:c="3"/></text:span></text:p>
      <text:p text:style-name="Standard"><text:span text:style-name="T2"><text:s/></text:span></text:p>
      <text:p text:style-name="Standard"><text:span text:style-name="T2"><text:s/>Imena so poimenovanja za bitja, živali, stvari, snovi in pojme.</text:span></text:p>
      <text:p text:style-name="Standard"><text:span text:style-name="T2"><text:s/></text:span><text:span text:style-name="T6">Imena delimo na občna in lastna imena</text:span><text:span text:style-name="T2">.</text:span></text:p>
      <text:p text:style-name="Standard"><text:span text:style-name="T2"><text:s text:c="2"/></text:span></text:p>
      <text:p text:style-name="Standard"><text:span text:style-name="T2"><text:s/></text:span><text:span text:style-name="T6">Občna imena</text:span><text:span text:style-name="T2"> so splošna poimenovanja za vrste bitij (človek), živali (orel, konj, pes), stvari (nalivnik, stol, miza), snovi (moka, kis) in pojmov (sreča, smrt, ljubezen).</text:span></text:p>
      <text:p text:style-name="P2"/>
      <text:p text:style-name="Standard"><text:span text:style-name="T2"><text:s/>Zapisujemo jih z malo začetnico.</text:span></text:p>
      <text:p text:style-name="Standard"><text:span text:style-name="T2"><text:s/>Delijo se na:</text:span></text:p>
      <text:p text:style-name="Standard"><text:span text:style-name="T2"><text:s/>- osebna občna imena: delavec, meščan, belec; </text:span></text:p>
      <text:p text:style-name="Standard"><text:span text:style-name="T2"><text:s/>- zemljepisna občna imena: dežela, gora, puščava;</text:span></text:p>
      <text:p text:style-name="Standard"><text:span text:style-name="T2"><text:s/>- stvarna občna imena: bombon, čokolada, cesta.</text:span></text:p>
      <text:p text:style-name="P2"/>
      <text:p text:style-name="Standard"><text:span text:style-name="T2"><text:s/></text:span><text:span text:style-name="T6">Lastna imena</text:span><text:span text:style-name="T2"> so natančnejša poimenovanja bitij, živali, zemljepisnih in stvarnih danosti (splošno poimenovanje dobi še dopolnilno lastno ime).</text:span></text:p>
      <text:p text:style-name="P2"/>
      <text:p text:style-name="Standard"><text:span text:style-name="T2"><text:s/>Pišemo jih z veliko začetnico.</text:span></text:p>
      <text:p text:style-name="Standard"><text:span text:style-name="T2"><text:s/>Delijo se na:</text:span></text:p>
      <text:p text:style-name="Standard"><text:span text:style-name="T2"><text:s/>- osebna lastna imena: Mitja, Mateja, Novak;</text:span></text:p>
      <text:p text:style-name="Standard"><text:span text:style-name="T2"><text:s/>- zemljepisna lastna imena: Kočevje, Soča, Triglav; </text:span></text:p>
      <text:p text:style-name="Standard"><text:span text:style-name="T2"><text:s/>- stvarna lastna imena:(knjiga) Pod svobodnim soncem,</text:span></text:p>
      <text:p text:style-name="Standard"><text:span text:style-name="T2"><text:s text:c="9"/>(pašteta) Kekec, (podjetje) Alpina.</text:span></text:p>
      <text:p text:style-name="Standard"><text:span text:style-name="T2"><text:s text:c="3"/></text:span></text:p>
      <text:p text:style-name="Standard"><text:span text:style-name="T2"><text:s/>Imena so lahko nesestavljena ali sestavljena.</text:span></text:p>
      <text:p text:style-name="Standard"><text:span text:style-name="T2"><text:s/>Nesestavljena imena so enobesedna: Zdravko, Ljubljana, Alpina ... </text:span></text:p>
      <text:p text:style-name="Standard"><text:span text:style-name="T2"><text:s/></text:span></text:p>
      <text:p text:style-name="Standard"><text:span text:style-name="T2"><text:s/>Sestavljena imena so večbesedna. Pri teh imenih prvo sestavino (besedo) stalne besedne zveze pišemo z veliko začetnico. </text:span></text:p>
      <text:p text:style-name="Standard"><text:span text:style-name="T2"><text:s/>Sestavljena imena so lahko sestavljena:</text:span></text:p>
      <text:p text:style-name="Standard"><text:span text:style-name="T2"><text:s text:c="2"/>- iz samih lastnih imen: Martin Krpan;</text:span></text:p>
      <text:p text:style-name="Standard"><text:span text:style-name="T2"><text:s text:c="2"/>- iz lastnih in občnih imen: Krt Modrijan, Gallusova dvorana;</text:span></text:p>
      <text:p text:style-name="Standard"><text:span text:style-name="T2"><text:s text:c="2"/>- iz samih občnih imen: Gospod stotnik;</text:span></text:p>
      <text:p text:style-name="Standard"><text:span text:style-name="T2"><text:s text:c="2"/>- z veznikom v sestavini: Janko in Metka;</text:span></text:p>
      <text:p text:style-name="Standard"><text:span text:style-name="T2"><text:s text:c="2"/>- s predlogom v sestavinah: Pod svobodnim soncem. <text:s text:c="3"/></text:span></text:p>
      <text:p text:style-name="P16"/>
      <text:p text:style-name="Standard"><text:span text:style-name="T4">1. OSEBNA IMENA</text:span></text:p>
      <text:p text:style-name="P2"/>
      <text:p text:style-name="Standard"><text:span text:style-name="T2"><text:s/>Osebna imena se delijo na osebna občna imena in osebna lastna imena.</text:span></text:p>
      <text:p text:style-name="P2"/>
      <text:p text:style-name="P2"/>
      <text:p text:style-name="Standard"><text:span text:style-name="T4">OSEBNA OBČNA IMENA</text:span></text:p>
      <text:p text:style-name="Standard"><text:span text:style-name="T2"><text:s/>Osebna občna imena pišemo z malo začetnico. Delimo jih na poimenovanja za:</text:span></text:p>
      <text:p text:style-name="Standard"><text:span text:style-name="T2"><text:s/>- vrsto ljudi: belec, črnec, mulat;</text:span></text:p>
      <text:p text:style-name="Standard"><text:span text:style-name="T2"><text:s/>- bitja z nadnaravnimi lastnostmi: bog, vila, čarovnica;</text:span></text:p>
      <text:p text:style-name="Standard"><text:span text:style-name="T2"><text:s/>- osebe glede na bivanje: dolinec, hribovec, meščan;</text:span></text:p>
      <text:p text:style-name="Standard"><text:span text:style-name="T2"><text:s/>- vključenost v družbo: novičar, kristjan, liberalka;</text:span></text:p>
      <text:p text:style-name="Standard"><text:span text:style-name="T2"><text:s/>- položaj v skupnosti: volilec, poslanec, župan;</text:span></text:p>
      <text:p text:style-name="Standard"><text:span text:style-name="T2"><text:s/>- dejavnost, s katero se ukvarja: delavec, profesorica, </text:span></text:p>
      <text:p text:style-name="Standard"><text:span text:style-name="T2"><text:s text:c="10"/>umetnica, ribič;</text:span></text:p>
      <text:p text:style-name="Standard"><text:span text:style-name="T2"><text:s/>- pripadnike zavodov, podjetij, ustanov: metalkar, </text:span></text:p>
      <text:p text:style-name="Standard"><text:span text:style-name="T2"><text:s text:c="5"/>vegovec, litostrojčan.</text:span></text:p>
      <text:p text:style-name="P2"/>
      <text:p text:style-name="Standard"><text:span text:style-name="T2">* Pri zapisovanju osebnih občnih imen je potrebno ločiti med občnim in osebnim lastnim imenom. Pri tem nam velika začetnica ponazarja lastno ime, mala začetnica pa občno ime:</text:span></text:p>
      <text:p text:style-name="Standard"><text:span text:style-name="T2"><text:s/></text:span></text:p>
      <text:p text:style-name="Standard"><text:span text:style-name="T2">- Sosedova </text:span><text:span text:style-name="T6">Lučka</text:span><text:span text:style-name="T2"> je prižgala majhno </text:span><text:span text:style-name="T6">lučko</text:span><text:span text:style-name="T2">.</text:span></text:p>
      <text:p text:style-name="Standard"><text:span text:style-name="T2">- Gospod</text:span><text:span text:style-name="T6"> Medved</text:span><text:span text:style-name="T2"> je ustrelil </text:span><text:span text:style-name="T6">medveda</text:span><text:span text:style-name="T2">.</text:span></text:p>
      <text:p text:style-name="Standard"><text:span text:style-name="T2">- Mlad </text:span><text:span text:style-name="T6">Kamničan</text:span><text:span text:style-name="T2"> se vozi v Ljubljano s </text:span><text:span text:style-name="T6">kamničanom</text:span><text:span text:style-name="T2">. <text:s text:c="8"/></text:span></text:p>
      <text:p text:style-name="P2"/>
      <text:p text:style-name="P4"/>
      <text:p text:style-name="Standard"><text:span text:style-name="T4">OSEBNA LASTNA IMENA</text:span></text:p>
      <text:p text:style-name="P2"/>
      <text:p text:style-name="Standard"><text:span text:style-name="T2"><text:s/>Osebna lastna imena so dodatna poimenovanja k občnim imenom, pišemo pa jih z veliko začetnico. Delimo jih na:</text:span></text:p>
      <text:p text:style-name="Standard"><text:span text:style-name="T2">- rojstna in družinska imena (ime in priimek):</text:span></text:p>
      <text:p text:style-name="Standard"><text:span text:style-name="T2"><text:s text:c="5"/>Jaka, Vid, Bridka sablja, Sokolje oko;</text:span></text:p>
      <text:p text:style-name="Standard"><text:span text:style-name="T2"><text:s text:c="5"/>Cankar, Kveder;</text:span></text:p>
      <text:p text:style-name="Standard"><text:span text:style-name="T2">- vzdevke ali skrivna imena: Lovro Kuhar - Prežihov Voranc,</text:span></text:p>
      <text:p text:style-name="Standard"><text:span text:style-name="T2"><text:s text:c="5"/>Josip Murn - Aleksandrov;</text:span></text:p>
      <text:p text:style-name="Standard"><text:span text:style-name="T2">- imena prebivalcev: Slovenec, Celjan, Sobočanka,</text:span></text:p>
      <text:p text:style-name="Standard"><text:span text:style-name="T2"><text:s text:c="7"/>Dolenjec, Primorska;</text:span></text:p>
      <text:p text:style-name="Standard"><text:span text:style-name="T2">- imena bogov: Bog, Zevs, Živa;</text:span></text:p>
      <text:p text:style-name="Standard"><text:span text:style-name="T2">- poosebitev: Sreča, Ljubezen, Smrt;</text:span></text:p>
      <text:p text:style-name="Standard"><text:span text:style-name="T2">- imena živali: Liska, Koki, Puhec.</text:span></text:p>
      <text:p text:style-name="P2"/>
      <text:p text:style-name="Standard"><text:span text:style-name="T2"><text:s/>Z veliko začetnico pišemo tudi svojilne pridevnike iz osebnih lastnih imen: Anej - Anejev, Primož - Primožev ...</text:span></text:p>
      <text:p text:style-name="P2"/>
      <text:p text:style-name="Standard"><text:span text:style-name="T2"><text:s/>* Začetek večbesednega sestavljenega lastnega imena pišemo z veliko začetnico, neprve sestavine pa po vzorcu: </text:span></text:p>
      <text:p text:style-name="Standard"><text:span text:style-name="T2"><text:s/>obče - lastno ime (Stara sablja).</text:span></text:p>
      <text:p text:style-name="Standard"><text:soft-page-break/><text:span text:style-name="T2"><text:s/>Moška imena na-a sklanjamo po 1.ž.sklanj. (Mitja,-e, -i, -jo ...).</text:span></text:p>
      <text:p text:style-name="Standard"><text:span text:style-name="T2"><text:s text:c="2"/></text:span></text:p>
      <text:p text:style-name="Standard"><text:span text:style-name="T2"><text:s/></text:span><text:span text:style-name="T4">2. ZEMLJEPISNA IMENA</text:span></text:p>
      <text:p text:style-name="P2"/>
      <text:p text:style-name="Standard"><text:span text:style-name="T2"><text:s/>Zemljepisna imena delimo na zemljepisna občna imena in zemljepisna lastna imena.</text:span></text:p>
      <text:p text:style-name="P2"/>
      <text:p text:style-name="P2"/>
      <text:p text:style-name="Standard"><text:span text:style-name="T4">ZEMLJEPISNA OBČNA IMENA</text:span><text:span text:style-name="T2"> </text:span></text:p>
      <text:p text:style-name="P2"/>
      <text:p text:style-name="Standard"><text:span text:style-name="T2"><text:s/>Zemljepisna občna imena so splošna poimenovanja za zemljepisne</text:span></text:p>
      <text:p text:style-name="Standard"><text:span text:style-name="T2">danosti (reka, gora, jezero ...). </text:span></text:p>
      <text:p text:style-name="Standard"><text:span text:style-name="T2"><text:s/>Pišemo jih z malo začetnico. </text:span></text:p>
      <text:p text:style-name="Standard"><text:span text:style-name="T2"><text:s/></text:span></text:p>
      <text:p text:style-name="P2"/>
      <text:p text:style-name="Standard"><text:span text:style-name="T4">ZEMLJEPISNA LASTNA IMENA</text:span></text:p>
      <text:p text:style-name="P2"/>
      <text:p text:style-name="Standard"><text:span text:style-name="T2"><text:s/>Zemljepisna lastna imena delimo na:</text:span></text:p>
      <text:p text:style-name="Standard"><text:span text:style-name="T2">- nenaselbinska;</text:span></text:p>
      <text:p text:style-name="Standard"><text:span text:style-name="T2">- naselbinska.</text:span></text:p>
      <text:p text:style-name="P2"/>
      <text:p text:style-name="Standard"><text:span text:style-name="T2"><text:s/>Pod pojmom naselbinsko ime razumemo strnjeno naselje, kamor pa ne uvrščamo posameznih predelov večjih naselij (Mestni log - del Ljubljane, Tabor - del Ljubljane).</text:span></text:p>
      <text:p text:style-name="P2"/>
      <text:p text:style-name="Standard"><text:span text:style-name="T2"><text:s/></text:span></text:p>
      <text:p text:style-name="Standard"><text:span text:style-name="T4">Nenaselbinska imena</text:span><text:span text:style-name="T2"> </text:span></text:p>
      <text:p text:style-name="P2"/>
      <text:p text:style-name="Standard"><text:span text:style-name="T2"><text:s/>K nenaselbinskim imenom uvrščamo imena:</text:span></text:p>
      <text:p text:style-name="Standard"><text:span text:style-name="T2">- držav, delov držav, pokrajin: Slovenija, Kalifornija, </text:span></text:p>
      <text:p text:style-name="Standard"><text:span text:style-name="T2"><text:s text:c="32"/>Dolenjska;</text:span></text:p>
      <text:p text:style-name="Standard"><text:span text:style-name="T2">- oceanov, morij, jezer, rek, slapov: Tihi ocean, Mrtvo </text:span></text:p>
      <text:p text:style-name="Standard"><text:span text:style-name="T2"><text:s text:c="5"/>morje, Blejsko jezero, Soča;</text:span></text:p>
      <text:p text:style-name="Standard"><text:span text:style-name="T2">- hribovij, gora: Gorjanci, Triglav;</text:span></text:p>
      <text:p text:style-name="Standard"><text:span text:style-name="T2">- nižin, kotlin, polj: Panonska nižina, Logarska dolina, </text:span></text:p>
      <text:p text:style-name="Standard"><text:span text:style-name="T2"><text:s text:c="7"/>Ljubljanska kotlina, Ptujsko polje;</text:span></text:p>
      <text:p text:style-name="Standard"><text:span text:style-name="T2">- jam: Postojnska jama;</text:span></text:p>
      <text:p text:style-name="Standard"><text:span text:style-name="T2">- puščav: Sahara;</text:span></text:p>
      <text:p text:style-name="Standard"><text:span text:style-name="T2">- celin, otokov, polotokov: Evropa, Krk, Istra;</text:span></text:p>
      <text:p text:style-name="Standard"><text:span text:style-name="T2">- dele krajev, cest, ulic, trgov: Tabor, Cesta dveh cesarjev,</text:span></text:p>
      <text:p text:style-name="Standard"><text:span text:style-name="T2"><text:s text:c="7"/>Ozka ulica, Trg svobode;</text:span></text:p>
      <text:p text:style-name="Standard"><text:span text:style-name="T2">- poslopij, mostov in drugih objektov: Nebotičnik, Tromostovje, <text:s text:c="3"/></text:span></text:p>
      <text:p text:style-name="Standard"><text:span text:style-name="T2"><text:s text:c="4"/>Navje;</text:span></text:p>
      <text:p text:style-name="Standard"><text:span text:style-name="T2">- nebesnih teles in ozvezdij: Sonce, Rimska cesta.</text:span></text:p>
      <text:p text:style-name="P2"/>
      <text:p text:style-name="Standard"><text:span text:style-name="T2"><text:s/>Nenaselbinska imena zapisujemo po načelu občno - lastno ime.</text:span></text:p>
      <text:p text:style-name="Standard"><text:span text:style-name="T2">Začetke stalno sestavljenih nenaselbinskih imen pišemo z veliko začetnico.</text:span></text:p>
      <text:p text:style-name="P2"><text:soft-page-break/></text:p>
      <text:p text:style-name="P2"/>
      <text:p text:style-name="P2"/>
      <text:p text:style-name="Standard"><text:span text:style-name="T2"><text:s/>Mnoga tuja imena smo podomačili in jih zapisujemo po slovensko (Avstrija, Tihi ocean, Paris ...).</text:span></text:p>
      <text:p text:style-name="Standard"><text:span text:style-name="T2"><text:s/>Nekatera zemljepisna imena zapisujemo tudi krajše; v teh primerih jih pišemo z veliko začetnico (Obala, Otok - Velika Britanija). <text:s text:c="2"/></text:span></text:p>
      <text:p text:style-name="P2"/>
      <text:p text:style-name="P2"/>
      <text:p text:style-name="Standard"><text:span text:style-name="T4">Naselbinska imena</text:span></text:p>
      <text:p text:style-name="P2"/>
      <text:p text:style-name="Standard"><text:span text:style-name="T2"><text:s/>Naselbinska imena so imena za strnjena naselja, zaselke, vasi, trge, mesta in velemesta.</text:span></text:p>
      <text:p text:style-name="Standard"><text:span text:style-name="T2"><text:s/></text:span></text:p>
      <text:p text:style-name="Standard"><text:span text:style-name="T2"><text:s/></text:span><text:span text:style-name="T6">Enobesedna lastna naselbinska imena</text:span><text:span text:style-name="T2"> pišemo z veliko začetnico:</text:span></text:p>
      <text:p text:style-name="Standard"><text:span text:style-name="T2">Ptuj, Piran, Kranj ...</text:span></text:p>
      <text:p text:style-name="P2"/>
      <text:p text:style-name="Standard"><text:span text:style-name="T2"><text:s/></text:span><text:span text:style-name="T6">Sestavljena naselbinska imena</text:span><text:span text:style-name="T2"> pišemo:</text:span></text:p>
      <text:p text:style-name="Standard"><text:span text:style-name="T2">- vse sestavine z veliko začetnico, izjema so sestavine vas, mesto, trg, selo, če niso na prvem mestu stalno sestavljenega zemljepisnega imena :</text:span></text:p>
      <text:p text:style-name="Standard"><text:span text:style-name="T2"><text:s/>Slovenska Bistrica, Zidani most, Rimske Toplice;</text:span></text:p>
      <text:p text:style-name="Standard"><text:span text:style-name="T2"><text:s/>Novo mesto, Stari trg, Opatje selo;</text:span></text:p>
      <text:p text:style-name="Standard"><text:span text:style-name="T2">- predloge v stalno sestavljenem zemljepisnem lastnem imenu z </text:span></text:p>
      <text:p text:style-name="Standard"><text:span text:style-name="T2"><text:s text:c="2"/>malo začetnico, če le-ti niso na prvem mestu:</text:span></text:p>
      <text:p text:style-name="Standard"><text:span text:style-name="T2"><text:s text:c="2"/>Šentvid pri Stični; kraj Pri Cerkvi - Struge.</text:span></text:p>
      <text:p text:style-name="P2"/>
      <text:p text:style-name="Standard"><text:span text:style-name="T2"><text:s/>Pridevniške izpeljanke iz zemljepisnih lastnih imen na -ski,</text:span></text:p>
      <text:p text:style-name="Standard"><text:span text:style-name="T2">-ški pišemo z malo začetnico; izjeme so pridevniške besede na prvem mestu stalnih zvez:</text:span></text:p>
      <text:p text:style-name="Standard"><text:span text:style-name="T2"><text:s/>Slovenija - slovenski jezik, Mežica - mežiški rudnik; </text:span></text:p>
      <text:p text:style-name="Standard"><text:span text:style-name="T2"><text:s/>Slovenske gorice, Slivniško Pohorje <text:s text:c="2"/></text:span></text:p>
      <text:p text:style-name="Standard"><text:span text:style-name="T2"><text:s text:c="2"/></text:span></text:p>
      <text:p text:style-name="P16"/>
      <text:p text:style-name="Standard"><text:span text:style-name="T4"><text:s/>3. STVARNA IMENA</text:span></text:p>
      <text:p text:style-name="P2"/>
      <text:p text:style-name="Standard"><text:span text:style-name="T2"><text:s text:c="2"/>Stvarna imena delimo na:</text:span></text:p>
      <text:p text:style-name="Standard"><text:span text:style-name="T2">- stvarna občna imena;</text:span></text:p>
      <text:p text:style-name="Standard"><text:span text:style-name="T2">- stvarna lastna imena.</text:span></text:p>
      <text:p text:style-name="P2"/>
      <text:p text:style-name="P2"/>
      <text:p text:style-name="Standard"><text:span text:style-name="T4">STVARNA OBČNA IMENA</text:span></text:p>
      <text:p text:style-name="P2"/>
      <text:p text:style-name="Standard"><text:span text:style-name="T2"><text:s/>Med stvarna občna imena spadajo:</text:span></text:p>
      <text:p text:style-name="Standard"><text:span text:style-name="T2">- vrstna poimenovanja društev, klubov, strank, vojaških enot,</text:span></text:p>
      <text:p text:style-name="Standard"><text:span text:style-name="T2"><text:s text:c="2"/>zavodov, podjetij, organov in industrijskih izdelkov:</text:span></text:p>
      <text:p text:style-name="Standard"><text:span text:style-name="T2"><text:s text:c="2"/>ribiško društvo, nogometni klub, ljudska stranka, četa, </text:span></text:p>
      <text:p text:style-name="Standard"><text:span text:style-name="T2"><text:s text:c="2"/>srednja šola, opekarna, delegacija, ford (avto);</text:span></text:p>
      <text:p text:style-name="Standard"><text:span text:style-name="T2">- poimenovanja zgodovinskih dogodkov:</text:span></text:p>
      <text:p text:style-name="Standard"><text:span text:style-name="T2"><text:s text:c="2"/>francoska revolucija, druga svetovna vojna;</text:span></text:p>
      <text:p text:style-name="Standard"><text:span text:style-name="T2">- meddržavne zveze: sveta aliansa, trojni pakt;</text:span></text:p>
      <text:p text:style-name="Standard"><text:span text:style-name="T2">- imena praznikov: božič, novo leto, silvestrovo, dan <text:s text:c="5"/></text:span></text:p>
      <text:p text:style-name="Standard"><text:span text:style-name="T2"><text:s text:c="19"/>državnosti;</text:span></text:p>
      <text:p text:style-name="Standard"><text:span text:style-name="T2">- splošna poimenovanja objektov: občina, magistrat, rotovž;</text:span></text:p>
      <text:p text:style-name="Standard"><text:span text:style-name="T2">- nagrade in priznanja, če se ne začenjajo s svojilnimi </text:span></text:p>
      <text:p text:style-name="Standard"><text:span text:style-name="T2"><text:s text:c="2"/>pridevniki: nagrada za mlade raziskovalce, pohvala;</text:span></text:p>
      <text:p text:style-name="Standard"><text:span text:style-name="T2">- splošno rabljene pridevniške zveze na -ov/-ev:</text:span></text:p>
      <text:p text:style-name="Standard"><text:span text:style-name="T2"><text:s text:c="2"/>tamovec;</text:span></text:p>
      <text:p text:style-name="Standard"><text:span text:style-name="T2">- vrstna imena zdravil: aspirin, ospen;</text:span></text:p>
      <text:p text:style-name="Standard"><text:span text:style-name="T2">- imena obdobij in gibanj: realizem, cankarjanstvo. <text:s text:c="5"/></text:span></text:p>
      <text:p text:style-name="P2"/>
      <text:p text:style-name="P2"/>
      <text:p text:style-name="P2"/>
      <text:p text:style-name="Standard"><text:span text:style-name="T4">STVARNA LASTNA IMENA</text:span></text:p>
      <text:p text:style-name="P2"/>
      <text:p text:style-name="Standard"><text:span text:style-name="T2"><text:s/>Stvarna lastna imena pišemo z veliko začetnico.</text:span></text:p>
      <text:p text:style-name="Standard"><text:span text:style-name="T2"><text:s/>Stvarna lastna imena so navadno dopolnila k stavrnim občnim imenom. </text:span></text:p>
      <text:p text:style-name="Standard"><text:span text:style-name="T2"><text:s/>V sestavljenih stvarnih lastnih imenih pišemo prvo sestavino z veliko začetnico, ostale sestavine pa se zapisujejo po načelu lastno - občno ime:</text:span></text:p>
      <text:p text:style-name="P2"/>
      <text:p text:style-name="Standard"><text:span text:style-name="T2">Tekmo bodo odigrali v Ljudskem vrtu v Mariboru.</text:span></text:p>
      <text:p text:style-name="Standard"><text:span text:style-name="T2">Peljem se z gosopodom Fordom. - Peljem se s fordom (vrsta </text:span></text:p>
      <text:p text:style-name="Standard"><text:span text:style-name="T2">avtomobila).</text:span></text:p>
      <text:p text:style-name="Standard"><text:span text:style-name="T2">Rad ima milko. - Rad ima sosedovo Milko (dekle).</text:span></text:p>
      <text:p text:style-name="P2"/>
      <text:p text:style-name="P2"/>
      <text:p text:style-name="P16"/>
      <text:p text:style-name="Standard"><text:span text:style-name="T2">K stvarnim lastnim imenom prištevamo:</text:span></text:p>
      <text:p text:style-name="Standard"><text:span text:style-name="T2">- naslove literarnih del: Desetnica, Solzice;</text:span></text:p>
      <text:p text:style-name="Standard"><text:span text:style-name="T2">- naslove časopisov, zbornikov, revij:</text:span></text:p>
      <text:p text:style-name="Standard"><text:span text:style-name="T2"><text:s text:c="2"/>Delo, Slovenske novice, Primorski dnevnik;</text:span></text:p>
      <text:p text:style-name="Standard"><text:span text:style-name="T2">- naslove skladb: Deveta simfonija, Trubadur;</text:span></text:p>
      <text:p text:style-name="Standard"><text:span text:style-name="T2">- naslove slikarskih del: Sejalec (slika), Deček s</text:span></text:p>
      <text:p text:style-name="Standard"><text:span text:style-name="T2"><text:s text:c="5"/>piščalko (kiparsko delo);</text:span></text:p>
      <text:p text:style-name="Standard"><text:span text:style-name="T2">- imena društev: Rdeči križ Slovenije, Lovsko društvo Ptuj;</text:span></text:p>
      <text:p text:style-name="Standard"><text:span text:style-name="T2">- imena podjetij in zavodov: Državna založba Slovenije,</text:span></text:p>
      <text:p text:style-name="Standard"><text:span text:style-name="T2"><text:s text:c="3"/>Srednja šola za elektrotehniko in računalništvo;</text:span></text:p>
      <text:p text:style-name="Standard"><text:span text:style-name="T2">- imenovalne prilastke k vrstnim imenom (trgovske znamke):</text:span></text:p>
      <text:p text:style-name="Standard"><text:span text:style-name="T2"><text:s text:c="3"/>cigarete Marbolo, čokolada Gorenjka, nalivnik Pelikan;</text:span></text:p>
      <text:p text:style-name="Standard"><text:span text:style-name="T2">- imena prevoznih sredstev: ladja Martin Krpan, vlak Pohorje. <text:s text:c="4"/></text:span></text:p>
      <text:p text:style-name="P2"/>
      <text:p text:style-name="P16"/>
      <text:p text:style-name="P2"/>
      <text:p text:style-name="Standard"><text:span text:style-name="T2"><text:s text:c="16"/></text:span><text:span text:style-name="T4"><text:s/>III. PISANJE PREVZETIH IMEN</text:span></text:p>
      <text:p text:style-name="P4"/>
      <text:p text:style-name="P2"/>
      <text:p text:style-name="Standard"><text:span text:style-name="T4"><text:s/></text:span><text:span text:style-name="T2">Prevzete so tiste besede, ki so v slovenski jezik prišle - in še prihajajo - iz drugih (tujih) jezikov.</text:span></text:p>
      <text:p text:style-name="Standard"><text:span text:style-name="T2"><text:s/>Prevzete besede so lahko občna ali lastna imena, slovenski jezik pa si jih prilagaja glade na izgovor in pisavo, glede na oblike ali njihovo rabo, pa tudi glede na njihove posamezne dele - morfeme. </text:span></text:p>
      <text:p text:style-name="Standard"><text:span text:style-name="T2"><text:s/>Prilagajanje prevzetih besed slovenskemu jeziku je lahko po-polno ali pa samo delno. Prevzete besed načeloma podomačujemo po približnem domačem izgovoru.</text:span></text:p>
      <text:p text:style-name="P2"/>
      <text:p text:style-name="Standard"><text:span text:style-name="T2"><text:s/></text:span></text:p>
      <text:p text:style-name="P2"/>
      <text:p text:style-name="Standard"><text:span text:style-name="T2"><text:s/></text:span><text:span text:style-name="T4">Vrste prevzetih besed</text:span></text:p>
      <text:p text:style-name="P2"/>
      <text:p text:style-name="Standard"><text:span text:style-name="T2"><text:s/>Glede na stopnjo prilagojenosti slovenskemu jeziku in glede na vrste besed razlikujemo različne vrste prevzetih besed.</text:span></text:p>
      <text:p text:style-name="P2"/>
      <text:p text:style-name="Standard"><text:span text:style-name="T2"><text:s/></text:span><text:span text:style-name="T6">Sposojeke</text:span><text:span text:style-name="T2"> so popolnoma poslovenjena občna imena: avto, hiša, radar ... </text:span></text:p>
      <text:p text:style-name="P2"/>
      <text:p text:style-name="P2"/>
      <text:p text:style-name="Standard"><text:span text:style-name="T2"><text:s/></text:span><text:span text:style-name="T6">Podomačena lastna imena ali podomačenke</text:span><text:span text:style-name="T2"> so popolnoma poslo-venjena lastna imena.</text:span></text:p>
      <text:p text:style-name="P2"/>
      <text:p text:style-name="Standard"><text:span text:style-name="T2"><text:s/>Imena bitij:</text:span></text:p>
      <text:p text:style-name="Standard"><text:span text:style-name="T2"><text:s/>- grško-rimskega izvora (Evripid);</text:span></text:p>
      <text:p text:style-name="Standard"><text:span text:style-name="T2"><text:s/>- imena vladarskih rodbin (Habsburžani);</text:span></text:p>
      <text:p text:style-name="Standard"><text:span text:style-name="T2"><text:s/>- imena znanih zgodovinskih oseb (Kolumb);</text:span></text:p>
      <text:p text:style-name="Standard"><text:span text:style-name="T2"><text:s/>- svetniška imena (Frančišek Asiški);</text:span></text:p>
      <text:p text:style-name="Standard"><text:span text:style-name="T2"><text:s/>- prevzeta imena in priimki(Marija, Dvoržak);</text:span></text:p>
      <text:p text:style-name="Standard"><text:span text:style-name="T2"><text:s/>- imena pripadnikov narodov, prebivalcev držav, pokrajin <text:s/></text:span></text:p>
      <text:p text:style-name="Standard"><text:span text:style-name="T2"><text:s text:c="3"/>in naselij(Grk, Italijan, Parižan);</text:span></text:p>
      <text:p text:style-name="Standard"><text:span text:style-name="T2"><text:s/>- imena iz nelatiničnih pisav (Hruščov).</text:span></text:p>
      <text:p text:style-name="P2"/>
      <text:p text:style-name="P2"/>
      <text:p text:style-name="Standard"><text:span text:style-name="T2"><text:s/>Zemljepisna imena:</text:span></text:p>
      <text:p text:style-name="Standard"><text:span text:style-name="T2"><text:s/>- držav (Anglija);</text:span></text:p>
      <text:p text:style-name="Standard"><text:span text:style-name="T2"><text:s/>- celin, otokov in polotokov (Evropa, Korzika);</text:span></text:p>
      <text:p text:style-name="Standard"><text:span text:style-name="T2"><text:s/>- oceanov, morij, večjih rek in jezer( Atlantik, Donova);</text:span></text:p>
      <text:p text:style-name="Standard"><text:span text:style-name="T2"><text:s/>- večjih gorovij in gor (Pireneji);</text:span></text:p>
      <text:p text:style-name="Standard"><text:span text:style-name="T2"><text:s/>- bolj znanih krajev (Pariz, Ženeva);</text:span></text:p>
      <text:p text:style-name="Standard"><text:span text:style-name="T2"><text:s/>- nekaterih stavb in objektov (Hradčani). <text:s text:c="3"/></text:span></text:p>
      <text:p text:style-name="Standard"><text:span text:style-name="T2"><text:s/></text:span></text:p>
      <text:p text:style-name="P2"/>
      <text:p text:style-name="Standard"><text:span text:style-name="T2"><text:s/>Stvarna imena <text:s text:c="2"/></text:span></text:p>
      <text:p text:style-name="Standard"><text:span text:style-name="T2"><text:s text:c="2"/>Stvarna imena obravnavamo kot zemljepisna imena.</text:span></text:p>
      <text:p text:style-name="P16"/>
      <text:p text:style-name="P2"/>
      <text:p text:style-name="Standard"><text:span text:style-name="T2"><text:s/></text:span><text:span text:style-name="T6">Tujke</text:span><text:span text:style-name="T2"> so deloma poslovenjene občne besede.</text:span></text:p>
      <text:p text:style-name="P2"/>
      <text:p text:style-name="Standard"><text:span text:style-name="T2"><text:s/>K tujkam prištevamo zlasti:</text:span></text:p>
      <text:p text:style-name="Standard"><text:span text:style-name="T2"><text:s/>- mednarodne glasbene izraze: adagio, allegro ...</text:span></text:p>
      <text:p text:style-name="Standard"><text:span text:style-name="T2"><text:s/>- manj rabljene strokovne izraze: fin de siècle ...</text:span></text:p>
      <text:p text:style-name="Standard"><text:span text:style-name="T2"><text:s/>- različne izraze: jazz ...</text:span></text:p>
      <text:p text:style-name="Standard"><text:span text:style-name="T2"><text:s/>- imena za vozila ali različne tehnične predmete:</text:span></text:p>
      <text:p text:style-name="Standard"><text:span text:style-name="T2"><text:s text:c="3"/>pegueot, recorder ...</text:span></text:p>
      <text:p text:style-name="P2"/>
      <text:p text:style-name="P2"/>
      <text:p text:style-name="Standard"><text:span text:style-name="T2"><text:s/>Te besede zaradi pogoste rabe kmalu prevzamejo domačo sloven-sko pisavo po slovenskem izgovoru in postanejo sposojenke: folksvagen, rekorder, džez, disko, pica ... <text:s text:c="4"/></text:span></text:p>
      <text:p text:style-name="P2"/>
      <text:p text:style-name="P2"/>
      <text:p text:style-name="P2"/>
      <text:p text:style-name="Standard"><text:span text:style-name="T2"><text:s/></text:span><text:span text:style-name="T6">Prevedena imena</text:span></text:p>
      <text:p text:style-name="Standard"><text:span text:style-name="T2"><text:s/></text:span></text:p>
      <text:p text:style-name="Standard"><text:span text:style-name="T2"><text:s/>Nekatera znana lastna imena podomačujemo tako, da jih preva-jamo.</text:span></text:p>
      <text:p text:style-name="Standard"><text:span text:style-name="T2"><text:s/>Po potrebi domačimo stavrna lastna imena, imena umetnostnih del pa slovenimo že kar praviloma.</text:span></text:p>
      <text:p text:style-name="P2"/>
      <text:p text:style-name="P2"/>
      <text:p text:style-name="Standard"><text:span text:style-name="T2"><text:s/>Primeri za prevajanje večbesednih imen:</text:span></text:p>
      <text:p text:style-name="Standard"><text:span text:style-name="T2">- imena bitij (Orlovo pero, Aleksander Veliki);</text:span></text:p>
      <text:p text:style-name="Standard"><text:span text:style-name="T2">- imena zemljepisnih danosti(Skalne gore);</text:span></text:p>
      <text:p text:style-name="Standard"><text:span text:style-name="T2">- stvarna imena (Veliki diktator);</text:span></text:p>
      <text:p text:style-name="Standard"><text:span text:style-name="T2">- kratična poimenovanja (ZDA);</text:span></text:p>
      <text:p text:style-name="Standard"><text:span text:style-name="T2">- delno prevedena imena (Newyorška borza). </text:span></text:p>
      <text:p text:style-name="P2"/>
      <text:p text:style-name="P2"/>
      <text:p text:style-name="P2"/>
      <text:p text:style-name="P2"/>
      <text:p text:style-name="P2"/>
      <text:p text:style-name="P1"/>
      <text:p text:style-name="Standard"><text:span text:style-name="T1"><text:s text:c="16"/></text:span><text:span text:style-name="T3"><text:s/>IV. PISANJE SKUPAJ IN NARAZEN</text:span></text:p>
      <text:p text:style-name="P3"/>
      <text:p text:style-name="P3"/>
      <text:p text:style-name="Standard"><text:span text:style-name="T3"><text:s/>Pisanje skupaj</text:span></text:p>
      <text:p text:style-name="P3"/>
      <text:p text:style-name="Standard"><text:span text:style-name="T3"><text:s/></text:span><text:span text:style-name="T1">Besede načeloma pišemo skupaj, tj. brez presledka.</text:span></text:p>
      <text:p text:style-name="P1"/>
      <text:p text:style-name="Standard"><text:span text:style-name="T1"><text:s/>Skupaj pišemo:</text:span></text:p>
      <text:p text:style-name="Standard"><text:span text:style-name="T1"><text:s/>- Besede: Triglav, sončnica, bojaželjen, petnajst, nato ... </text:span></text:p>
      <text:p text:style-name="Standard"><text:span text:style-name="T3"><text:s text:c="3"/></text:span><text:span text:style-name="T1">(s presledkom pišemo le proste morfeme: misliti si, </text:span></text:p>
      <text:p text:style-name="Standard"><text:span text:style-name="T1"><text:s text:c="4"/>polomiti ga ...).</text:span></text:p>
      <text:p text:style-name="P1"/>
      <text:p text:style-name="Standard"><text:span text:style-name="T1"><text:s/>- Predložne zveze tipa </text:span><text:span text:style-name="T9">na dolgo</text:span><text:span text:style-name="T1"> v zvezi s pedpono </text:span><text:span text:style-name="T9">pre-:</text:span></text:p>
      <text:p text:style-name="Standard"><text:soft-page-break/><text:span text:style-name="T1"><text:s text:c="3"/>prenadolgo</text:span><text:span text:style-name="T9">.</text:span></text:p>
      <text:p text:style-name="P1"/>
      <text:p text:style-name="Standard"><text:span text:style-name="T1"><text:s/>- Besede s členkom </text:span><text:span text:style-name="T9">le</text:span><text:span text:style-name="T1">, če je členek za svojo podstavo (tale).</text:span></text:p>
      <text:p text:style-name="Standard"><text:span text:style-name="T1"><text:s/></text:span></text:p>
      <text:p text:style-name="Standard"><text:span text:style-name="T1"><text:s/>- Navezne zaimke tipa </text:span><text:span text:style-name="T9">náme</text:span><text:span text:style-name="T1">.</text:span></text:p>
      <text:p text:style-name="P1"/>
      <text:p text:style-name="Standard"><text:span text:style-name="T1"><text:s/>- Zaimke s </text:span><text:span text:style-name="T9">koli</text:span><text:span text:style-name="T1">: kdorkoli, kakršenkoli ...</text:span></text:p>
      <text:p text:style-name="P1"/>
      <text:p text:style-name="Standard"><text:span text:style-name="T1"><text:s/>- Prislove in členke: bogve, kdove ... <text:s/></text:span></text:p>
      <text:p text:style-name="P1"/>
      <text:p text:style-name="Standard"><text:span text:style-name="T1"><text:s/>- Veznike: čeprav, četudi ...</text:span></text:p>
      <text:p text:style-name="P1"/>
      <text:p text:style-name="P1"/>
      <text:p text:style-name="P1"/>
      <text:p text:style-name="P1"/>
      <text:p text:style-name="Standard"><text:span text:style-name="T1"><text:s/></text:span><text:span text:style-name="T3">Pisanje skupaj ali narazen</text:span></text:p>
      <text:p text:style-name="Standard"><text:span text:style-name="T9"><text:s/></text:span></text:p>
      <text:p text:style-name="Standard"><text:span text:style-name="T1"><text:s/>Kadar je pri zapisovanju nejasno ali gre za eno ali več besed, med dani prvini poskušamo vriniti še kakšno drugo besedo. Kadar je to mogoče narediti, tako da to ne vpliva na pomen besede, to pomeni, da gre za dve ali več besed: </text:span></text:p>
      <text:p text:style-name="P1"/>
      <text:p text:style-name="Standard"><text:span text:style-name="T1"><text:s/>po navadi - po stari navadi ... čim bolj - čim več <text:s text:c="3"/></text:span></text:p>
      <text:p text:style-name="Standard"><text:span text:style-name="T1"><text:s/></text:span></text:p>
      <text:p text:style-name="Standard"><text:span text:style-name="T3"><text:s/></text:span></text:p>
      <text:p text:style-name="Standard"><text:span text:style-name="T1"><text:s/></text:span><text:span text:style-name="T3">Pisanje z vezajem <text:s/></text:span></text:p>
      <text:p text:style-name="Standard"><text:span text:style-name="T3"><text:s/></text:span></text:p>
      <text:p text:style-name="Standard"><text:span text:style-name="T1"><text:s/>Z vezajem pišemo:</text:span></text:p>
      <text:p text:style-name="Standard"><text:span text:style-name="T1">- Priredno zložene besede: avto-moto, Anglo-Američan).</text:span></text:p>
      <text:p text:style-name="Standard"><text:span text:style-name="T1">- Zveze različnih pisnih znamenj</text:span></text:p>
      <text:p text:style-name="Standard"><text:span text:style-name="T1"><text:s text:c="2"/>- velikih in malih črk: C-vitamin, TAM-a ...),</text:span></text:p>
      <text:p text:style-name="Standard"><text:span text:style-name="T1"><text:s text:c="2"/>- grških in latinskih črk: a-žarki,</text:span></text:p>
      <text:p text:style-name="Standard"><text:span text:style-name="T1"><text:s text:c="2"/>- števke in črke: 5-tonski</text:span></text:p>
      <text:p text:style-name="P1"/>
      <text:p text:style-name="P1"/>
      <text:p text:style-name="P1"/>
      <text:p text:style-name="P1"/>
      <text:p text:style-name="P1"/>
      <text:p text:style-name="P1"/>
      <text:p text:style-name="P1"/>
      <text:p text:style-name="P1"/>
      <text:p text:style-name="Standard"><text:span text:style-name="T1"><text:s/></text:span><text:span text:style-name="T3">Pisanje besednih zvez s skrajšano enako sestavino</text:span></text:p>
      <text:p text:style-name="Standard"><text:span text:style-name="T14"><text:s/></text:span></text:p>
      <text:p text:style-name="Standard"><text:span text:style-name="T14"><text:s/></text:span><text:span text:style-name="T1">Včasih se pri navajanju poskušamo izogniti ponavljanju istih besed. V takšnih primerih sestavine, ki bi se ponavljale, pre-prosto izpustimo (</text:span><text:span text:style-name="T9">naš oče in naša mama - naša oče in mama</text:span><text:span text:style-name="T1">).</text:span></text:p>
      <text:p text:style-name="P12"/>
      <text:p text:style-name="Standard"><text:span text:style-name="T1"><text:s/>Pri pisanju enakoglasne dele besed izpuščamo predvsem pri zloženkah.</text:span></text:p>
      <text:p text:style-name="P1"/>
      <text:p text:style-name="Standard"><text:span text:style-name="T1"><text:s/>- Podredne zloženke:</text:span></text:p>
      <text:p text:style-name="Standard"><text:span text:style-name="T1"><text:s text:c="3"/>avdionaprave in videonaprave - avdio- in videonaprave.</text:span></text:p>
      <text:p text:style-name="P1"><text:soft-page-break/></text:p>
      <text:p text:style-name="Standard"><text:span text:style-name="T1"><text:s/>- Priredne zloženke: belo-modro.</text:span></text:p>
      <text:p text:style-name="P1"/>
      <text:p text:style-name="Standard"><text:span text:style-name="T1"><text:s/>- Zveze iz sestavljenk: </text:span></text:p>
      <text:p text:style-name="Standard"><text:span text:style-name="T1"><text:s text:c="3"/>nadpovprečen in podpovprečen - nad- in podpovprečen. </text:span></text:p>
      <text:p text:style-name="P1"/>
      <text:p text:style-name="P1"/>
      <text:p text:style-name="P1"/>
      <text:p text:style-name="P15"/>
      <text:p text:style-name="Standard"><text:span text:style-name="T1"><text:s text:c="2"/></text:span><text:span text:style-name="T3"><text:s/>V. LOČILA</text:span></text:p>
      <text:p text:style-name="P1"/>
      <text:p text:style-name="Standard"><text:span text:style-name="T1"><text:s/>Ločila omogočajo lažje razumevanje zapisanega besedila.</text:span></text:p>
      <text:p text:style-name="Standard"><text:span text:style-name="T1">Označujejo potek besedila (odmore) in stavčno intonacijo ter imajo razločevalni pomen.</text:span></text:p>
      <text:p text:style-name="P1"/>
      <text:p text:style-name="P1"/>
      <text:p text:style-name="P1"/>
      <text:p text:style-name="Standard"><text:span text:style-name="T1"><text:s/>Glede na rabo, zgradbo, mesto v stavku oz. povedi in stičnost razlikujemo različne vrste ločil.</text:span></text:p>
      <text:p text:style-name="P1"/>
      <text:p text:style-name="Standard"><text:span text:style-name="T1"><text:s/></text:span><text:span text:style-name="T5">Raba </text:span></text:p>
      <text:p text:style-name="Standard"><text:span text:style-name="T1"><text:s/>Ločila uporabljamo skladenjsko in neskladenjsko.</text:span></text:p>
      <text:p text:style-name="P1"/>
      <text:p text:style-name="Standard"><text:span text:style-name="T1"><text:s/>Skladenjska raba ločil pomeni njihovo rabo v stavkih, povedih in zloženih povedih.</text:span></text:p>
      <text:p text:style-name="Standard"><text:span text:style-name="T1"><text:s/>Neskladenjska raba ločil pomeni rabo v nestavčnih enotah za najrazličnejša ponazarjanja: krajšave besed in besednih zvez, v datumih, kot znak proti ali deljeno, pri zapisih denarne vred-nosti, pri označevanju časa ...</text:span></text:p>
      <text:p text:style-name="Standard"><text:span text:style-name="T1"><text:s/></text:span></text:p>
      <text:p text:style-name="P1"/>
      <text:p text:style-name="P1"/>
      <text:p text:style-name="Standard"><text:span text:style-name="T1"><text:s/></text:span><text:span text:style-name="T5">Zgradba</text:span></text:p>
      <text:p text:style-name="Standard"><text:span text:style-name="T1"><text:s/>Po zgradbi so ločila lahko enodelna ali dvodelna.</text:span></text:p>
      <text:p text:style-name="P1"/>
      <text:p text:style-name="Standard"><text:span text:style-name="T1"><text:s/>Enodelna ločila: pika, vprašaj, pomišljaj, vejica, podpičje,</text:span></text:p>
      <text:p text:style-name="Standard"><text:span text:style-name="T1"><text:s text:c="18"/>vezaj ... </text:span></text:p>
      <text:p text:style-name="P1"/>
      <text:p text:style-name="Standard"><text:span text:style-name="T1"><text:s/>Dvodelna ločila: narekovaj</text:span></text:p>
      <text:p text:style-name="P1"/>
      <text:p text:style-name="Standard"><text:span text:style-name="T1"><text:s/></text:span></text:p>
      <text:p text:style-name="Standard"><text:span text:style-name="T1"><text:s/></text:span><text:span text:style-name="T5">Mesto v stavku</text:span></text:p>
      <text:p text:style-name="Standard"><text:span text:style-name="T1"><text:s/>Glede na mesto v stavku so ločila lahko končna ali nekončna, nekatera pa lahko stojijo ali na koncu ali na začetku stavka.</text:span></text:p>
      <text:p text:style-name="Standard"><text:span text:style-name="T1"><text:s/></text:span></text:p>
      <text:p text:style-name="Standard"><text:span text:style-name="T1"><text:s/>Končna ločila v povedih so: pika, klicaj, vprašaj, tri pike in pomišljaj. </text:span></text:p>
      <text:p text:style-name="Standard"><text:span text:style-name="T1"><text:s/>Nekončna ločila so: vejica, podpičje, dvopičje, tri pike in pomišljaj.</text:span></text:p>
      <text:p text:style-name="Standard"><text:span text:style-name="T1"><text:s/>Na začetku povedi so: narekovaj, stavčni pomišljaj, tri pike za označevanje izpusta.</text:span></text:p>
      <text:p text:style-name="Standard"><text:span text:style-name="T1"><text:s/>Neglede na mesto v povedi stojijo: oklepaj, uklepaj, zaklepaj, narekovaji, dvodelni ali enodelni pomišljaj, vezaj, poševnica, opuščaj tri pike. </text:span></text:p>
      <text:p text:style-name="P1"/>
      <text:p text:style-name="P1"/>
      <text:p text:style-name="Standard"><text:span text:style-name="T1"><text:s/></text:span><text:span text:style-name="T5">Stičnost </text:span></text:p>
      <text:p text:style-name="Standard"><text:span text:style-name="T1"><text:s/>Glede na stičnost so ločila stična (se dotikajo črke pred seboj) ali nestična (črke pred seboj se ne dotikajo).</text:span></text:p>
      <text:p text:style-name="P19"/>
      <text:p text:style-name="Standard"><text:span text:style-name="T1"><text:s text:c="3"/></text:span><text:span text:style-name="T3"><text:s/>PIKA (.)</text:span></text:p>
      <text:p text:style-name="P1"/>
      <text:p text:style-name="Standard"><text:span text:style-name="T1"><text:s/>Pika je končno ločilo. Glasovno jo zaznamujemo s padanjem glasu (padajoča intonacija).</text:span></text:p>
      <text:p text:style-name="P1"/>
      <text:p text:style-name="P1"/>
      <text:p text:style-name="Standard"><text:span text:style-name="T1"><text:s/></text:span><text:span text:style-name="T5">Skladenjska raba</text:span><text:span text:style-name="T1">:</text:span></text:p>
      <text:p text:style-name="Standard"><text:span text:style-name="T1">- na koncu samostojne proste ali zložene pripovedne povedi:</text:span></text:p>
      <text:p text:style-name="P1"/>
      <text:p text:style-name="Standard"><text:span text:style-name="T1"><text:s text:c="2"/>V soboto gre Janez na Šmarno goro.</text:span></text:p>
      <text:p text:style-name="Standard"><text:span text:style-name="T1"><text:s text:c="2"/>Ker je sobota, gre janez na Šmarno goro.</text:span></text:p>
      <text:p text:style-name="P1"/>
      <text:p text:style-name="Standard"><text:span text:style-name="T5">Posebnosti</text:span><text:span text:style-name="T1">:</text:span></text:p>
      <text:p text:style-name="Standard"><text:span text:style-name="T1">- na koncu priredja in proste zveze stavkov iste povedi pike ne </text:span></text:p>
      <text:p text:style-name="Standard"><text:span text:style-name="T1"><text:s text:c="2"/>pišemo, če je ne dopušča zadnji neodvisni stavek:</text:span></text:p>
      <text:p text:style-name="P1"/>
      <text:p text:style-name="Standard"><text:span text:style-name="T1"><text:s text:c="2"/>Dolgo si hodil, mnogo sveta si videl, kaj te je prineslo <text:s/></text:span></text:p>
      <text:p text:style-name="Standard"><text:span text:style-name="T1"><text:s text:c="2"/>nazaj?</text:span></text:p>
      <text:p text:style-name="P1"/>
      <text:p text:style-name="Standard"><text:span text:style-name="T1">- na koncu podredja z vprašalnim, velelnim ali želenim</text:span></text:p>
      <text:p text:style-name="Standard"><text:span text:style-name="T1"><text:s text:c="2"/>odvisnikom stoji pika le, če je glavni stavek pripovedni:</text:span></text:p>
      <text:p text:style-name="P1"/>
      <text:p text:style-name="Standard"><text:span text:style-name="T1"><text:s text:c="2"/>Rekel je, da mu izgini izpred oči.</text:span></text:p>
      <text:p text:style-name="P1"/>
      <text:p text:style-name="Standard"><text:span text:style-name="T1">- v bibliografskih zapisih se posamezni deli naslova </text:span></text:p>
      <text:p text:style-name="Standard"><text:span text:style-name="T1"><text:s text:c="2"/>obravnavajo kot samostojne povedi, zato se ločijo s piko:</text:span></text:p>
      <text:p text:style-name="P1"/>
      <text:p text:style-name="Standard"><text:span text:style-name="T1"><text:s text:c="2"/>Marta Pavlin Povodnik: Skladnja. Priročnik z vajami.</text:span></text:p>
      <text:p text:style-name="P1"/>
      <text:p text:style-name="Standard"><text:span text:style-name="T1"><text:s/></text:span><text:span text:style-name="T5">Pike ne pišemo</text:span><text:span text:style-name="T1">:</text:span></text:p>
      <text:p text:style-name="Standard"><text:span text:style-name="T1"><text:s/>- za naslovi in napisi;</text:span></text:p>
      <text:p text:style-name="Standard"><text:span text:style-name="T1"><text:s/>- za naslovnimi stranmi;</text:span></text:p>
      <text:p text:style-name="Standard"><text:span text:style-name="T1"><text:s/>- za podpisi;</text:span></text:p>
      <text:p text:style-name="Standard"><text:span text:style-name="T1"><text:s/>- v napisih pod slikami;</text:span></text:p>
      <text:p text:style-name="Standard"><text:span text:style-name="T1"><text:s/>- v enotah v glavi dopisov;</text:span></text:p>
      <text:p text:style-name="Standard"><text:span text:style-name="T1"><text:s/>- na koncu abecedno urejenih enot v seznamu;</text:span></text:p>
      <text:p text:style-name="Standard"><text:span text:style-name="T1"><text:s/>- na koncu stolpcev;</text:span></text:p>
      <text:p text:style-name="Standard"><text:span text:style-name="T1"><text:s/>- na koncu citiranega pripovednega stavka v okviru vprašalne</text:span></text:p>
      <text:p text:style-name="Standard"><text:span text:style-name="T1"><text:s text:c="3"/>povedi;</text:span></text:p>
      <text:p text:style-name="Standard"><text:span text:style-name="T1"><text:s/>- za navedbami vira.</text:span></text:p>
      <text:p text:style-name="P1"/>
      <text:p text:style-name="P1"/>
      <text:p text:style-name="Standard"><text:span text:style-name="T1"><text:s/></text:span><text:span text:style-name="T5">Neskladenjska raba</text:span><text:span text:style-name="T1">:</text:span></text:p>
      <text:p text:style-name="Standard"><text:span text:style-name="T1">- za okrajšavami posameznih besed: gl. (glej), str. (stran);</text:span></text:p>
      <text:p text:style-name="Standard"><text:span text:style-name="T1">- za številkami: </text:span></text:p>
      <text:p text:style-name="Standard"><text:span text:style-name="T1"><text:s text:c="2"/>- kadar zaznamujemo vrstilne števnike: Jožef II., ob 8. uri;</text:span></text:p>
      <text:p text:style-name="Standard"><text:span text:style-name="T1"><text:s text:c="2"/>- kadar zaznamujemo prislove tipa prvič, drugič;</text:span></text:p>
      <text:p text:style-name="Standard"><text:span text:style-name="T1">- med deli številk, da ločijo enote različnih stopenj:</text:span></text:p>
      <text:p text:style-name="Standard"><text:span text:style-name="T1"><text:s text:c="2"/>- ure od minut: ob 8.15;</text:span></text:p>
      <text:p text:style-name="Standard"><text:soft-page-break/><text:span text:style-name="T1"><text:s text:c="2"/>- kot znamenje množenja: 3 . 4;</text:span></text:p>
      <text:p text:style-name="Standard"><text:span text:style-name="T1"><text:s text:c="2"/>- namesto vsake izpuščene črke v besedi kot znamenje izpusta.</text:span></text:p>
      <text:p text:style-name="P12"/>
      <text:p text:style-name="P1"/>
      <text:p text:style-name="Standard"><text:span text:style-name="T3">VPRAŠAJ (?)</text:span></text:p>
      <text:p text:style-name="P1"/>
      <text:p text:style-name="Standard"><text:span text:style-name="T1"><text:s/>Vprašaj je končno ločilo. Glasovno ga zaznamujemo z rastočim glasovnim potekom.</text:span></text:p>
      <text:p text:style-name="P1"/>
      <text:p text:style-name="P1"/>
      <text:p text:style-name="Standard"><text:span text:style-name="T5"><text:s/>Skladenjska raba</text:span><text:span text:style-name="T1">:</text:span></text:p>
      <text:p text:style-name="Standard"><text:span text:style-name="T1">- na koncu enostavčnih vprašalnih povedi in za podredjem, v </text:span></text:p>
      <text:p text:style-name="Standard"><text:span text:style-name="T1"><text:s text:c="2"/>katerem je glavni stavek vprašalni:</text:span></text:p>
      <text:p text:style-name="Standard"><text:span text:style-name="T1"><text:s text:c="2"/></text:span></text:p>
      <text:p text:style-name="Standard"><text:span text:style-name="T1"><text:s text:c="2"/>Kje ste bili? - Zakaj me sprašuješ, kaj mu je?</text:span></text:p>
      <text:p text:style-name="P1"/>
      <text:p text:style-name="Standard"><text:span text:style-name="T1">- na koncu priredja ali proste zveze stavkov iste povedi, če je</text:span></text:p>
      <text:p text:style-name="Standard"><text:span text:style-name="T1"><text:s text:c="2"/>zadnji neodvisni stavek vprašalni:</text:span></text:p>
      <text:p text:style-name="P1"/>
      <text:p text:style-name="Standard"><text:span text:style-name="T1"><text:s text:c="2"/>Lepo je bilo, hitro je minilo, kdaj se spet vidimo?</text:span></text:p>
      <text:p text:style-name="P1"/>
      <text:p text:style-name="Standard"><text:span text:style-name="T1">- za vrinjeno vprašalno povedjo v drugi povedi:</text:span></text:p>
      <text:p text:style-name="Standard"><text:span text:style-name="T1"><text:s text:c="2"/></text:span></text:p>
      <text:p text:style-name="Standard"><text:span text:style-name="T1"><text:s text:c="2"/>Na gregorjevo - otec še veš? - se ptički ženili so.</text:span></text:p>
      <text:p text:style-name="P1"/>
      <text:p text:style-name="Standard"><text:span text:style-name="T1">- na koncu vprašalnega dobesednega navedka pred spremnim stavkom premega govora:</text:span></text:p>
      <text:p text:style-name="Standard"><text:span text:style-name="T1"><text:s text:c="2"/></text:span></text:p>
      <text:p text:style-name="Standard"><text:span text:style-name="T1"><text:s/>“Kaj pa ti je?” je vprašal. <text:s text:c="6"/></text:span></text:p>
      <text:p text:style-name="P1"/>
      <text:p text:style-name="P1"/>
      <text:p text:style-name="Standard"><text:span text:style-name="T5">Posebnosti</text:span><text:span text:style-name="T1">:</text:span></text:p>
      <text:p text:style-name="Standard"><text:span text:style-name="T1">- za vprašalnim odvisnikom stoji vprašaj samo, kadar ga zahteva</text:span></text:p>
      <text:p text:style-name="Standard"><text:span text:style-name="T1"><text:s text:c="2"/>glavni stavek.</text:span></text:p>
      <text:p text:style-name="P1"/>
      <text:p text:style-name="P1"/>
      <text:p text:style-name="Standard"><text:span text:style-name="T5">Neskladnejska raba</text:span><text:span text:style-name="T1">: </text:span></text:p>
      <text:p text:style-name="Standard"><text:span text:style-name="T1">- sredi besedila ali na robu besedila za izražanje dvoma</text:span></text:p>
      <text:p text:style-name="Standard"><text:span text:style-name="T1"><text:s text:c="2"/>določenega izraza ali dela besedila. </text:span></text:p>
      <text:p text:style-name="P1"/>
      <text:p text:style-name="P1"/>
      <text:p text:style-name="P1"/>
      <text:p text:style-name="P15"/>
      <text:p text:style-name="Standard"><text:span text:style-name="T3">KLICAJ (!)</text:span></text:p>
      <text:p text:style-name="P1"/>
      <text:p text:style-name="Standard"><text:span text:style-name="T1"><text:s/>Klicaj je končno ločilo, ki ga glasovno nakzujemo s povišanim glasom.</text:span></text:p>
      <text:p text:style-name="P1"/>
      <text:p text:style-name="P1"/>
      <text:p text:style-name="Standard"><text:span text:style-name="T5">Skladenjska raba</text:span></text:p>
      <text:p text:style-name="Standard"><text:span text:style-name="T1">- na koncu čustveno obarvanih povedi:</text:span></text:p>
      <text:p text:style-name="Standard"><text:span text:style-name="T1"><text:s text:c="2"/>Naj se ti izpolni želja! - Nikar!</text:span></text:p>
      <text:p text:style-name="P1"/>
      <text:p text:style-name="Standard"><text:span text:style-name="T1">- na koncu čustveno obarvanih vrinjenih povedi:</text:span></text:p>
      <text:p text:style-name="Standard"><text:span text:style-name="T1"><text:s text:c="2"/>Pred leti - da bi se nikoli ne zgodilo! - sem ga spoznal.</text:span></text:p>
      <text:p text:style-name="P1"/>
      <text:p text:style-name="Standard"><text:span text:style-name="T1">- za nagovorom v pismih namesto vejice: Draga Jasna!</text:span></text:p>
      <text:p text:style-name="P1"/>
      <text:p text:style-name="Standard"><text:span text:style-name="T1">- na koncu vzkličnega dobesednega navedka pred spremnim </text:span></text:p>
      <text:p text:style-name="Standard"><text:span text:style-name="T1"><text:s text:c="2"/>stavkom premega govora::”Nehajte že!” je zakričal.</text:span></text:p>
      <text:p text:style-name="P1"/>
      <text:p text:style-name="Standard"><text:span text:style-name="T1">- na koncu čustveno poudarjenih vzkličnih povedi skupaj </text:span></text:p>
      <text:p text:style-name="Standard"><text:span text:style-name="T1"><text:s text:c="2"/>z vprašajem: Kaj, tudi ti si tak?!</text:span></text:p>
      <text:p text:style-name="P1"/>
      <text:p text:style-name="P5"/>
      <text:p text:style-name="Standard"><text:span text:style-name="T5">Posebnosti</text:span></text:p>
      <text:p text:style-name="Standard"><text:span text:style-name="T1">- v želelnih povedih, ki niso čustveno obarvane, klicaja </text:span></text:p>
      <text:p text:style-name="Standard"><text:span text:style-name="T1"><text:s text:c="2"/>ne pišemo;</text:span></text:p>
      <text:p text:style-name="Standard"><text:span text:style-name="T1">- na koncu podredja pišemo klicaj, če ga zahteva glavni stavek;</text:span></text:p>
      <text:p text:style-name="Standard"><text:span text:style-name="T1">- končno ločilo citirane povedi izpuščamo;</text:span></text:p>
      <text:p text:style-name="Standard"><text:span text:style-name="T1">- na koncu priredja pišemo klicaj, ča to zahteva zadnji </text:span></text:p>
      <text:p text:style-name="Standard"><text:span text:style-name="T1"><text:s text:c="2"/>neodvisni stavek. </text:span></text:p>
      <text:p text:style-name="P1"/>
      <text:p text:style-name="Standard"><text:span text:style-name="T1"><text:s text:c="3"/></text:span></text:p>
      <text:p text:style-name="Standard"><text:span text:style-name="T5">Neskladenjska raba</text:span></text:p>
      <text:p text:style-name="Standard"><text:span text:style-name="T1">- sredi ali na koncu besedila (v oklepaju) ali na robu besedi-</text:span></text:p>
      <text:p text:style-name="Standard"><text:span text:style-name="T1"><text:s text:c="2"/>la, če hočemo na kaj posebej opozoriti.</text:span></text:p>
      <text:p text:style-name="P1"/>
      <text:p text:style-name="P14"><text:span text:style-name="T3">TRI PIKE (...)</text:span></text:p>
      <text:p text:style-name="P1"/>
      <text:p text:style-name="Standard"><text:span text:style-name="T1"><text:s/>Tri pike se v skladenjski rabi pišejo vedno nestično. Zazna-</text:span></text:p>
      <text:p text:style-name="Standard"><text:span text:style-name="T1">mujejo nedokončano misel ali izpuščene dele navedkov:</text:span></text:p>
      <text:p text:style-name="Standard"><text:span text:style-name="T1"><text:s/></text:span></text:p>
      <text:p text:style-name="Standard"><text:span text:style-name="T1"><text:s/>Tja bomo našli pot, kjer ... - Sem videl ... da le petica ...</text:span></text:p>
      <text:p text:style-name="P1"/>
      <text:p text:style-name="Standard"><text:span text:style-name="T5">Posebnosti</text:span></text:p>
      <text:p text:style-name="Standard"><text:span text:style-name="T1">- v okrajšani povedi ob treh pikah potrebna ločila pišemo</text:span></text:p>
      <text:p text:style-name="Standard"><text:span text:style-name="T1"><text:s text:c="2"/>ali opuščamo;</text:span></text:p>
      <text:p text:style-name="Standard"><text:span text:style-name="T1">- če hočemo poudariti, da krajšava ni avtorjeva, tri pike </text:span></text:p>
      <text:p text:style-name="Standard"><text:span text:style-name="T1"><text:s text:c="2"/>zapišemo v oklepaju;</text:span></text:p>
      <text:p text:style-name="Standard"><text:span text:style-name="T1">- namesto treh pik nedokončano misel zaznamujemo s </text:span></text:p>
      <text:p text:style-name="Standard"><text:span text:style-name="T1"><text:s text:c="2"/>pomišljajem;</text:span></text:p>
      <text:p text:style-name="Standard"><text:span text:style-name="T1">- nakazujejo premor pri dodatnih pojasnitvah ali dopolnilih;</text:span></text:p>
      <text:p text:style-name="Standard"><text:span text:style-name="T1">- nakazujejo spremembo skladenjskega naklona v zloženi povedi.</text:span></text:p>
      <text:p text:style-name="P1"/>
      <text:p text:style-name="Standard"><text:span text:style-name="T5">Neskladenjska raba</text:span></text:p>
      <text:p text:style-name="Standard"><text:span text:style-name="T1">- označujejo izpust dela besede (pišejo se stično).</text:span></text:p>
      <text:p text:style-name="P1"/>
      <text:p text:style-name="P14"><text:span text:style-name="T1"><text:s text:c="3"/></text:span></text:p>
      <text:p text:style-name="Standard"><text:span text:style-name="T3">POMIŠLJAJ (-)</text:span></text:p>
      <text:p text:style-name="P1"/>
      <text:p text:style-name="Standard"><text:span text:style-name="T1"><text:s/>Pomišljaj je daljša črtica kot deljaj oz. vezaj. Pomišljaj je večinoma enodelno, lahko pa je tudi dvodelno ločilo, pišemo pa ga nestično.</text:span></text:p>
      <text:p text:style-name="Standard"><text:span text:style-name="T1"><text:s/>Pomišljajev je več vrst: navadni, odstavčni, vezajni, predložni, oklepajni, narekovajni ...</text:span></text:p>
      <text:p text:style-name="P1"/>
      <text:p text:style-name="P1"/>
      <text:p text:style-name="Standard"><text:span text:style-name="T5">Skladenjska raba</text:span></text:p>
      <text:p text:style-name="Standard"><text:span text:style-name="T3">1. Enodelni pomišljaj</text:span><text:span text:style-name="T1">:</text:span></text:p>
      <text:p text:style-name="Standard"><text:span text:style-name="T1">- namesto vejice poudarjeno ločuje besedo ali misel stavka</text:span></text:p>
      <text:p text:style-name="Standard"><text:span text:style-name="T1"><text:s text:c="2"/>ali kaže na nasprotje posameznih stavkov iste povedi:</text:span></text:p>
      <text:p text:style-name="P1"/>
      <text:p text:style-name="Standard"><text:span text:style-name="T1"><text:s/>Prijatelj - to je beseda vseh besed.</text:span></text:p>
      <text:p text:style-name="P1"/>
      <text:p text:style-name="Standard"><text:span text:style-name="T1">- vpeljuje pristavčno pojasnilo že zapisane besede ali besedne</text:span></text:p>
      <text:p text:style-name="Standard"><text:span text:style-name="T1"><text:s text:c="2"/>zveze:</text:span></text:p>
      <text:p text:style-name="Standard"><text:span text:style-name="T1"><text:s text:c="2"/></text:span></text:p>
      <text:p text:style-name="Standard"><text:span text:style-name="T1"><text:s/>Imeli samo ljudi - v poljani cvet, imeli smo jih - vrhu</text:span></text:p>
      <text:p text:style-name="Standard"><text:span text:style-name="T1"><text:s/>gore hrast.</text:span></text:p>
      <text:p text:style-name="P1"/>
      <text:p text:style-name="Standard"><text:span text:style-name="T1">- zaznamuje nedorečeno misel, zamolk (takšnih pomišljajev je <text:s/></text:span></text:p>
      <text:p text:style-name="Standard"><text:span text:style-name="T1"><text:s text:c="2"/>lahko tudi več): Takoj tiho, če ne - !</text:span></text:p>
      <text:p text:style-name="P1"/>
      <text:p text:style-name="Standard"><text:span text:style-name="T1">- v zvezi osebka in povedka lahko zaznamuje izpuščen glagol</text:span></text:p>
      <text:p text:style-name="Standard"><text:span text:style-name="T1"><text:s text:c="2"/>(zlasti v naslovih): Mladost - norost</text:span></text:p>
      <text:p text:style-name="P1"/>
      <text:p text:style-name="Standard"><text:span text:style-name="T1">- zaznamuje spremembo skladenjskega naklona:</text:span></text:p>
      <text:p text:style-name="Standard"><text:span text:style-name="T1"><text:s text:c="2"/>Miha - s tabo je konec!</text:span></text:p>
      <text:p text:style-name="P1"/>
      <text:p text:style-name="Standard"><text:span text:style-name="T1">- namesto narekovajev uvaja dobesedni navedek premega govora</text:span></text:p>
      <text:p text:style-name="Standard"><text:span text:style-name="T1"><text:s text:c="2"/>(narekovajni pomišljaj, kadar pred njim ni spremnega stavka):</text:span></text:p>
      <text:p text:style-name="Standard"><text:span text:style-name="T1"><text:s text:c="3"/>- Kje si bil? vpraša oče.</text:span></text:p>
      <text:p text:style-name="Standard"><text:span text:style-name="T1"><text:s text:c="3"/>- V mestu, odgovori sin in hoče oditi.</text:span></text:p>
      <text:p text:style-name="P1"/>
      <text:p text:style-name="Standard"><text:span text:style-name="T1">- VEZAJNI NESTIČNI POMIŠLJAJ</text:span></text:p>
      <text:p text:style-name="Standard"><text:span text:style-name="T1"><text:s text:c="2"/>- med prirednimi besedami, kadar sta med seboj tesno </text:span></text:p>
      <text:p text:style-name="Standard"><text:span text:style-name="T1"><text:s text:c="4"/>povezani: Šmarje - Sap, občina Vič - Rudnik;</text:span></text:p>
      <text:p text:style-name="Standard"><text:span text:style-name="T1"><text:s text:c="2"/>- med imenom in vzdevkom oz. med prvotnim in privzetim</text:span></text:p>
      <text:p text:style-name="Standard"><text:span text:style-name="T1"><text:s text:c="4"/>priimkom: Karel Destovnik - Kajuh </text:span></text:p>
      <text:p text:style-name="Standard"><text:span text:style-name="T1"><text:s text:c="14"/></text:span></text:p>
      <text:p text:style-name="Standard"><text:span text:style-name="T3">2. Dvodelni pomišljaj</text:span><text:span text:style-name="T1">:</text:span></text:p>
      <text:p text:style-name="Standard"><text:span text:style-name="T1">- loči vrinjeni stavek od drugega dela povedi:</text:span></text:p>
      <text:p text:style-name="Standard"><text:span text:style-name="T1"><text:s text:c="2"/>S prijateljem - tudi jaz ga imam - sva šla na sprehod.</text:span></text:p>
      <text:p text:style-name="P1"/>
      <text:p text:style-name="P1"/>
      <text:p text:style-name="P1"/>
      <text:p text:style-name="P1"/>
      <text:p text:style-name="P1"><text:soft-page-break/></text:p>
      <text:p text:style-name="P1"/>
      <text:p text:style-name="Standard"><text:span text:style-name="T5">Neskladenjska raba</text:span><text:span text:style-name="T1">:</text:span></text:p>
      <text:p text:style-name="Standard"><text:span text:style-name="T1">- namesto predloga “DO” (predložni pomišljaj) se piše </text:span></text:p>
      <text:p text:style-name="Standard"><text:span text:style-name="T1"><text:s text:c="2"/>stično:</text:span></text:p>
      <text:p text:style-name="Standard"><text:span text:style-name="T1"><text:s text:c="2"/>proga Ljubljana- Trst; str. 125-130 <text:s/></text:span></text:p>
      <text:p text:style-name="P1"/>
      <text:p text:style-name="Standard"><text:span text:style-name="T1">- namesto odstavčne številke ali črke (alinejni pomišljaj): <text:s/></text:span></text:p>
      <text:p text:style-name="Standard"><text:span text:style-name="T1"><text:s text:c="2"/>Lastna imena so: - osebna <text:s/></text:span></text:p>
      <text:p text:style-name="Standard"><text:span text:style-name="T1"><text:s text:c="19"/>- zemljepisna</text:span></text:p>
      <text:p text:style-name="Standard"><text:span text:style-name="T1"><text:s text:c="19"/>- stvarna</text:span></text:p>
      <text:p text:style-name="P1"/>
      <text:p text:style-name="Standard"><text:span text:style-name="T1">- med povedmi ali deli povedi, ki so raznorodni;</text:span></text:p>
      <text:p text:style-name="P1"/>
      <text:p text:style-name="Standard"><text:span text:style-name="T1">- med enotami besedila, ki so v kakšnem razmerju, posebno</text:span></text:p>
      <text:p text:style-name="Standard"><text:span text:style-name="T1"><text:s text:c="2"/>nasprotnem: počiti - pokati;</text:span></text:p>
      <text:p text:style-name="P1"/>
      <text:p text:style-name="Standard"><text:span text:style-name="T1">- v matematiki za pomen “minus” (7 - 3), pri navajanju </text:span></text:p>
      <text:p text:style-name="Standard"><text:span text:style-name="T1"><text:s text:c="2"/>temperature ga pišemo stično (-230C). </text:span></text:p>
      <text:p text:style-name="P1"/>
      <text:p text:style-name="P1"/>
      <text:p text:style-name="P14"><text:span text:style-name="T3">VEJICA (,)</text:span></text:p>
      <text:p text:style-name="P1"/>
      <text:p text:style-name="Standard"><text:span text:style-name="T1"><text:s/>Vejica je nekončno ločilo, s katerim razčlenjujejmo povedi na smiselne dele. Povedi daje melodijo, olajšuje branje ter po-udarja nazornost in smiselnost besedila. Glasovno jo nakazujemo s premorom.</text:span></text:p>
      <text:p text:style-name="P1"/>
      <text:p text:style-name="P1"/>
      <text:p text:style-name="Standard"><text:span text:style-name="T7">Skladenjska raba</text:span></text:p>
      <text:p text:style-name="P1"/>
      <text:p text:style-name="Standard"><text:span text:style-name="T3">MED SKLADENJSKO ENAKOVREDNIMI DELI PROSTE ALI ZLOŽENE POVEDI</text:span></text:p>
      <text:p text:style-name="P3"/>
      <text:p text:style-name="Standard"><text:span text:style-name="T3">Nestavčni enakovredni deli</text:span><text:span text:style-name="T1"> <text:s text:c="3"/></text:span></text:p>
      <text:p text:style-name="P1"/>
      <text:p text:style-name="Standard"><text:span text:style-name="T1">- vezalni: Bil je bister, odločen, oblasten mož.</text:span></text:p>
      <text:p text:style-name="Standard"><text:span text:style-name="T1">- stopnjevalni: Bil je nadarjen, celo genialen učenec.</text:span></text:p>
      <text:p text:style-name="Standard"><text:span text:style-name="T1">- protivni: Fant je počasen, vendar zanesljiv.</text:span></text:p>
      <text:p text:style-name="Standard"><text:span text:style-name="T1">- vzročni: Neizkušen, kajti mlad, je odšel v svet.</text:span></text:p>
      <text:p text:style-name="Standard"><text:span text:style-name="T1">- posledični: Prvi, torej ponosen, je pritekel na cilj.</text:span></text:p>
      <text:p text:style-name="Standard"><text:span text:style-name="T1">- pojasnjevalni: Odšli so kmalu, že ob petih. <text:s text:c="4"/></text:span></text:p>
      <text:p text:style-name="P1"/>
      <text:p text:style-name="Standard"><text:span text:style-name="T1">Posebnosti:</text:span></text:p>
      <text:p text:style-name="Standard"><text:span text:style-name="T1">- kadar levi pridevnik določa celo preostalo besedno zvezo, </text:span></text:p>
      <text:p text:style-name="Standard"><text:span text:style-name="T1"><text:s text:c="2"/>ki se začenja s pridevnikom, za njim ne pišemo vejice:</text:span></text:p>
      <text:p text:style-name="Standard"><text:span text:style-name="T1"><text:s text:c="2"/>dolgi kodrasti lasje;</text:span></text:p>
      <text:p text:style-name="Standard"><text:span text:style-name="T1">- zveze kot: v nedeljo, 9. marca ..., se navadno pišejo brez</text:span></text:p>
      <text:p text:style-name="Standard"><text:span text:style-name="T1"><text:s text:c="2"/>vejic: v nedeljo 9. marca;</text:span></text:p>
      <text:p text:style-name="Standard"><text:span text:style-name="T1">- če enakovredne naštevalne enote, ki niso povedi, navajamo v </text:span></text:p>
      <text:p text:style-name="Standard"><text:span text:style-name="T1"><text:s text:c="2"/>stolpcih, vsako v posebni vrsti, vejice med posameznimi</text:span></text:p>
      <text:p text:style-name="Standard"><text:span text:style-name="T1"><text:s text:c="2"/>enotami lahko opuščamo (na koncu tudi končno ločilo):</text:span></text:p>
      <text:p text:style-name="Standard"><text:span text:style-name="T1"><text:s text:c="2"/>Prošnji je treba dodati:</text:span></text:p>
      <text:p text:style-name="Standard"><text:span text:style-name="T1"><text:s text:c="2"/>1. spričevalo</text:span></text:p>
      <text:p text:style-name="Standard"><text:span text:style-name="T1"><text:s text:c="2"/>2. izpisek iz rojstne matične knjige</text:span></text:p>
      <text:p text:style-name="P1"/>
      <text:p text:style-name="P1"/>
      <text:p text:style-name="Standard"><text:span text:style-name="T3">Stavčni enakovredni deli</text:span><text:span text:style-name="T1"> <text:s text:c="3"/></text:span></text:p>
      <text:p text:style-name="P1"/>
      <text:p text:style-name="Standard"><text:span text:style-name="T1">- vezalni: Na nebu zvezde sevajo, na vasi fantje pevajo.</text:span></text:p>
      <text:p text:style-name="Standard"><text:span text:style-name="T1">- stopnjevalni: Ni le zabavljal, ampak se je tudi pretepal.</text:span></text:p>
      <text:p text:style-name="Standard"><text:span text:style-name="T1">- ločni: Zdaj je jokal, zdaj se je smejal.</text:span></text:p>
      <text:p text:style-name="Standard"><text:span text:style-name="T1">- protivni: Vse ima, vendar ni zadovoljen.</text:span></text:p>
      <text:p text:style-name="Standard"><text:span text:style-name="T1">- vzročni: Ne hodi po progi, je nevarno.</text:span></text:p>
      <text:p text:style-name="Standard"><text:span text:style-name="T1">- posledični: Prosili so me, pa sem jim ustregel.</text:span></text:p>
      <text:p text:style-name="Standard"><text:span text:style-name="T1">- pojasnjevalni: Iz samostana je zazvonil zvon, to molijo nune. </text:span></text:p>
      <text:p text:style-name="P1"/>
      <text:p text:style-name="Standard"><text:span text:style-name="T3">Nestavčno-stavčni enakovredni deli</text:span><text:span text:style-name="T1"> <text:s text:c="6"/></text:span></text:p>
      <text:p text:style-name="P1"/>
      <text:p text:style-name="Standard"><text:span text:style-name="T1">Pozimi, vendar tudi kadar je mraz, kurimo.</text:span></text:p>
      <text:p text:style-name="P1"/>
      <text:p text:style-name="Standard"><text:span text:style-name="T1">Posebnosti:</text:span></text:p>
      <text:p text:style-name="Standard"><text:soft-page-break/><text:span text:style-name="T1">Vejice med skladnejsko enakovrednimi deli ne pišemo</text:span></text:p>
      <text:p text:style-name="Standard"><text:span text:style-name="T1">A) Pred nekaterimi prirednimi vezniki:</text:span></text:p>
      <text:p text:style-name="Standard"><text:span text:style-name="T1">- vezalnimi in, pa, ter: Oče in mati sta že davno umrla.</text:span></text:p>
      <text:p text:style-name="Standard"><text:span text:style-name="T1">- ločnimi ali, oziroma, bodi(si)</text:span></text:p>
      <text:p text:style-name="Standard"><text:span text:style-name="T1">- pred drugim delom dvodelnih vezniških zvez ne - ne, </text:span></text:p>
      <text:p text:style-name="Standard"><text:span text:style-name="T1"><text:s text:c="2"/>niti - niti, tako - kakor</text:span></text:p>
      <text:p text:style-name="Standard"><text:span text:style-name="T1">B) Kadar posamezne izraze ponavljamo, ne da bi jih v govoru </text:span></text:p>
      <text:p text:style-name="Standard"><text:span text:style-name="T1"><text:s text:c="3"/>ločili s premori ali z načinom izgovora:</text:span></text:p>
      <text:p text:style-name="Standard"><text:span text:style-name="T1"><text:s text:c="3"/>Beli so beli češnje cvetovi.</text:span></text:p>
      <text:p text:style-name="Standard"><text:span text:style-name="T1">C) Med prirednimi stalnimi besednimi zvezami z izpuščenim</text:span></text:p>
      <text:p text:style-name="Standard"><text:span text:style-name="T1"><text:s text:c="3"/>veznikom in, ali.</text:span></text:p>
      <text:p text:style-name="P1"/>
      <text:p text:style-name="Standard"><text:span text:style-name="T3">MED NADREDNIM IN ODVISNIM STAVKOM</text:span></text:p>
      <text:p text:style-name="P3"/>
      <text:p text:style-name="Standard"><text:span text:style-name="T1">Največja sreča za človeka je, če je zdrav.</text:span></text:p>
      <text:p text:style-name="P1"/>
      <text:p text:style-name="Standard"><text:span text:style-name="T1"><text:s/>Vejico pišemo tudi tedaj, kadar je povedek (ali osebna gla-</text:span></text:p>
      <text:p text:style-name="Standard"><text:span text:style-name="T1">golska oblika) kakšnega stavka izpuščen:</text:span></text:p>
      <text:p text:style-name="Standard"><text:span text:style-name="T1"><text:s/>Še zmeraj dela, čeprav (je) že v letih.</text:span></text:p>
      <text:p text:style-name="P1"/>
      <text:p text:style-name="Standard"><text:span text:style-name="T1">Posebnosti:</text:span></text:p>
      <text:p text:style-name="Standard"><text:span text:style-name="T1">- kadar prideta skupaj dve podredni vezniški besedi, med njima </text:span></text:p>
      <text:p text:style-name="Standard"><text:span text:style-name="T1"><text:s text:c="2"/>vejico opuščamo:</text:span></text:p>
      <text:p text:style-name="Standard"><text:span text:style-name="T1"><text:s text:c="2"/>Le piši materi, da če ne bo denarja, ne boš več stanoval pri</text:span></text:p>
      <text:p text:style-name="Standard"><text:span text:style-name="T1"><text:s text:c="2"/>nas.</text:span></text:p>
      <text:p text:style-name="Standard"><text:span text:style-name="T1">- kadar prideta skupaj priredni in podredni veznik pred vmesnim</text:span></text:p>
      <text:p text:style-name="Standard"><text:span text:style-name="T1"><text:s text:c="2"/>odvisnikom, pišemo vejico samo pred prvim veznikom:</text:span></text:p>
      <text:p text:style-name="Standard"><text:span text:style-name="T1"><text:s text:c="2"/>Pridem sam, in če bo mogoče, pripeljem še koga.</text:span></text:p>
      <text:p text:style-name="Standard"><text:span text:style-name="T1">- vejice ne pišemo med deli večbesednega veznika (tako da, </text:span></text:p>
      <text:p text:style-name="Standard"><text:span text:style-name="T1"><text:s text:c="2"/>toliko da, vtem ko, še ko, brž ko, šele ko ...)</text:span></text:p>
      <text:p text:style-name="Standard"><text:span text:style-name="T1">- pred primerjalnim kakor, kot, ko in stopnjevalnim tako - <text:s text:c="2"/></text:span></text:p>
      <text:p text:style-name="Standard"><text:span text:style-name="T1"><text:s text:c="2"/>kakor</text:span></text:p>
      <text:p text:style-name="Standard"><text:span text:style-name="T1">- za vmesnim stavkom pred besedo, ki nadomešča opuščeni </text:span></text:p>
      <text:p text:style-name="Standard"><text:span text:style-name="T1"><text:s text:c="2"/>odvisnik, enak prvemu delu priredja, vejico pišemo: </text:span></text:p>
      <text:p text:style-name="Standard"><text:span text:style-name="T1"><text:s text:c="2"/>Prišel je, sam ni vedel, zakaj.</text:span></text:p>
      <text:p text:style-name="P1"/>
      <text:p text:style-name="Standard"><text:span text:style-name="T3">MED POLSTAVKOM IN DRUGIM DELOM POVEDI</text:span><text:span text:style-name="T1"> <text:s text:c="14"/></text:span></text:p>
      <text:p text:style-name="Standard"><text:span text:style-name="T1"><text:s/>Jedro polstavka je lahko deležje, deležnik, pridevnik ali</text:span></text:p>
      <text:p text:style-name="Standard"><text:span text:style-name="T1">samostalnik.</text:span></text:p>
      <text:p text:style-name="P1"/>
      <text:p text:style-name="Standard"><text:span text:style-name="T1">Želeč jim lahko noč, so se poslovili.</text:span></text:p>
      <text:p text:style-name="Standard"><text:span text:style-name="T1">Ne misleč na posledice, je vse povedal.</text:span></text:p>
      <text:p text:style-name="P1"/>
      <text:p text:style-name="P1"/>
      <text:p text:style-name="P1"/>
      <text:p text:style-name="P1"/>
      <text:p text:style-name="Standard"><text:span text:style-name="T1">Posebnosti:</text:span></text:p>
      <text:p text:style-name="Standard"><text:span text:style-name="T1">- kadar je deležje golo, brez dopolnila, ob njem vejico pišemo:</text:span></text:p>
      <text:p text:style-name="Standard"><text:span text:style-name="T1"><text:s text:c="2"/>Boječ se, se je bližala skupini. <text:s/></text:span></text:p>
      <text:p text:style-name="Standard"><text:soft-page-break/><text:span text:style-name="T1">- deležij po nastanku ne ločimo z vejico od drugega besedila,</text:span></text:p>
      <text:p text:style-name="Standard"><text:span text:style-name="T1"><text:s text:c="2"/>kadar so prislovi:</text:span></text:p>
      <text:p text:style-name="Standard"><text:span text:style-name="T1"><text:s text:c="2"/>Opotekaje se je hodil po sobi.</text:span></text:p>
      <text:p text:style-name="Standard"><text:span text:style-name="T1">- deležniških in pridevniških polstavkov ne ločimo z vejico</text:span></text:p>
      <text:p text:style-name="Standard"><text:span text:style-name="T1"><text:s text:c="2"/>od preostalega besedila, če so levi prilastki:</text:span></text:p>
      <text:p text:style-name="Standard"><text:span text:style-name="T1"><text:s text:c="2"/>Po sreči hrepenče srce je nemirno.</text:span></text:p>
      <text:p text:style-name="Standard"><text:span text:style-name="T1">- nedoločniški polstavek ločimo z vejico ali pa ga pišemo </text:span></text:p>
      <text:p text:style-name="Standard"><text:span text:style-name="T1"><text:s text:c="2"/>brez nje:</text:span></text:p>
      <text:p text:style-name="Standard"><text:span text:style-name="T1"><text:s text:c="2"/>Njegova želja je, postati zdravnik.</text:span></text:p>
      <text:p text:style-name="P1"/>
      <text:p text:style-name="P1"/>
      <text:p text:style-name="Standard"><text:span text:style-name="T3">MED IZPOSTAVKOM ALI DOSTAVKOM IN DRUGIM DELOM POVEDI</text:span><text:span text:style-name="T1"> <text:s text:c="2"/></text:span></text:p>
      <text:p text:style-name="Standard"><text:span text:style-name="T1">- izpostavek: Sin, ta ti bo še zagodel.</text:span></text:p>
      <text:p text:style-name="Standard"><text:span text:style-name="T1">- dostavek: Prinesianm kruha, belega.</text:span></text:p>
      <text:p text:style-name="P1"/>
      <text:p text:style-name="P1"/>
      <text:p text:style-name="Standard"><text:span text:style-name="T3">MED PASTAVKI IN DRUGIM BESEDILOM</text:span></text:p>
      <text:p text:style-name="Standard"><text:span text:style-name="T1">- zvalniki in odgovori: Pojdi, moj sin, na pot!</text:span></text:p>
      <text:p text:style-name="Standard"><text:span text:style-name="T1">- samostojno rabljeni medmeti: Joj, kam bi del!</text:span></text:p>
      <text:p text:style-name="Standard"><text:span text:style-name="T1">- samostojni členki: Da, vse je čisto.</text:span></text:p>
      <text:p text:style-name="Standard"><text:span text:style-name="T1">- drugi izrazi, nastali iz stavkov, ki na začetku povedi ali </text:span></text:p>
      <text:p text:style-name="Standard"><text:span text:style-name="T1"><text:s text:c="2"/>pred kakšnim notranjim stavkom izražajo razmerje govorečega </text:span></text:p>
      <text:p text:style-name="Standard"><text:span text:style-name="T1"><text:s text:c="2"/>do vsebine povedanega: </text:span></text:p>
      <text:p text:style-name="Standard"><text:span text:style-name="T1"><text:s text:c="2"/>Skratka, uspeh je presegel vsa pričakovanja.</text:span></text:p>
      <text:p text:style-name="Standard"><text:span text:style-name="T1">- vrinjeni stavek: Daleč, ne vem kje, se je oglasil žvižg.</text:span></text:p>
      <text:p text:style-name="P1"/>
      <text:p text:style-name="P1"/>
      <text:p text:style-name="Standard"><text:span text:style-name="T7">Neskladenjska raba </text:span></text:p>
      <text:p text:style-name="P1"/>
      <text:p text:style-name="Standard"><text:span text:style-name="T1">- pri pisanju imen, ko jih iz tehničnih, bibliografskih in </text:span></text:p>
      <text:p text:style-name="Standard"><text:span text:style-name="T1"><text:s text:c="2"/>podobnih razlogov pišemo za priimkom:</text:span></text:p>
      <text:p text:style-name="Standard"><text:span text:style-name="T1"><text:s text:c="2"/>Cankar, Ivan</text:span></text:p>
      <text:p text:style-name="Standard"><text:span text:style-name="T1">- kot znamenje za mejo med celim številom in decimalkami:</text:span></text:p>
      <text:p text:style-name="Standard"><text:span text:style-name="T1"><text:s text:c="2"/>1,50</text:span></text:p>
      <text:p text:style-name="Standard"><text:span text:style-name="T1">- včasih namesto presledka za označevanje miljonic:</text:span></text:p>
      <text:p text:style-name="Standard"><text:span text:style-name="T1"><text:s text:c="2"/>52,500.000 SIT <text:s text:c="2"/></text:span></text:p>
      <text:p text:style-name="P7"/>
      <text:p text:style-name="P14"><text:span text:style-name="T1"><text:s/></text:span><text:span text:style-name="T3">VEJICA (,)</text:span></text:p>
      <text:p text:style-name="P1"/>
      <text:p text:style-name="Standard"><text:span text:style-name="T1"><text:s/>Vejica je nekončno ločilo, s katerim razčlenjujejmo povedi na smiselne dele. Povedi daje melodijo, olajšuje branje ter po-udarja nazornost in smiselnost besedila. Glasovno jo nakazujemo s premorom.</text:span></text:p>
      <text:p text:style-name="P1"/>
      <text:p text:style-name="P1"/>
      <text:p text:style-name="Standard"><text:span text:style-name="T1"><text:s/></text:span><text:span text:style-name="T3">Vejico pišemo</text:span><text:span text:style-name="T1">:</text:span></text:p>
      <text:p text:style-name="Standard"><text:span text:style-name="T1"><text:s/>1. Med istovrstnimi (priredno povezanimi - enakovrednimi) deli <text:s text:c="2"/></text:span></text:p>
      <text:p text:style-name="Standard"><text:span text:style-name="T1"><text:s text:c="4"/>stavčnih členov: </text:span></text:p>
      <text:p text:style-name="Standard"><text:span text:style-name="T1"><text:s/></text:span></text:p>
      <text:p text:style-name="Standard"><text:span text:style-name="T1"><text:s text:c="4"/>Bil je bister, odločen, oblasten mož. /</text:span><text:span text:style-name="T9">naštevanje</text:span></text:p>
      <text:p text:style-name="Standard"><text:span text:style-name="T1"><text:s text:c="4"/>Bil je nadarjen, celo genialen učenec. /</text:span><text:span text:style-name="T9">stopnjevanje</text:span></text:p>
      <text:p text:style-name="P9"/>
      <text:p text:style-name="Standard"><text:span text:style-name="T1"><text:s/>2. Med posameznimi stavki zložene povedi:</text:span></text:p>
      <text:p text:style-name="Standard"><text:span text:style-name="T1"><text:s/></text:span></text:p>
      <text:p text:style-name="Standard"><text:span text:style-name="T1"><text:s text:c="4"/>Vse ima, vendar ni zadovoljen. </text:span></text:p>
      <text:p text:style-name="Standard"><text:span text:style-name="T1"><text:s text:c="4"/>Ne, to res ni lepo!</text:span></text:p>
      <text:p text:style-name="P1"/>
      <text:p text:style-name="Standard"><text:span text:style-name="T1"><text:s/>3. Med stavki</text:span></text:p>
      <text:p text:style-name="Standard"><text:span text:style-name="T1"><text:s text:c="4"/>- vrinjenim stavkom: Daleč, ne vem kje, se je oglasil.</text:span></text:p>
      <text:p text:style-name="Standard"><text:span text:style-name="T1"><text:s text:c="4"/>- pristavkom: Tedaj, pred tremi leti, je menjal službo.</text:span></text:p>
      <text:p text:style-name="Standard"><text:span text:style-name="T1"><text:s text:c="4"/>- izpostavkom: Sin, ta ti bo šele zagodel.</text:span></text:p>
      <text:p text:style-name="Standard"><text:span text:style-name="T1"><text:s text:c="4"/>- dostavkom: Prinesi kruha, belega.</text:span></text:p>
      <text:p text:style-name="P1"/>
      <text:p text:style-name="Standard"><text:span text:style-name="T1"><text:s/>4. Pri pisanju datumov:</text:span></text:p>
      <text:p text:style-name="Standard"><text:span text:style-name="T1"><text:s/></text:span></text:p>
      <text:p text:style-name="Standard"><text:span text:style-name="T1"><text:s text:c="4"/>Ljubljana, 13. 12. 1998.</text:span></text:p>
      <text:p text:style-name="P1"/>
      <text:p text:style-name="Standard"><text:span text:style-name="T1"><text:s/></text:span></text:p>
      <text:p text:style-name="P14"><text:span text:style-name="T1"><text:s/></text:span></text:p>
      <text:p text:style-name="Standard"><text:span text:style-name="T1"><text:s/></text:span><text:span text:style-name="T3">Posebnosti</text:span></text:p>
      <text:p text:style-name="P1"/>
      <text:p text:style-name="Standard"><text:span text:style-name="T1"><text:s/>1. Pred vezniki </text:span><text:span text:style-name="T5">in</text:span><text:span text:style-name="T1">, </text:span><text:span text:style-name="T5">pa</text:span><text:span text:style-name="T1">, </text:span><text:span text:style-name="T5">ter</text:span><text:span text:style-name="T1"> vejico pišemo samo:</text:span></text:p>
      <text:p text:style-name="P1"/>
      <text:p text:style-name="Standard"><text:span text:style-name="T1"><text:s/>- če pomenijo isto kot a, ali vendar, zato ... <text:s text:c="3"/></text:span></text:p>
      <text:p text:style-name="Standard"><text:span text:style-name="T1"><text:s text:c="2"/></text:span></text:p>
      <text:p text:style-name="Standard"><text:span text:style-name="T1"><text:s text:c="3"/>Gledal ga je, in ga ni videl.</text:span></text:p>
      <text:p text:style-name="P1"/>
      <text:p text:style-name="Standard"><text:span text:style-name="T1"><text:s/>- če je vmes vrinjeni stavek:</text:span></text:p>
      <text:p text:style-name="Standard"><text:span text:style-name="T1"><text:s text:c="2"/></text:span></text:p>
      <text:p text:style-name="Standard"><text:span text:style-name="T1"><text:s text:c="2"/>Njegov prijatelj, tudi on ga ima, in Mirko sta že odšla.</text:span></text:p>
      <text:p text:style-name="P1"/>
      <text:p text:style-name="Standard"><text:span text:style-name="T1"><text:s/>2. Pred veznikom </text:span><text:span text:style-name="T5">ali</text:span><text:span text:style-name="T1"> vejico pišemo:</text:span></text:p>
      <text:p text:style-name="Standard"><text:span text:style-name="T1"><text:s/></text:span></text:p>
      <text:p text:style-name="Standard"><text:span text:style-name="T1"><text:s/>- kadar izraža nasprotje:</text:span></text:p>
      <text:p text:style-name="Standard"><text:span text:style-name="T1"><text:s/></text:span></text:p>
      <text:p text:style-name="Standard"><text:span text:style-name="T1"><text:s text:c="3"/>Listal je po knjigi, ali bral ni.</text:span></text:p>
      <text:p text:style-name="Standard"><text:span text:style-name="T1"><text:s/></text:span></text:p>
      <text:p text:style-name="Standard"><text:span text:style-name="T1"><text:s/>- pred vprašalanim odvisnim stavkom:</text:span></text:p>
      <text:p text:style-name="Standard"><text:span text:style-name="T1"><text:s/></text:span></text:p>
      <text:p text:style-name="Standard"><text:span text:style-name="T1"><text:s text:c="3"/>Vprašali so ga, ali bo prišel v službo.</text:span></text:p>
      <text:p text:style-name="P1"/>
      <text:p text:style-name="Standard"><text:span text:style-name="T1"><text:s/>- pred ali, ki izraža izbiro pišemo, če to zahteva prejšnji</text:span></text:p>
      <text:p text:style-name="Standard"><text:span text:style-name="T1"><text:s text:c="3"/>del besedila:</text:span></text:p>
      <text:p text:style-name="Standard"><text:span text:style-name="T1"><text:s text:c="2"/></text:span></text:p>
      <text:p text:style-name="Standard"><text:span text:style-name="T1"><text:s text:c="3"/>Prinesi žemlje, ki naj bodo sveže, ali še bolje kruh.</text:span></text:p>
      <text:p text:style-name="P1"/>
      <text:p text:style-name="Standard"><text:span text:style-name="T1"><text:s/>- če je ločnih ali več, vejico pišemo ali pa ne:</text:span></text:p>
      <text:p text:style-name="Standard"><text:span text:style-name="T1"><text:s text:c="3"/></text:span></text:p>
      <text:p text:style-name="Standard"><text:span text:style-name="T1"><text:s text:c="3"/>Kdo lase ti razčesava: ali mati, ali sestra, ali vila iz <text:s/></text:span></text:p>
      <text:p text:style-name="Standard"><text:span text:style-name="T1"><text:s text:c="3"/>goščav. (Ž) <text:s/></text:span></text:p>
      <text:p text:style-name="P1"/>
      <text:p text:style-name="Standard"><text:span text:style-name="T1"><text:s/>3. V vezniških parih </text:span><text:span text:style-name="T5">ne - ne</text:span><text:span text:style-name="T1"> , </text:span><text:span text:style-name="T5">niti - niti</text:span><text:span text:style-name="T1"> vejico pišemo, samo <text:s/></text:span></text:p>
      <text:p text:style-name="Standard"><text:span text:style-name="T1"><text:s text:c="4"/>če to zahteva prejšnji del besedila:</text:span></text:p>
      <text:p text:style-name="Standard"><text:span text:style-name="T1"><text:s/></text:span></text:p>
      <text:p text:style-name="Standard"><text:span text:style-name="T1"><text:s text:c="4"/>Prinesel ni niti masla, ki si ga je zelo želela, niti sira.</text:span></text:p>
      <text:p text:style-name="P1"/>
      <text:p text:style-name="Standard"><text:span text:style-name="T1"><text:s/>4. Pred </text:span><text:span text:style-name="T5">kakor</text:span><text:span text:style-name="T1"> in </text:span><text:span text:style-name="T5">kot</text:span><text:span text:style-name="T1"> vejico pišemo, če stoji pred stavkom z <text:s/></text:span></text:p>
      <text:p text:style-name="Standard"><text:span text:style-name="T1"><text:s text:c="4"/>osebno glagolsko obliko:</text:span></text:p>
      <text:p text:style-name="Standard"><text:span text:style-name="T1"><text:s/></text:span></text:p>
      <text:p text:style-name="Standard"><text:span text:style-name="T1"><text:s text:c="4"/>Hitreje govori, kakor misli.</text:span></text:p>
      <text:p text:style-name="P1"/>
      <text:p text:style-name="Standard"><text:span text:style-name="T1"><text:s/>5. Med nadrednim in podrednim veznikom vejice ne pišemo:</text:span></text:p>
      <text:p text:style-name="Standard"><text:span text:style-name="T1"><text:s text:c="2"/></text:span></text:p>
      <text:p text:style-name="Standard"><text:span text:style-name="T1"><text:s text:c="3"/>Pregovor pravi, da kdor ne seje, nima kaj žeti. </text:span></text:p>
      <text:p text:style-name="Standard"><text:span text:style-name="T1"><text:s text:c="3"/>Rekel je, da pride, in če bo le mogoče, pripelje še koga.</text:span></text:p>
      <text:p text:style-name="P1"/>
      <text:p text:style-name="Standard"><text:span text:style-name="T1"><text:s/>6. Kadar ponavljamo isto besedo ali besedno zvezo vejico</text:span></text:p>
      <text:p text:style-name="Standard"><text:span text:style-name="T1"><text:s text:c="4"/>pišemo le, če sestavin ne moremo zamenjati s prislovom:</text:span></text:p>
      <text:p text:style-name="P1"/>
      <text:p text:style-name="Standard"><text:soft-page-break/><text:span text:style-name="T1"><text:s text:c="4"/>Kam, kam gre tvoja pot? / Hudo hudo (zelo hudo) se motite. </text:span></text:p>
      <text:p text:style-name="Standard"><text:span text:style-name="T1"><text:s text:c="4"/></text:span></text:p>
      <text:p text:style-name="P1"/>
      <text:p text:style-name="P1"/>
      <text:p text:style-name="Standard"><text:span text:style-name="T3">PODPIČJE (;)</text:span></text:p>
      <text:p text:style-name="P1"/>
      <text:p text:style-name="Standard"><text:span text:style-name="T1"><text:s/>Podpičje je ločilo, ki ga uporabljamo samo skladenjsko. S podpičjem ločimo posamezne povedi krepkeje kot vejica in šibkeje kot pika.</text:span></text:p>
      <text:p text:style-name="P1"/>
      <text:p text:style-name="Standard"><text:span text:style-name="T7">Raba</text:span><text:span text:style-name="T1">: </text:span></text:p>
      <text:p text:style-name="Standard"><text:span text:style-name="T1">Podpičje loči:</text:span></text:p>
      <text:p text:style-name="Standard"><text:span text:style-name="T1">- razmeroma samostojna stavka ali zvezi stavkov iste povedi </text:span></text:p>
      <text:p text:style-name="Standard"><text:span text:style-name="T1"><text:s text:c="2"/>(stavka ali zvezi stavkov ob podpičju sta miselno celota):</text:span></text:p>
      <text:p text:style-name="Standard"><text:span text:style-name="T1"><text:s/>Ko je človek mlad, je ves svet njegov; kamor položi glavo,</text:span></text:p>
      <text:p text:style-name="Standard"><text:span text:style-name="T1"><text:s/>tam je doma.</text:span></text:p>
      <text:p text:style-name="P1"/>
      <text:p text:style-name="Standard"><text:span text:style-name="T1">- sestavne dele priredij (npr. protivnih, vzročnih ali skle-</text:span></text:p>
      <text:p text:style-name="Standard"><text:span text:style-name="T1"><text:s text:c="2"/>palnih):</text:span></text:p>
      <text:p text:style-name="Standard"><text:span text:style-name="T1"><text:s text:c="2"/>Ali bi sprejel odgovor, ne vem, vem pa, da ga nisem napisal.</text:span></text:p>
      <text:p text:style-name="P1"/>
      <text:p text:style-name="Standard"><text:span text:style-name="T1">- daljše priredne sestavine z vzporedno skladenjsko zgradbo;</text:span></text:p>
      <text:p text:style-name="Standard"><text:span text:style-name="T1"><text:s text:c="2"/>tudi s številkami, črkami ali pomišljajem označene odstavčne </text:span></text:p>
      <text:p text:style-name="Standard"><text:span text:style-name="T1"><text:s text:c="2"/>(alinejne) enote:</text:span></text:p>
      <text:p text:style-name="Standard"><text:span text:style-name="T1"><text:s/>Nenaglašeni i se v narečju rad izgubi:</text:span></text:p>
      <text:p text:style-name="Standard"><text:span text:style-name="T1"><text:s/>a) v neddoločniku: delat, nosit;</text:span></text:p>
      <text:p text:style-name="Standard"><text:span text:style-name="T1"><text:s/>b) v velelniku: nes, nos;</text:span></text:p>
      <text:p text:style-name="Standard"><text:span text:style-name="T1"><text:s/>c) v deležniku na-l: smo prosil.</text:span></text:p>
      <text:p text:style-name="P1"/>
      <text:p text:style-name="Standard"><text:span text:style-name="T1">- različne enorodne skupine naštevanega v istem stavku:</text:span></text:p>
      <text:p text:style-name="Standard"><text:span text:style-name="T1"><text:s text:c="2"/>Iz trgovine je prinesel: sladkor, moko, sol; zobno pasto,</text:span></text:p>
      <text:p text:style-name="Standard"><text:span text:style-name="T1"><text:s text:c="2"/>milo; žarnico in baterijo.</text:span></text:p>
      <text:p text:style-name="P1"/>
      <text:p text:style-name="Standard"><text:span text:style-name="T1">- dele proreka (= prvi del velike povedi, v njem se v obliki</text:span></text:p>
      <text:p text:style-name="Standard"><text:span text:style-name="T1"><text:s text:c="2"/>priredja neodvisnih stavkov navaja vrsta prvin, iz česar v</text:span></text:p>
      <text:p text:style-name="Standard"><text:span text:style-name="T1"><text:s text:c="2"/>poreku - drugem delu velike povedi - sledi določen sklep):</text:span></text:p>
      <text:p text:style-name="P1"/>
      <text:p text:style-name="Standard"><text:span text:style-name="T1"><text:s/>Ako imenujemo klasike tiste pisatelje, v katerih se splošno </text:span></text:p>
      <text:p text:style-name="Standard"><text:span text:style-name="T1">človeške misli in čuti razodevajo v lepi obliki; ki imajo veljavo za zmerom, ne samo za svoj čas; ki so vredni, da se stavijo za zgled prihodnjim: smemo Prešerna imenovati klasika. <text:s text:c="6"/></text:span></text:p>
      <text:p text:style-name="P13"/>
      <text:p text:style-name="P17"/>
      <text:p text:style-name="Standard"><text:span text:style-name="T3">DVOPIČJE (:)</text:span></text:p>
      <text:p text:style-name="P1"/>
      <text:p text:style-name="Standard"><text:span text:style-name="T1"><text:s/>Dvopičje je ločilo, ki ga uporabljamo skladenjsko in neskladenjsko.</text:span></text:p>
      <text:p text:style-name="P1"/>
      <text:p text:style-name="P1"/>
      <text:p text:style-name="Standard"><text:span text:style-name="T5">Skladenjska raba</text:span><text:span text:style-name="T1">:</text:span></text:p>
      <text:p text:style-name="Standard"><text:span text:style-name="T1">- pred besedno zvezo, ki pojasnjuje že prej splošneje povedano </text:span></text:p>
      <text:p text:style-name="Standard"><text:span text:style-name="T1"><text:s text:c="2"/>(zalsti pri naštevanju):</text:span></text:p>
      <text:p text:style-name="Standard"><text:span text:style-name="T1">Občna imena so: lipa, kamen, stol.</text:span></text:p>
      <text:p text:style-name="P1"/>
      <text:p text:style-name="Standard"><text:span text:style-name="T1">Posebnosti:</text:span></text:p>
      <text:p text:style-name="Standard"><text:span text:style-name="T1"><text:s text:c="2"/>kadar stavčnofonetično pred naštevanjem ne delamo premora,</text:span></text:p>
      <text:p text:style-name="Standard"><text:span text:style-name="T1"><text:s text:c="2"/>dvopičja ne pišemo:</text:span></text:p>
      <text:p text:style-name="Standard"><text:span text:style-name="T1"><text:s text:c="2"/>Prišli so Mojca, Tine, Andrej ...</text:span></text:p>
      <text:p text:style-name="P1"/>
      <text:p text:style-name="Standard"><text:span text:style-name="T1"><text:s text:c="2"/>pred navedkom, ki je prilastek izraza pred seboj: <text:s/>Župančičev <text:s text:c="3"/></text:span></text:p>
      <text:p text:style-name="Standard"><text:span text:style-name="T1"><text:s text:c="2"/>verz ”Veš poet svoj dolg?” je močno odmeval.</text:span></text:p>
      <text:p text:style-name="P1"/>
      <text:p text:style-name="Standard"><text:span text:style-name="T1"><text:s text:c="2"/>v navadnem pristavku namesto dvopičja uporabljamo</text:span></text:p>
      <text:p text:style-name="Standard"><text:span text:style-name="T1"><text:s text:c="2"/>tudi pomišljaj ali vejico:</text:span></text:p>
      <text:p text:style-name="Standard"><text:span text:style-name="T1"><text:s text:c="2"/>Le eno je potrebno - delo <text:s/>/ Le eno je potrebno, delo.</text:span></text:p>
      <text:p text:style-name="P1"/>
      <text:p text:style-name="Standard"><text:span text:style-name="T1">- po spremnem stavku pred dobesednim navedkom v premem </text:span></text:p>
      <text:p text:style-name="Standard"><text:span text:style-name="T1"><text:s text:c="2"/>govoru:</text:span></text:p>
      <text:p text:style-name="Standard"><text:span text:style-name="T1"><text:s text:c="3"/>Ženska je vprašala: “Kaj bi radi?”</text:span></text:p>
      <text:p text:style-name="P1"/>
      <text:p text:style-name="Standard"><text:span text:style-name="T1">- pred stavkom, s katerim pojasnjujemo drug stavek:</text:span></text:p>
      <text:p text:style-name="Standard"><text:span text:style-name="T1"><text:s text:c="3"/>Tak je kakor ura: nikoli ne bo zamudil.</text:span></text:p>
      <text:p text:style-name="P1"/>
      <text:p text:style-name="Standard"><text:span text:style-name="T1">- med prorekom in porekom v veliki povedi:</text:span></text:p>
      <text:p text:style-name="Standard"><text:span text:style-name="T1"><text:s text:c="2"/>Ko izgublja jeseni narava lepoto, mineva cvetica za cvetico:</text:span></text:p>
      <text:p text:style-name="Standard"><text:span text:style-name="T1"><text:s text:c="2"/>tedaj se začno nabirati ptičja krdela.</text:span></text:p>
      <text:p text:style-name="P1"/>
      <text:p text:style-name="Standard"><text:span text:style-name="T1">- neobvezno za besedilom, za katerim se v obrazcih in podobnem</text:span></text:p>
      <text:p text:style-name="Standard"><text:span text:style-name="T1"><text:s text:c="2"/>zapisujejo ustrezni podatki</text:span></text:p>
      <text:p text:style-name="Standard"><text:span text:style-name="T1"><text:s text:c="3"/>Ime:</text:span></text:p>
      <text:p text:style-name="Standard"><text:span text:style-name="T1"><text:s text:c="3"/>Priimek:</text:span></text:p>
      <text:p text:style-name="Standard"><text:span text:style-name="T1"><text:s text:c="3"/>Rojen:</text:span></text:p>
      <text:p text:style-name="P1"/>
      <text:p text:style-name="Standard"><text:span text:style-name="T1">- med imenom avtorja in drugimi podatki z naslovom strani</text:span></text:p>
      <text:p text:style-name="Standard"><text:span text:style-name="T1"><text:s text:c="3"/>kakšnega dela ali napisa pod sliko:</text:span></text:p>
      <text:p text:style-name="Standard"><text:span text:style-name="T1"><text:s text:c="2"/>Milko Kos: Srednjeveška Ljubljana</text:span></text:p>
      <text:p text:style-name="P1"/>
      <text:p text:style-name="Standard"><text:span text:style-name="T1">- za skrajšano napovedjo:</text:span></text:p>
      <text:p text:style-name="Standard"><text:span text:style-name="T1"><text:s text:c="3"/>Tisk: Tiskarna Ljudske pravice</text:span></text:p>
      <text:p text:style-name="P1"/>
      <text:p text:style-name="P1"/>
      <text:p text:style-name="P1"/>
      <text:p text:style-name="P1"><text:soft-page-break/></text:p>
      <text:p text:style-name="P1"/>
      <text:p text:style-name="P1"/>
      <text:p text:style-name="Standard"><text:span text:style-name="T5">Neskladenjska raba:</text:span></text:p>
      <text:p text:style-name="Standard"><text:span text:style-name="T1">Dvopičje se neskladenjsko piše večinoma nestično</text:span></text:p>
      <text:p text:style-name="Standard"><text:span text:style-name="T1">- za pomen “proti”: 9 : 3</text:span></text:p>
      <text:p text:style-name="Standard"><text:span text:style-name="T1">- za pomen “deljeno”: 9 : 3</text:span></text:p>
      <text:p text:style-name="Standard"><text:span text:style-name="T1">- za pomen “v nasprotju z”: lepa : lipa : lopa <text:s text:c="6"/></text:span></text:p>
      <text:p text:style-name="Standard"><text:span text:style-name="T1">- za zaznamovanje dolžine glasov v fonetičnih zapisih (bra:ta),</text:span></text:p>
      <text:p text:style-name="Standard"><text:span text:style-name="T1"><text:s text:c="2"/>v glasbi za ponavljanje odlomka, za ločevanje ur in minut na </text:span></text:p>
      <text:p text:style-name="Standard"><text:span text:style-name="T1"><text:s text:c="2"/>digitalnih številčnicah ...</text:span></text:p>
      <text:p text:style-name="P1"/>
      <text:p text:style-name="P14"><text:span text:style-name="T1"><text:s/></text:span><text:span text:style-name="T3">POMIŠLJAJ (-)</text:span></text:p>
      <text:p text:style-name="Standard"><text:span text:style-name="T1"><text:s/></text:span></text:p>
      <text:p text:style-name="Standard"><text:span text:style-name="T1"><text:s/>Pomišljaj je daljša črtica kot deljaj oz. vezaj. Je večinoma enodelno, lahko pa je tudi dvodelno ločilo.</text:span></text:p>
      <text:p text:style-name="Standard"><text:span text:style-name="T1"><text:s/>Poznamo več vrst pomišljajev: navadni (enodelni), odstavčni, vezajni, predložni, oklepajni, narekovajni ...</text:span></text:p>
      <text:p text:style-name="Standard"><text:span text:style-name="T1"><text:s/>Pomišljaj je največkrat nestično ločilo.</text:span></text:p>
      <text:p text:style-name="Standard"><text:span text:style-name="T1"><text:s text:c="2"/></text:span></text:p>
      <text:p text:style-name="Standard"><text:span text:style-name="T1"><text:s/>Enodelni pomišljaj - skladenjska raba:</text:span></text:p>
      <text:p text:style-name="P1"/>
      <text:p text:style-name="Standard"><text:span text:style-name="T1"><text:s/></text:span></text:p>
      <text:p text:style-name="Standard"><text:span text:style-name="T1"><text:s/>1. Namesto vejice poudarjeno ločuje kakšno besedo ali misel <text:s/></text:span></text:p>
      <text:p text:style-name="Standard"><text:span text:style-name="T1"><text:s text:c="4"/>stavka ali pa kaže na nasprotje posameznih stavkov iste <text:s/></text:span></text:p>
      <text:p text:style-name="Standard"><text:span text:style-name="T1"><text:s text:c="4"/>povedi:</text:span></text:p>
      <text:p text:style-name="P1"/>
      <text:p text:style-name="Standard"><text:span text:style-name="T1"><text:s text:c="4"/>Prijatelj - to je beseda.</text:span></text:p>
      <text:p text:style-name="P1"/>
      <text:p text:style-name="Standard"><text:span text:style-name="T1"><text:s/>2. Vpeljuje pristavčno pojasnilo ob že povedanem:</text:span></text:p>
      <text:p text:style-name="Standard"><text:span text:style-name="T1"><text:s text:c="2"/></text:span></text:p>
      <text:p text:style-name="Standard"><text:span text:style-name="T1"><text:s text:c="4"/>Le eno je potrebno - delo.</text:span></text:p>
      <text:p text:style-name="P1"/>
      <text:p text:style-name="Standard"><text:span text:style-name="T1"><text:s/>3. Zaznamuje nedokončano misel (zamolk):</text:span></text:p>
      <text:p text:style-name="Standard"><text:span text:style-name="T1"><text:s/></text:span></text:p>
      <text:p text:style-name="Standard"><text:span text:style-name="T1"><text:s text:c="4"/>Bratu bi povedal, pa -</text:span></text:p>
      <text:p text:style-name="P1"/>
      <text:p text:style-name="Standard"><text:span text:style-name="T1"><text:s/>4. Zaznamuje zvezo osebka in povedka ob izpuščeni glagolski <text:s/></text:span></text:p>
      <text:p text:style-name="Standard"><text:span text:style-name="T1"><text:s text:c="4"/>obliki ali zamenjuje predlog </text:span><text:span text:style-name="T5">do</text:span><text:span text:style-name="T1">:</text:span></text:p>
      <text:p text:style-name="Standard"><text:span text:style-name="T1"><text:s/></text:span></text:p>
      <text:p text:style-name="Standard"><text:span text:style-name="T1"><text:s text:c="4"/>Mladost - norost. - Odprto 8-10.</text:span></text:p>
      <text:p text:style-name="P1"/>
      <text:p text:style-name="Standard"><text:span text:style-name="T1"><text:s/>5. Zaznamuje spremembo skladenjskega naklona v isti povedi: </text:span></text:p>
      <text:p text:style-name="Standard"><text:span text:style-name="T1"><text:s/></text:span></text:p>
      <text:p text:style-name="Standard"><text:span text:style-name="T1"><text:s text:c="3"/>Pavel - s tabo je konec!</text:span></text:p>
      <text:p text:style-name="P1"/>
      <text:p text:style-name="Standard"><text:span text:style-name="T1"><text:s/>6. Namesto narekovajev uvaja dobesedni navedek premega govora <text:s text:c="3"/></text:span></text:p>
      <text:p text:style-name="Standard"><text:span text:style-name="T1"><text:s text:c="3"/>(t.i. narekovajni pomišljaj):</text:span></text:p>
      <text:p text:style-name="P1"/>
      <text:p text:style-name="Standard"><text:span text:style-name="T1"><text:s text:c="3"/>- Kje si bil? vpraša oče. V šoli?</text:span></text:p>
      <text:p text:style-name="Standard"><text:span text:style-name="T1"><text:s text:c="3"/>Sin odgovori: V mestu, in hoče oditi.</text:span></text:p>
      <text:p text:style-name="Standard"><text:span text:style-name="T1"><text:s text:c="3"/>- Zakaj?</text:span></text:p>
      <text:p text:style-name="Standard"><text:span text:style-name="T1"><text:s text:c="3"/>- Moral sem, odgovori sin, klicali so me. <text:s text:c="2"/></text:span></text:p>
      <text:p text:style-name="P1"/>
      <text:p text:style-name="P1"/>
      <text:p text:style-name="P14"><text:span text:style-name="T1"><text:s/></text:span><text:span text:style-name="T3">TRI PIKE (...)</text:span></text:p>
      <text:p text:style-name="Standard"><text:span text:style-name="T1"><text:s/></text:span></text:p>
      <text:p text:style-name="Standard"><text:span text:style-name="T1"><text:s/>Tri pike so stilna varianta nekaterih rab pomišljaja. </text:span></text:p>
      <text:p text:style-name="Standard"><text:span text:style-name="T1"><text:s/>Tri pike se uporabljajo skladenjsko in neskladenjsko.</text:span></text:p>
      <text:p text:style-name="P1"/>
      <text:p text:style-name="Standard"><text:span text:style-name="T1"><text:s/></text:span><text:span text:style-name="T9">Skladenjska raba</text:span></text:p>
      <text:p text:style-name="P1"/>
      <text:p text:style-name="Standard"><text:span text:style-name="T1"><text:s/>1. Zaznamujejo nedokončano misel ali izpuščene dele navedkov:</text:span></text:p>
      <text:p text:style-name="Standard"><text:span text:style-name="T1"><text:s text:c="3"/></text:span></text:p>
      <text:p text:style-name="Standard"><text:span text:style-name="T1"><text:s text:c="4"/>Sem videl,... da le petica ...</text:span></text:p>
      <text:p text:style-name="Standard"><text:span text:style-name="T1"><text:s text:c="4"/>Tiho, če ne ...</text:span></text:p>
      <text:p text:style-name="P1"/>
      <text:p text:style-name="Standard"><text:span text:style-name="T1"><text:s/>2. Nakazujejo premor pri dodatnih pojasnitvah ali dopolnilih, <text:s/></text:span></text:p>
      <text:p text:style-name="Standard"><text:span text:style-name="T1"><text:s text:c="4"/>t.i. dostavkih:</text:span></text:p>
      <text:p text:style-name="Standard"><text:span text:style-name="T1"><text:s text:c="2"/></text:span></text:p>
      <text:p text:style-name="Standard"><text:span text:style-name="T1"><text:s text:c="4"/>Res ...., iz navade.</text:span></text:p>
      <text:p text:style-name="P1"/>
      <text:p text:style-name="Standard"><text:span text:style-name="T1"><text:s/>3. Nakazujejo spremembo skladenjskega naklona:</text:span></text:p>
      <text:p text:style-name="Standard"><text:span text:style-name="T1"><text:s/></text:span></text:p>
      <text:p text:style-name="Standard"><text:span text:style-name="T1"><text:s text:c="4"/>Tebi se je pač lice privadilo ..., kako bi drugače tako <text:s/></text:span></text:p>
      <text:p text:style-name="Standard"><text:span text:style-name="T1"><text:s text:c="4"/>mirno pustil. </text:span></text:p>
      <text:p text:style-name="P1"/>
      <text:p text:style-name="P1"/>
      <text:p text:style-name="Standard"><text:span text:style-name="T1"><text:s/>4. Ločijo vrinjeni stavek od drugega besedila (dvodelne tri</text:span></text:p>
      <text:p text:style-name="Standard"><text:span text:style-name="T1"><text:s text:c="4"/>pike): <text:s text:c="3"/></text:span></text:p>
      <text:p text:style-name="P1"/>
      <text:p text:style-name="Standard"><text:span text:style-name="T1"><text:s text:c="3"/>Pogladil jo je po licu s tisto roko ... tako kožo ima, kakor <text:s/></text:span></text:p>
      <text:p text:style-name="Standard"><text:span text:style-name="T1"><text:s text:c="3"/>bi nosil rokavice.</text:span></text:p>
      <text:p text:style-name="P1"/>
      <text:p text:style-name="P1"/>
      <text:p text:style-name="P1"/>
      <text:p text:style-name="P15"/>
      <text:p text:style-name="Standard"><text:span text:style-name="T3">NAREKOVAJ (“ “)</text:span></text:p>
      <text:p text:style-name="P1"/>
      <text:p text:style-name="Standard"><text:span text:style-name="T1"><text:s/>Narekovaj je dvodelno ločilo, ki ga uporabljamo skladenjsko in neskladenjsko.</text:span></text:p>
      <text:p text:style-name="Standard"><text:span text:style-name="T1"><text:s/>Vrste dvodelnih narekovajev:</text:span></text:p>
      <text:p text:style-name="Standard"><text:span text:style-name="T1">- dvojni srednji:</text:span></text:p>
      <text:p text:style-name="Standard"><text:span text:style-name="T1">- enojni srednji:</text:span></text:p>
      <text:p text:style-name="Standard"><text:span text:style-name="T1">- dvojni spodaj-zgoraj: </text:span></text:p>
      <text:p text:style-name="Standard"><text:span text:style-name="T1">- enojni spodaj-zgoraj:</text:span></text:p>
      <text:p text:style-name="Standard"><text:span text:style-name="T1">- dvojni zgornji:</text:span></text:p>
      <text:p text:style-name="P1"/>
      <text:p text:style-name="Standard"><text:span text:style-name="T5">Skladenjska raba</text:span></text:p>
      <text:p text:style-name="Standard"><text:span text:style-name="T1">Narekovaj zaznamuje:</text:span></text:p>
      <text:p text:style-name="Standard"><text:span text:style-name="T1">- dobesedni navedek premega govora ali navedenega (citiranega)</text:span></text:p>
      <text:p text:style-name="Standard"><text:span text:style-name="T1"><text:s text:c="2"/>besedila:</text:span></text:p>
      <text:p text:style-name="Standard"><text:span text:style-name="T1"><text:s/>“Kaj se me dotikaš?” je zavpil.</text:span></text:p>
      <text:p text:style-name="P1"/>
      <text:p text:style-name="Standard"><text:span text:style-name="T1">- za končnim ločilom citirane povedi, ki ima spredaj dvopičje:</text:span></text:p>
      <text:p text:style-name="Standard"><text:span text:style-name="T1"><text:s/>Tine piše:”Jutri dopoldne ob treh.”</text:span></text:p>
      <text:p text:style-name="P1"/>
      <text:p text:style-name="Standard"><text:span text:style-name="T1">- poseben pomen, položaj ali vrednost posamezne besede ali</text:span></text:p>
      <text:p text:style-name="Standard"><text:span text:style-name="T1"><text:s text:c="2"/>besedne zveze:</text:span></text:p>
      <text:p text:style-name="Standard"><text:span text:style-name="T1"><text:s text:c="2"/>Vsak “zakaj” ima svoj “zato”.</text:span></text:p>
      <text:p text:style-name="P1"/>
      <text:p text:style-name="Standard"><text:span text:style-name="T1">- naslov podjetja, ustanove, umetnostnega dela, kadar ga brez</text:span></text:p>
      <text:p text:style-name="Standard"><text:span text:style-name="T1"><text:s text:c="2"/>narekovajev ne bi spoznali za lastno ime:</text:span></text:p>
      <text:p text:style-name="Standard"><text:span text:style-name="T1"><text:s text:c="2"/>“Tovarna tkanin” je uspešno podjetje.</text:span></text:p>
      <text:p text:style-name="P1"/>
      <text:p text:style-name="Standard"><text:span text:style-name="T1">Pomni:</text:span></text:p>
      <text:p text:style-name="Standard"><text:span text:style-name="T1">- namesto narekovajev se lahko rabi narekovajni pomišljaj, ki</text:span></text:p>
      <text:p text:style-name="Standard"><text:span text:style-name="T1"><text:s text:c="2"/>ga pišemo samo na začetku odstavka pred dobesednim navedkom </text:span></text:p>
      <text:p text:style-name="Standard"><text:span text:style-name="T1"><text:s text:c="2"/>premega govora, kadar pred njim ni spremnega stavka;</text:span></text:p>
      <text:p text:style-name="Standard"><text:span text:style-name="T1">- kadar je treba med besedilo v narekovajih navajati še kaj z</text:span></text:p>
      <text:p text:style-name="Standard"><text:span text:style-name="T1"><text:s text:c="2"/>narekovaji, uporabljamo drugačne narekovaje (enojne ali pa</text:span></text:p>
      <text:p text:style-name="Standard"><text:span text:style-name="T1"><text:s text:c="2"/>jih opuščamo, če zaradi tega trpi jasnost besedila);</text:span></text:p>
      <text:p text:style-name="Standard"><text:span text:style-name="T1">- navedek lahko zapišemo brez narekovajev v ležečem tisku.</text:span></text:p>
      <text:p text:style-name="P1"/>
      <text:p text:style-name="Standard"><text:span text:style-name="T5">Neskladenjska raba</text:span><text:span text:style-name="T1">:</text:span></text:p>
      <text:p text:style-name="Standard"><text:span text:style-name="T1">- za navajanje pomena kakšne besede ali besedne zveze (dvodelni enojni narekovaj zgoraj - <text:s text:c="2"/>)</text:span></text:p>
      <text:p text:style-name="P1"/>
      <text:p text:style-name="Standard"><text:span text:style-name="T1"><text:s text:c="7"/></text:span></text:p>
      <text:p text:style-name="P1"/>
      <text:p text:style-name="P14"><text:span text:style-name="T3">OKLEPAJ ( () )</text:span></text:p>
      <text:p text:style-name="P1"/>
      <text:p text:style-name="Standard"><text:span text:style-name="T1"><text:s/>Oklepaj je dvodelno ločilo. Prvi del imenujemo oklepaj, drugega pa zaklepaj, ki je tudi enodelno, večinoma neskladenjsko, ločilo. V splošni rabi sta predvsem okrogli() in poševni oklepaj (/).</text:span></text:p>
      <text:p text:style-name="P1"/>
      <text:p text:style-name="Standard"><text:span text:style-name="T5">Skladenjska raba</text:span><text:span text:style-name="T1">:</text:span></text:p>
      <text:p text:style-name="Standard"><text:span text:style-name="T1">- za ponazoritev povedanega:</text:span></text:p>
      <text:p text:style-name="Standard"><text:span text:style-name="T1"><text:s/>Fotografije, ki jih snemamo na prostem zajemajo široko</text:span></text:p>
      <text:p text:style-name="Standard"><text:span text:style-name="T1">vidno polje (panorame), srednje široko polje (skupine ljudi, dele poslopij) ali pa so približane predmetom (portreti, nadrobnosti).</text:span></text:p>
      <text:p text:style-name="P1"/>
      <text:p text:style-name="Standard"><text:span text:style-name="T1">- za variacije in doplnitve povedanega:</text:span></text:p>
      <text:p text:style-name="Standard"><text:span text:style-name="T1"><text:s/>Hoditi čez in po progi je nevarno (prav: čez progo in po njej).</text:span></text:p>
      <text:p text:style-name="P1"/>
      <text:p text:style-name="Standard"><text:span text:style-name="T1">- za ločevanje vrinjenih stavkov ali delov stavkov od glavnega</text:span></text:p>
      <text:p text:style-name="Standard"><text:span text:style-name="T1"><text:s text:c="2"/>dela povedi (namesto oklepaja se pri vrinjenem stavku lahko</text:span></text:p>
      <text:p text:style-name="Standard"><text:span text:style-name="T1"><text:s text:c="2"/>rabi tudi pomišljaj):</text:span></text:p>
      <text:p text:style-name="Standard"><text:span text:style-name="T1"><text:s/>S prijateljem (tudi jaz ga imam) sva šla po drevoredu.</text:span></text:p>
      <text:p text:style-name="P1"/>
      <text:p text:style-name="Standard"><text:span text:style-name="T1">- za ločevanje vsebinsko drugorednih povedi od drugih povedi:</text:span></text:p>
      <text:p text:style-name="Standard"><text:span text:style-name="T1"><text:s/>Govorila so: rebra in mišice prsnega koša, trebušna prepona ... (glej sliko).</text:span></text:p>
      <text:p text:style-name="P1"/>
      <text:p text:style-name="Standard"><text:span text:style-name="T1">- za označevanje dodanega v citiranem besedilu:</text:span></text:p>
      <text:p text:style-name="Standard"><text:span text:style-name="T1"><text:s/>Tovarniški zastopnik je zagotovil, da se bodo avtomobili</text:span></text:p>
      <text:p text:style-name="Standard"><text:span text:style-name="T1">v kratkem pocenili (!!) za 10%.</text:span></text:p>
      <text:p text:style-name="P1"/>
      <text:p text:style-name="Standard"><text:span text:style-name="T1">- za zaznamovanje delov besed ali besednih zvez, ki so možna sestavina dela besede ali besedila ob oklepaju:</text:span></text:p>
      <text:p text:style-name="P1"/>
      <text:p text:style-name="Standard"><text:span text:style-name="T1">igrati (na) klavir, beri igrati klavir ali igrati na klavir <text:s/></text:span></text:p>
      <text:p text:style-name="Standard"><text:span text:style-name="T1"><text:s/></text:span></text:p>
      <text:p text:style-name="Standard"><text:span text:style-name="T1">- za zaznamovanje o virih osnovnega sporočila:</text:span></text:p>
      <text:p text:style-name="Standard"><text:span text:style-name="T1"><text:s/>V skladu z določili javnega razpisa (Delo, 4. 11. 1982), se priglašam za opravljanje del in nalog računovodje. <text:s text:c="2"/></text:span></text:p>
      <text:p text:style-name="P1"/>
      <text:p text:style-name="P1"/>
      <text:p text:style-name="Standard"><text:span text:style-name="T5">Neskladenjska raba</text:span><text:span text:style-name="T1">:</text:span></text:p>
      <text:p text:style-name="Standard"><text:span text:style-name="T1">- zlasti v matematiki ali jezikoslovju se uporabljajo oglati,</text:span></text:p>
      <text:p text:style-name="Standard"><text:span text:style-name="T1"><text:s text:c="2"/>lomljeni, pokončni oklepaji. </text:span></text:p>
      <text:p text:style-name="P1"/>
      <text:p text:style-name="P1"/>
      <text:p text:style-name="P12"/>
      <text:p text:style-name="P15"/>
      <text:p text:style-name="Standard"><text:span text:style-name="T3">Vezaj ( - )</text:span></text:p>
      <text:p text:style-name="P1"/>
      <text:p text:style-name="Standard"><text:span text:style-name="T1"><text:s/>Vezaj je, v primerjavi s pomišljajem, krajša črica.Načeloma ga pišemo stično, lahko pa je tudi nestičen. <text:s/></text:span></text:p>
      <text:p text:style-name="Standard"><text:span text:style-name="T1"><text:s/>Uporabljamo ga med deli besede ali med tesno povezanimi besed-nimi zvezami.</text:span></text:p>
      <text:p text:style-name="Standard"><text:span text:style-name="T1"><text:s/></text:span></text:p>
      <text:p text:style-name="Standard"><text:span text:style-name="T1"><text:s/></text:span></text:p>
      <text:p text:style-name="Standard"><text:span text:style-name="T1"><text:s/></text:span><text:span text:style-name="T5">Skladenjska raba</text:span></text:p>
      <text:p text:style-name="Standard"><text:span text:style-name="T1"><text:s/>Stični vezaj pišemo:</text:span></text:p>
      <text:p text:style-name="Standard"><text:span text:style-name="T1"><text:s/></text:span></text:p>
      <text:p text:style-name="Standard"><text:span text:style-name="T1"><text:s/>- med deli zložene besede, ki bi bili v prosti zvezi povezani <text:s/></text:span></text:p>
      <text:p text:style-name="Standard"><text:span text:style-name="T1"><text:s text:c="3"/>z </text:span><text:span text:style-name="T9">in</text:span><text:span text:style-name="T1"> (nakuzuje prirednost sestavin): Breznik-Ramovš,</text:span></text:p>
      <text:p text:style-name="Standard"><text:span text:style-name="T1"><text:s text:c="3"/>črno-bela fotografija ...</text:span></text:p>
      <text:p text:style-name="Standard"><text:span text:style-name="T1"><text:s/>- med sestavinami zloženk, nastalih iz podredne zveze, če je </text:span></text:p>
      <text:p text:style-name="Standard"><text:span text:style-name="T1"><text:s text:c="3"/>prvi del števka (več šetvk) ali črka (več črk) (ločuje raz-</text:span></text:p>
      <text:p text:style-name="Standard"><text:span text:style-name="T1"><text:s text:c="3"/>noznamenjske dele besed: 25-letnica, C-dur, 14-krat, TAM-a, <text:s/></text:span></text:p>
      <text:p text:style-name="Standard"><text:span text:style-name="T1"><text:s text:c="3"/>40-a leta, a-jevska sklanjatev ... <text:s/></text:span></text:p>
      <text:p text:style-name="Standard"><text:span text:style-name="T1"><text:s/>- na koncu pisno osamosvojenega dela zloženke ali sestavljenke <text:s/></text:span></text:p>
      <text:p text:style-name="Standard"><text:span text:style-name="T1"><text:s text:c="3"/>nakazuje skrajšanost za del besede, ki bi ga sicer v bese-</text:span></text:p>
      <text:p text:style-name="Standard"><text:span text:style-name="T1"><text:s text:c="3"/>dni zvezi morali ponoviti): dvo- in večzložne besede, pred- </text:span></text:p>
      <text:p text:style-name="Standard"><text:span text:style-name="T1"><text:s text:c="3"/>in pošolska izobrazba ...</text:span></text:p>
      <text:p text:style-name="Standard"><text:span text:style-name="T1"><text:s/>- za naveznim členkom </text:span><text:span text:style-name="T9">le-</text:span><text:span text:style-name="T1"> pred kazalnim pridevniškim ali pri-</text:span></text:p>
      <text:p text:style-name="Standard"><text:span text:style-name="T1"><text:s text:c="3"/>slovnim zaimkom (povezuje </text:span><text:span text:style-name="T9">le</text:span><text:span text:style-name="T1"> s sledečim zaimkom): le-ta,</text:span></text:p>
      <text:p text:style-name="Standard"><text:span text:style-name="T1"><text:s text:c="3"/>le-tu ...</text:span></text:p>
      <text:p text:style-name="Standard"><text:span text:style-name="T1"><text:s/>- med deli številk: LJ D7-206.</text:span></text:p>
      <text:p text:style-name="P1"/>
      <text:p text:style-name="P1"/>
      <text:p text:style-name="Standard"><text:span text:style-name="T1"><text:s/>Nestični vezaj:</text:span></text:p>
      <text:p text:style-name="P1"/>
      <text:p text:style-name="Standard"><text:span text:style-name="T1"><text:s/>- nakazuje priredno razmerje t. i. dvojnih poimenovanj, v ka-</text:span></text:p>
      <text:p text:style-name="Standard"><text:span text:style-name="T1"><text:s text:c="3"/>terih se oba dela skalnjata (kadar sta oba dela v prirednem </text:span></text:p>
      <text:p text:style-name="Standard"><text:span text:style-name="T1"><text:s text:c="3"/>razmerju): Šmarje - Sap;</text:span></text:p>
      <text:p text:style-name="Standard"><text:span text:style-name="T1"><text:s/>- med dvema priimkoma (lahko se uporabi tudi vezaj ali celo </text:span></text:p>
      <text:p text:style-name="Standard"><text:span text:style-name="T1"><text:s text:c="3"/>nič): Kveder - Jelovšek.</text:span></text:p>
      <text:p text:style-name="P1"/>
      <text:p text:style-name="P5"/>
      <text:p text:style-name="Standard"><text:span text:style-name="T1"><text:s/></text:span><text:span text:style-name="T5">Neskladenjska raba</text:span><text:span text:style-name="T1">:</text:span></text:p>
      <text:p text:style-name="Standard"><text:span text:style-name="T1"><text:s/>- za ločevanje zlogov: de-la, za-slu-žek ...</text:span></text:p>
      <text:p text:style-name="Standard"><text:span text:style-name="T1"><text:s/>- za zaznamovanje nesamostojnega pomenskega dela besede:</text:span></text:p>
      <text:p text:style-name="Standard"><text:span text:style-name="T1"><text:s text:c="3"/>predpone pre-, pri-, pra- ...</text:span></text:p>
      <text:p text:style-name="Standard"><text:span text:style-name="T1"><text:s/>- za zaznamovanje končajev besed: rime na -ova, -ast ...</text:span></text:p>
      <text:p text:style-name="Standard"><text:span text:style-name="T1"><text:s/>- pri decimalkah za zanamovanje enote ,00 (brez presledka,</text:span></text:p>
      <text:p text:style-name="Standard"><text:span text:style-name="T1"><text:s text:c="3"/>takoj za piko): 17345.- <text:s text:c="2"/></text:span></text:p>
      <text:p text:style-name="P1"/>
      <text:p text:style-name="P1"/>
      <text:p text:style-name="P1"/>
      <text:p text:style-name="P14"><text:span text:style-name="T1"><text:s/></text:span><text:span text:style-name="T3">LOČILA PRI PREMEM GOVORU</text:span></text:p>
      <text:p text:style-name="Standard"><text:span text:style-name="T3"><text:s/></text:span></text:p>
      <text:p text:style-name="Standard"><text:span text:style-name="T3"><text:s/></text:span><text:span text:style-name="T1">Premi govor ima kot posebna oblika t. i. poročanega govora dva dela: spremni stavek in dobesedni navedek.</text:span></text:p>
      <text:p text:style-name="P1"/>
      <text:p text:style-name="P1"/>
      <text:p text:style-name="Standard"><text:span text:style-name="T1"><text:s/>Spremni stavek je od dobesednega navedka ločen z dvopičjem, če je pred njim, sicer pa z vejico, vprašajem ali klicajem, pomi-šljajem ali tremi pikami ..., odvisno od skladenjskega naklona. <text:s/></text:span></text:p>
      <text:p text:style-name="P1"/>
      <text:p text:style-name="Standard"><text:span text:style-name="T1"><text:s/>Dobesedni navedek je navadno med dvojnimi narekovaji; ločilo na koncu dobesednega navedka ali njegovega dela se piše pred drugim delom narekovaja.</text:span></text:p>
      <text:p text:style-name="P1"/>
      <text:p text:style-name="Standard"><text:span text:style-name="T1"><text:s/>Profesor je vprašal: „Kdo je izumil ladijski vijak?”</text:span></text:p>
      <text:p text:style-name="Standard"><text:span text:style-name="T1"><text:s/>„Kdo je izumil ladijski vijak?” je vprašal profesor.</text:span></text:p>
      <text:p text:style-name="P1"/>
      <text:p text:style-name="Standard"><text:span text:style-name="T1"><text:s/>„Dež bo,” je rekla.</text:span></text:p>
      <text:p text:style-name="P1"/>
      <text:p text:style-name="P1"/>
      <text:p text:style-name="Standard"><text:span text:style-name="T1"><text:s/>Kadar spremni stavek dobesedni navedek deli na dva dela, za-čnemo pisati z narekovajem in veliko začetnico dobesednega na-vedka. Na koncu prvega dela navedka sta vejica ali končno lo-čilo in narekovaj. Spremni stavek nadaljujemo z malo začetnico. Na koncu spremnega stavka je vejica. </text:span></text:p>
      <text:p text:style-name="Standard"><text:span text:style-name="T1"><text:s/>Drugi del dobesednega navedka začenjamo z narekovajem in malo začetnico, končamo pa ga s končnim ločilom in narekovajem. <text:s/></text:span></text:p>
      <text:p text:style-name="P3"/>
      <text:p text:style-name="P3"/>
      <text:p text:style-name="Standard"><text:span text:style-name="T3"><text:s/></text:span><text:span text:style-name="T1">„In kdo,” je vprašal profesor, „je izumil ladijski vijak?” </text:span></text:p>
      <text:p text:style-name="P3"/>
      <text:p text:style-name="P14"><text:span text:style-name="T3"><text:s/>ODVISNI GOVOR</text:span></text:p>
      <text:p text:style-name="P3"/>
      <text:p text:style-name="Standard"><text:span text:style-name="T3"><text:s/></text:span><text:span text:style-name="T1">Odvisni govor je tisto, kar v odvisnem stavku povzame vsebino dobesednega navedka. Odvisnik navadno uvaja veznik </text:span><text:span text:style-name="T9">da, </text:span><text:span text:style-name="T1">vprašal-ni zaimek ali vprašalni členek.</text:span></text:p>
      <text:p text:style-name="P1"/>
      <text:p text:style-name="Standard"><text:span text:style-name="T1"><text:s/>Odvisni govor dobimo tako, da dobesedni navedek na določen na-čin prilagodimo kot odvisnik spremnemu stavku.</text:span></text:p>
      <text:p text:style-name="P1"/>
      <text:p text:style-name="Standard"><text:span text:style-name="T1"><text:s/>Marko je povedal: „V nedeljo se bomo povzpeli na Nanos.”</text:span></text:p>
      <text:p text:style-name="Standard"><text:span text:style-name="T1"><text:s/>- Marko je povedal, da se bodo v nedeljo povzpeli na Nanos.</text:span></text:p>
      <text:p text:style-name="P1"/>
      <text:p text:style-name="Standard"><text:span text:style-name="T1"><text:s/>Če spremenega stavka ni, potem si moramo spremni/glavni stavek sami izmisliti glede na dane okoliščine.</text:span></text:p>
      <text:p text:style-name="P1"/>
      <text:p text:style-name="Standard"><text:span text:style-name="T1"><text:s/>„Mama, prideš pogledat?”</text:span></text:p>
      <text:p text:style-name="Standard"><text:span text:style-name="T1"><text:s/>- Vprašala je mamo, ali pride pogledat.</text:span></text:p>
      <text:p text:style-name="P1"/>
      <text:p text:style-name="P1"/>
      <text:p text:style-name="Standard"><text:span text:style-name="T1"><text:s/>„Počakaj še malo, prosim.” </text:span></text:p>
      <text:p text:style-name="Standard"><text:span text:style-name="T1"><text:s/>- Prosila jo je, naj še malo počaka.</text:span></text:p>
      <text:p text:style-name="Standard"><text:span text:style-name="T1"><text:s text:c="2"/></text:span></text:p>
      <text:p text:style-name="P1"/>
      <text:p text:style-name="Standard"><text:span text:style-name="T1"><text:s/>Pri pretvarjanju moramo upoštevati različne stvari.</text:span></text:p>
      <text:p text:style-name="P1"/>
      <text:p text:style-name="Standard"><text:span text:style-name="T1"><text:s/>1. Členke in medmete opuščamo.</text:span></text:p>
      <text:p text:style-name="Standard"><text:span text:style-name="T1"><text:s/>„Juhej, kako je prijetno,” so vpili.</text:span></text:p>
      <text:p text:style-name="Standard"><text:span text:style-name="T1"><text:s/>- Vpili so, da je prijetno. <text:s/></text:span></text:p>
      <text:p text:style-name="P1"/>
      <text:p text:style-name="Standard"><text:span text:style-name="T1"><text:s/>Teta je rekla: „Ja, ja, pridem.” </text:span></text:p>
      <text:p text:style-name="Standard"><text:span text:style-name="T1"><text:s/>- Teta je rekla, da pride.</text:span></text:p>
      <text:p text:style-name="P1"/>
      <text:p text:style-name="Standard"><text:span text:style-name="T1"><text:s/>2. Časovne določitve prilagodimo vsebini v dobesednem navedku.</text:span></text:p>
      <text:p text:style-name="Standard"><text:span text:style-name="T1"><text:s/>„Jutri pojdem nakupovat,” je sporočila mama.</text:span></text:p>
      <text:p text:style-name="Standard"><text:span text:style-name="T1"><text:s/>Mama je sporočila, da bo šla naslednji dan nakupovat.</text:span></text:p>
      <text:p text:style-name="P1"/>
      <text:p text:style-name="Standard"><text:span text:style-name="T1"><text:s/>„Včeraj me je bolel zob, zato sem moral k zobozdravniku.”</text:span></text:p>
      <text:p text:style-name="Standard"><text:span text:style-name="T1"><text:s/>- Povedal je, da ga je prejšnji dan bolel zob, zato je nasled- </text:span></text:p>
      <text:p text:style-name="Standard"><text:span text:style-name="T1"><text:s text:c="3"/>nji dan moral k zobozdravniku.</text:span></text:p>
      <text:p text:style-name="P1"/>
      <text:p text:style-name="Standard"><text:span text:style-name="T1"><text:s/>3. Zvalnike v odvisnem govoru opuščamo, ali pa jih vključimo v <text:s/></text:span></text:p>
      <text:p text:style-name="Standard"><text:span text:style-name="T1"><text:s text:c="4"/>povedano.</text:span></text:p>
      <text:p text:style-name="P1"/>
      <text:p text:style-name="Standard"><text:span text:style-name="T1"><text:s text:c="2"/>Minka je klicala: „Vrni se, Jana.”</text:span></text:p>
      <text:p text:style-name="Standard"><text:span text:style-name="T1"><text:s text:c="2"/>- Minka je klicala Jano, naj se vrne. <text:s/></text:span></text:p>
      <text:p text:style-name="P1"/>
      <text:p text:style-name="P1"/>
      <text:p text:style-name="Standard"/>
      <text:p text:style-name="P2"><text:soft-page-break/></text:p>
      <text:p text:style-name="P2"/>
      <text:p text:style-name="P2"/>
      <text:p text:style-name="Standard"><text:span text:style-name="T4"><text:s text:c="3"/>VI. DELJENJE BESED</text:span></text:p>
      <text:p text:style-name="P2"/>
      <text:p text:style-name="P2"/>
      <text:p text:style-name="P2"/>
      <text:p text:style-name="Standard"><text:span text:style-name="T2"><text:s/>Kadar večzložne besede na koncu vrste ne moremo zapisati v celoti, en njen del prenesemo v naslednjo vrsto, za prvim delom besede pa pišemo deljaj. - Če moramo deliti ob vezaju, vezaj prenesemo v naslednjo vrstico. <text:s/></text:span></text:p>
      <text:p text:style-name="P2"/>
      <text:p text:style-name="Standard"><text:span text:style-name="T2"><text:s/>Besede lahko delimo po različnih kriterijih in na različne na-čine.</text:span></text:p>
      <text:p text:style-name="P2"/>
      <text:p text:style-name="Standard"><text:span text:style-name="T2"><text:s/>1. Deljenje po zlogih. - Zlog so glasovi okrog samoglasnika. <text:s text:c="2"/></text:span></text:p>
      <text:p text:style-name="Standard"><text:span text:style-name="T2"><text:s text:c="2"/></text:span></text:p>
      <text:p text:style-name="Standard"><text:span text:style-name="T2"><text:s text:c="4"/>pra-vo-pis, slo-ven-šči-na ... <text:s/></text:span></text:p>
      <text:p text:style-name="P2"/>
      <text:p text:style-name="Standard"><text:span text:style-name="T2"><text:s/>2. Soglasnik med dvema samoglasnikoma prenašamo v naslednjo <text:s/></text:span></text:p>
      <text:p text:style-name="Standard"><text:span text:style-name="T2"><text:s text:c="4"/>vrsto</text:span></text:p>
      <text:p text:style-name="P2"/>
      <text:p text:style-name="Standard"><text:span text:style-name="T2"><text:s text:c="4"/>miza: mi-za; delati: de-la-ti; očeta: o-če-ta</text:span></text:p>
      <text:p text:style-name="P2"/>
      <text:p text:style-name="Standard"><text:span text:style-name="T2"><text:s/></text:span></text:p>
      <text:p text:style-name="P2"/>
      <text:p text:style-name="Standard"><text:span text:style-name="T2"><text:s/></text:span><text:span text:style-name="T4">Soglasniški sklop med dvema samoglasnikoma</text:span></text:p>
      <text:p text:style-name="P4"/>
      <text:p text:style-name="Standard"><text:span text:style-name="T2"><text:s/>1. Izgovorljiv sklop na začetku besede prenesemo v celoti ali </text:span></text:p>
      <text:p text:style-name="Standard"><text:span text:style-name="T2"><text:s text:c="4"/>samo delno</text:span></text:p>
      <text:p text:style-name="P2"/>
      <text:p text:style-name="Standard"><text:span text:style-name="T2"><text:s text:c="4"/>mesto: me-sto/mes-to; polje: pol-je/po-lje <text:s/></text:span></text:p>
      <text:p text:style-name="P2"/>
      <text:p text:style-name="Standard"><text:span text:style-name="T2"><text:s/>2. Neizgovorljivega sklopa ne delimo - v naslednjo vrsto pre-</text:span></text:p>
      <text:p text:style-name="Standard"><text:span text:style-name="T2"><text:s text:c="4"/>našamo samo izgovorljivi del</text:span></text:p>
      <text:p text:style-name="P2"/>
      <text:p text:style-name="Standard"><text:span text:style-name="T2"><text:s text:c="4"/>gorski: gor-ski; kmetski: kmet-ski </text:span></text:p>
      <text:p text:style-name="P2"/>
      <text:p text:style-name="Standard"><text:span text:style-name="T2"><text:s/>3. Soglasnik v predponi lahko prenesemo v naslednjo vrsto, ali <text:s text:c="2"/></text:span></text:p>
      <text:p text:style-name="Standard"><text:span text:style-name="T2"><text:s text:c="4"/>pa ga pustimo pri predponi: </text:span></text:p>
      <text:p text:style-name="P2"/>
      <text:p text:style-name="Standard"><text:span text:style-name="T2"><text:s text:c="4"/>razumeti: raz-umeti/ra-zumeti</text:span></text:p>
      <text:p text:style-name="P2"/>
      <text:p text:style-name="P16"/>
      <text:p text:style-name="P2"/>
      <text:p text:style-name="Standard"><text:span text:style-name="T4"><text:s/>Samoglasniški sklopi </text:span></text:p>
      <text:p text:style-name="P4"/>
      <text:p text:style-name="Standard"><text:span text:style-name="T2"><text:s/>1. Dva govorjena samoglasnika lahko delimo</text:span></text:p>
      <text:p text:style-name="P2"/>
      <text:p text:style-name="Standard"><text:span text:style-name="T2"><text:s text:c="4"/>poiskati: po-iskati; aeroplan: a-eroplan</text:span></text:p>
      <text:p text:style-name="P2"/>
      <text:p text:style-name="Standard"><text:span text:style-name="T2"><text:s/>2. Črkovnih sklopov, ki zaznamujejo en sam glas, ne delimo:</text:span></text:p>
      <text:p text:style-name="P2"/>
      <text:p text:style-name="Standard"><text:span text:style-name="T2"><text:s text:c="4"/>Goethe [göte]: Goe-the </text:span></text:p>
      <text:p text:style-name="P2"/>
      <text:p text:style-name="Standard"><text:span text:style-name="T2"><text:s text:c="4"/></text:span></text:p>
      <text:p text:style-name="Standard"><text:span text:style-name="T2"><text:s text:c="4"/>Dve enaki črki lahko delimo: Saale: Sa-le</text:span></text:p>
      <text:p text:style-name="P2"/>
      <text:p text:style-name="P2"/>
      <text:p text:style-name="P2"/>
      <text:p text:style-name="P2"/>
      <text:p text:style-name="P2"/>
      <text:p text:style-name="Standard"><text:span text:style-name="T2"><text:s/></text:span><text:span text:style-name="T4">Deljenje številk</text:span></text:p>
      <text:p text:style-name="P2"/>
      <text:p text:style-name="Standard"><text:span text:style-name="T2"><text:s/>Številke lahko delimo samo ob vezaju, tako da vezaj prenesemo v naslednjo vrsto.</text:span></text:p>
      <text:p text:style-name="P2"/>
      <text:p text:style-name="P2"/>
      <text:p text:style-name="Standard"><text:span text:style-name="T2"><text:s/>50110-60-107: 50110-60-</text:span></text:p>
      <text:p text:style-name="Standard"><text:span text:style-name="T2"><text:s text:c="15"/>-107 <text:s/></text:span></text:p>
      <text:p text:style-name="P2"/>
      <text:p text:style-name="P2"/>
      <text:p text:style-name="P2"/>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hi" style:country-asian="I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style:style style:name="Body_20_Text_20_Char" style:display-name="Body Text Char" style:family="text">
      <style:text-properties style:language-asian="hi" style:country-asian="IN"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305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63" meta:paragraph-count="1569" meta:word-count="10535" meta:character-count="69894" meta:non-whitespace-character-count="58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