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in" fo:margin-right="0in" fo:text-indent="0.4917in" style:auto-text-indent="false"/>
    </style:style>
    <style:style style:name="P3" style:family="paragraph" style:parent-style-name="Standard" style:master-page-name="Standard">
      <style:paragraph-properties fo:text-align="center" style:justify-single-word="false" style:page-number="auto"/>
    </style:style>
    <style:style style:name="P4" style:family="paragraph">
      <loext:graphic-properties draw:fill="solid" draw:fill-color="#ffffff"/>
      <style:paragraph-properties fo:text-align="center"/>
    </style:style>
    <style:style style:name="T1" style:family="text">
      <style:text-properties fo:font-size="24pt" fo:font-weight="bold" style:font-size-asian="24pt" style:font-weight-asian="bold" style:font-size-complex="24pt" style:font-weight-complex="bold"/>
    </style:style>
    <style:style style:name="T2" style:family="text">
      <style:text-properties style:text-underline-style="solid" style:text-underline-width="auto" style:text-underline-color="font-color"/>
    </style:style>
    <style:style style:name="T3" style:family="text">
      <style:text-properties style:font-name="Wingdings"/>
    </style:style>
    <style:style style:name="gr1" style:family="graphic">
      <style:graphic-properties draw:stroke="solid" svg:stroke-width="0.0102in" svg:stroke-color="#000000" draw:marker-end="msArrowEnd_20_5" draw:marker-end-width="0.0827in" draw:marker-end-center="false" draw:stroke-linejoin="miter" draw:fill="solid" draw:fill-color="#ffffff" draw:textarea-horizontal-align="center" draw:textarea-vertical-align="top"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0000" draw:stroke-linejoin="miter" draw:fill="solid" draw:fill-color="#ffffff" draw:textarea-horizontal-align="center" draw:textarea-vertical-align="top" fo:padding-top="0.0047in" fo:padding-bottom="0.0047in" fo:padding-left="0.0047in" fo:padding-right="0.0047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Prenosnik</text:span></text:p>
      <text:p text:style-name="Standard"/>
      <text:p text:style-name="Standard">SLUŠNi PRENOSNiK:</text:p>
      <text:p text:style-name="Standard"/>
      <text:p text:style-name="Standard">Besede izgovarjamo z glasovi, ki jih tvorimo z govornimi organi oz. govorili. V slovenskem knjižnem jeziku je 29 glasnikov-FONEMOV; delimo jih na samoglasnike in soglasnike.</text:p>
      <text:p text:style-name="P1"/>
      <text:p text:style-name="P1"><draw:line text:anchor-type="char" draw:z-index="0" draw:style-name="gr1" draw:text-style-name="P4" svg:x1="3.8752in" svg:y1="0.1583in" svg:x2="4.2504in" svg:y2="0.4083in"><text:p/></draw:line><draw:line text:anchor-type="char" draw:z-index="1" draw:style-name="gr1" draw:text-style-name="P4" svg:x1="2.25in" svg:y1="0.1583in" svg:x2="2.6252in" svg:y2="0.4083in"><text:p/></draw:line>GLASNIKI SLOVENSKEGA knj. JEZIKA</text:p>
      <text:p text:style-name="P1"/>
      <text:p text:style-name="P1">Samoglasniki:8 <text:s text:c="29"/>soglasniki:21</text:p>
      <text:p text:style-name="P1"/>
      <text:p text:style-name="P2">V slovenskem knj. jeziku imamo osen samoglasnikov;to so i, u, a, e-ozki, e-široki, polglasnik, o-ozki, o-široki. Vsi knj. Samoglasniki so ustni, zveneči in enoglasniški. Samoglasniki so v besedi nosilci zlogov. Vsaka beseda ima toliko zlogov, kolikor ima samoglasnikov, zato delimo besede na enozložne in na dvozložne, trizložne. Predlogi so nezložni!</text:p>
      <text:p text:style-name="P2">Samoglasniki v besedi so izgovorjeni različno močno. Nekateri so glasnejši, drugi pa tišji. Glasnejši so naglašeni, tišji pa nenaglašeni. Ponekod na slovenskem se namesto jakostnega naglasa uveljavlja tonemski naglas, saj se izgovorijo naglašeni samoglasniki nižje ali višje od sosednih samoglasnikov v besedi ali povedi.</text:p>
      <text:p text:style-name="Standard"><text:tab/>Enozložne besede so načeloma naglašene, nekaj enozložnic je brez naglasa- to so breznaglasnice oz. naslonke-klitike. V večzložnih besedah je navadno naglašen en samoglasnik. Za to kateri je naglašen v slovenščini ni preprostega pravila, pravimo, da je naglasno mesto prosto, zato se ga je treba naučiti hkrati z besedo. Največ besed ima en naglas, nekaj pa jih ima več- večinoma dva.</text:p>
      <text:p text:style-name="Standard"><text:tab/>Samoglasniki se ločijo po dolžini trajanja-so dolgi ali kratki, torej traja njihov izgovor krajši ali daljši čas. Mesta naglasa in trajanja naglašenega samoglasnika v zapisanih besedilih ne zaznamujemo- razen če je besedilo namenjeno vaji za knjižni izgovor besed ali če gre za besede, ki se ločujejo le v mestu naglasa oz. trajanju. V tem primeru uporabljamo naglasna znamenja-z njimi zaznamujemo dvoje: mesto naglasa in trajanje naglašenega samoglasnika.</text:p>
      <text:p text:style-name="Standard"/>
      <text:p text:style-name="P2"><draw:line text:anchor-type="char" draw:z-index="2" draw:style-name="gr2" draw:text-style-name="P4" svg:x1="0in" svg:y1="0.0591in" svg:x2="0.1252in" svg:y2="0.1843in"><text:p/></draw:line>ostrivec- zaznamuje mesto naglasa in dolžino- m<text:span text:style-name="T2">i</text:span>za,r<text:span text:style-name="T2">e</text:span>pa,m<text:span text:style-name="T2">a</text:span>ti</text:p>
      <text:p text:style-name="P2"><draw:line text:anchor-type="char" draw:z-index="3" draw:style-name="gr2" draw:text-style-name="P4" svg:x1="0in" svg:y1="0.1173in" svg:x2="0.1252in" svg:y2="0.1835in"><text:p/></draw:line>krativec- zaznamuje mesto naglasa in kračino- n<text:span text:style-name="T2">i</text:span>č,k<text:span text:style-name="T2">u</text:span>p,pogr<text:span text:style-name="T2">e</text:span>b</text:p>
      <text:p text:style-name="Standard"><draw:line text:anchor-type="char" draw:z-index="4" draw:style-name="gr2" draw:text-style-name="P4" svg:x1="-0.2547in" svg:y1="0.0508in" svg:x2="-0.1295in" svg:y2="0.176in"><text:p/></draw:line><draw:line text:anchor-type="char" draw:z-index="5" draw:style-name="gr2" draw:text-style-name="P4" svg:x1="-0.1299in" svg:y1="0.0508in" svg:x2="-0.0047in" svg:y2="0.176in"><text:p/></draw:line><text:s text:c="9"/>strešica- <text:s/>zaznamuje mesto naglasa in dolžino, stoji lahko samo nad črkama e in o, kadar zaznamujeta široki e in široki o- m<text:span text:style-name="T2">e</text:span>tla,<text:span text:style-name="T2">o</text:span>če</text:p>
      <text:p text:style-name="P2">Druga skupina glasnikov so SOGLASNIKI. Delimo jih na zvočnike in nezvočnike. Zvočnikov je 6, in sicer so to:m, n, r, l, v, j. Vsi so zveneči-razen m in n-so ustni-razen m-ja in n-ja, ki sta nosna. </text:p>
      <text:p text:style-name="Standard"><text:tab/>Nezvočnikov je 15. Vsi so ustni; nekateri so zveneči, drugi nezveneči. Glede na to, kje in kako jih izgovarjamo,jih lahko povezujemo v pare:</text:p>
      <text:p text:style-name="Standard">b<text:tab/>d<text:tab/>g<text:tab/>z<text:tab/>ž<text:tab/>dr<text:tab/>/<text:tab/>/<text:tab/>/ <text:tab/><text:span text:style-name="T3"></text:span> ZVENEČI</text:p>
      <text:p text:style-name="Standard">p<text:tab/>t<text:tab/>k<text:tab/>s<text:tab/>š<text:tab/>č<text:tab/>f<text:tab/>c<text:tab/>h<text:tab/><text:span text:style-name="T3"></text:span> NEZVENEČI</text:p>
      <text:p text:style-name="Standard"/>
      <text:p text:style-name="Standard">Parni nezvočniki se v govoru med seboj preimenujejo po zvenečnosti, če jim neposredno sledi nezvočnik. </text:p>
      <text:p text:style-name="P1">Premene nezvočnikov po zvenečnosti</text:p>
      <text:p text:style-name="P1"><draw:line text:anchor-type="char" draw:z-index="6" draw:style-name="gr2" draw:text-style-name="P4" svg:x1="1.75in" svg:y1="0.0465in" svg:x2="2in" svg:y2="0.1717in"><text:p/></draw:line><draw:line text:anchor-type="char" draw:z-index="7" draw:style-name="gr2" draw:text-style-name="P4" svg:x1="3.8752in" svg:y1="0.0465in" svg:x2="4.1252in" svg:y2="0.1717in"><text:p/></draw:line></text:p>
      <text:p text:style-name="P1">Premene zvenečih <text:s text:c="25"/>premene nezvenečih</text:p>
      <text:p text:style-name="Standard"><text:tab/>Pred nezvenečim nezvočnikom-dedka<text:tab/>pred zvenečim nezvočnikom-svatba</text:p>
      <text:p text:style-name="Standard"><text:soft-page-break/><text:tab/>Na koncu besed-ded<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984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9:00</meta:creation-date>
    <dc:date>2019-05-15T07:49:00</dc:date>
    <meta:editing-duration>P0D</meta:editing-duration>
    <meta:generator>LibreOffice/6.0.7.3$Linux_X86_64 LibreOffice_project/00m0$Build-3</meta:generator>
    <meta:document-statistic meta:table-count="0" meta:image-count="0" meta:object-count="0" meta:page-count="2" meta:paragraph-count="21" meta:word-count="404" meta:character-count="2745" meta:non-whitespace-character-count="22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