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1339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idevniška beseda:</text:span></text:p>
      <text:p text:style-name="Standard"><text:span text:style-name="T1">-pridevnik</text:span></text:p>
      <text:p text:style-name="Standard"><text:span text:style-name="T1">-števnik</text:span></text:p>
      <text:p text:style-name="Standard"><text:span text:style-name="T1">-prid.zaimek</text:span></text:p>
      <text:p text:style-name="Standard"><text:span text:style-name="T1">STOPNJEVANJE</text:span></text:p>
      <text:p text:style-name="P1"><text:span text:style-name="T1">Z stopnjevanjem izražamo različno mero stopnje lastnosti <text:s/>med dvema predmetoma.</text:span></text:p>
      <text:p text:style-name="P1"><text:span text:style-name="T1">Osnovnik:izraža osnovno mero lastnosti</text:span></text:p>
      <text:p text:style-name="P1"><text:span text:style-name="T1">Primernik:izraža večjo mero lastnosti</text:span></text:p>
      <text:p text:style-name="P1"><text:span text:style-name="T1">Presežnik :izraža največjo mero lastnosti</text:span></text:p>
      <text:p text:style-name="P1"><text:span text:style-name="T1">VRSTE Z OBRAZILI:</text:span></text:p>
      <text:p text:style-name="P1"><text:span text:style-name="T1">Os:drag</text:span></text:p>
      <text:p text:style-name="P1"><text:span text:style-name="T1">Pri:dražji</text:span></text:p>
      <text:p text:style-name="P1"><text:span text:style-name="T1">Pres:najdražji</text:span></text:p>
      <text:p text:style-name="P1"><text:span text:style-name="T1">Opisno stopnjevanje </text:span></text:p>
      <text:p text:style-name="P1"><text:span text:style-name="T1">Manj/bolj samo za barve</text:span></text:p>
      <text:p text:style-name="P1"><text:span text:style-name="T1">Eletivno stopnjevanje </text:span></text:p>
      <text:p text:style-name="P1"><text:span text:style-name="T1">Os:lep </text:span></text:p>
      <text:p text:style-name="P1"><text:span text:style-name="T1">Pri:prelep</text:span></text:p>
      <text:p text:style-name="P1"><text:span text:style-name="T1">Števniki:</text:span></text:p>
      <text:p text:style-name="P1"><text:span text:style-name="T1">Glavni</text:span>(1,2,3)</text:p>
      <text:p text:style-name="P1">Vrstilni(prvi,drugi)</text:p>
      <text:p text:style-name="P1">Ločilni(dvoje vrat)</text:p>
      <text:p text:style-name="P1">Mnozični(dvojno okno)</text:p>
      <text:p text:style-name="P1">Nedoločni(količino) (mnogo več)</text:p>
      <text:p text:style-name="P1"><text:span text:style-name="T1">Pridevniške zaimke rabimo namesto pridevnikov.Pridevniki se v vsem ujemajo z zaimki.</text:span></text:p>
      <text:p text:style-name="P1"><text:span text:style-name="T1">Kakovostni(kakšen)</text:span></text:p>
      <text:p text:style-name="P1"><text:span text:style-name="T1">Vrstni(kateri)</text:span></text:p>
      <text:p text:style-name="P1"><text:span text:style-name="T1">Količinski((koliko)</text:span></text:p>
      <text:p text:style-name="P1"><text:span text:style-name="T1">SVOJILNI OSEBNI ZAIMKI</text:span></text:p>
      <text:p text:style-name="P1"><text:span text:style-name="T1">Moj,njegov,najin,vajin,njun</text:span></text:p>
      <text:p text:style-name="P1"><text:span text:style-name="T1">Povratni svojilni zaimek <text:s/>SVOJ</text:span></text:p>
      <text:p text:style-name="P1"><text:span text:style-name="T1">Vprašalni:KAKŠEN(kakovostni)Kateri (vrstni) Čigavi(svojilni) Koliko(količinski)</text:span></text:p>
      <text:p text:style-name="P1"><text:span text:style-name="T1">Oziralni (kakšen kateri,čigav,kateri)</text:span></text:p>
      <text:p text:style-name="P1"><text:span text:style-name="T1">Kazalni zaimek:</text:span></text:p>
      <text:p text:style-name="P1"><text:span text:style-name="T1">PRISLOVI</text:span></text:p>
      <text:p text:style-name="P1"><text:span text:style-name="T1">To so besede,ki pojasnujejo dejajnje glede na kraj čas način vzrok</text:span></text:p>
      <text:p text:style-name="P1"><text:span text:style-name="T1">KRAJ:kje,kod,kam,</text:span></text:p>
      <text:p text:style-name="P1"><text:span text:style-name="T1">ČASA:kdaj,od klej,do <text:s/>klej</text:span></text:p>
      <text:p text:style-name="P1"><text:span text:style-name="T1">VZROKA:zakaj</text:span></text:p>
      <text:p text:style-name="P1"><text:span text:style-name="T1">NAČINA:kako</text:span></text:p>
      <text:p text:style-name="P1"><text:span text:style-name="T1">PREDLOG</text:span></text:p>
      <text:p text:style-name="P1"><text:span text:style-name="T1">K/H h je pred besedami ki se začenjao z k ali g in se ne veže z dajalnikom</text:span></text:p>
      <text:p text:style-name="P1"><text:span text:style-name="T1">NA v tožilniku in mestniku </text:span></text:p>
      <text:p text:style-name="P1"><text:span text:style-name="T1">ČLENEK</text:span></text:p>
      <text:p text:style-name="P1"><text:span text:style-name="T1">Je nepregibna besedna vrsta se ne sklanja se ne moremo vprašati lahko pa jih zamenjamo z stavki in izražanje z členki je bolj zgoščeno.Z njimi potrjujemo(seveda,da,gotovo,ja)zanikamo(ne,nikakor,) vprašamo(ali </text:span><text:soft-page-break/><text:span text:style-name="T1">kaj)izražamo mnenje(morda,vretjno,baje)</text:span></text:p>
      <text:p text:style-name="P1"><text:span text:style-name="T1">Veznik:</text:span></text:p>
      <text:p text:style-name="P1"><text:span text:style-name="T1">So besede ,ki med seboj povezujejo besede ali stavke.povezujejo besede medsebojni stavke medstavčni</text:span></text:p>
      <text:p text:style-name="P1"><text:span text:style-name="T1">Enodelni (da,če,ko,in)</text:span></text:p>
      <text:p text:style-name="P1"><text:span text:style-name="T1">Večbesedni(brž ko -kot da-s tem da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180" meta:character-count="1510" meta:non-whitespace-character-count="1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