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a50021" fo:font-size="18pt" fo:font-weight="bold" style:font-size-asian="18pt" style:font-weight-asian="bold" style:font-weight-complex="bold"/>
    </style:style>
    <style:style style:name="P4" style:family="paragraph" style:parent-style-name="Standard">
      <style:paragraph-properties fo:margin-top="0.3335in" fo:margin-bottom="0.1665in" loext:contextual-spacing="false"/>
    </style:style>
    <style:style style:name="P5" style:family="paragraph" style:parent-style-name="Standard">
      <style:paragraph-properties fo:margin-top="0.3335in" fo:margin-bottom="0.1665in" loext:contextual-spacing="false" fo:keep-with-next="always"/>
    </style:style>
    <style:style style:name="P6" style:family="paragraph" style:parent-style-name="Title" style:master-page-name="Standard">
      <style:paragraph-properties style:page-number="auto"/>
    </style:style>
    <style:style style:name="T1" style:family="text">
      <style:text-properties fo:color="#a50021" fo:font-size="48pt" style:font-size-asian="48pt"/>
    </style:style>
    <style:style style:name="T2" style:family="text">
      <style:text-properties fo:color="#a50021" fo:font-size="18pt" fo:language="sl" fo:country="SI" style:text-underline-style="solid" style:text-underline-width="auto" style:text-underline-color="font-color" fo:font-weight="bold" style:font-size-asian="18pt" style:font-weight-asian="bold" style:font-weight-complex="bold"/>
    </style:style>
    <style:style style:name="T3" style:family="text">
      <style:text-properties fo:color="#a50021" fo:font-size="16pt" fo:language="sl" fo:country="SI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fo:language="sl" fo:country="SI" style:font-size-asian="16pt"/>
    </style:style>
    <style:style style:name="T6" style:family="text">
      <style:text-properties fo:color="#9900ff" fo:font-size="18pt" fo:language="sl" fo:country="SI" style:text-underline-style="solid" style:text-underline-width="auto" style:text-underline-color="font-color" fo:font-weight="bold" style:font-size-asian="18pt" style:font-weight-asian="bold" style:font-weight-complex="bold"/>
    </style:style>
    <style:style style:name="T7" style:family="text">
      <style:text-properties fo:color="#9900ff" fo:font-size="16pt" fo:language="sl" fo:country="SI" style:font-size-asian="16pt"/>
    </style:style>
    <style:style style:name="T8" style:family="text">
      <style:text-properties fo:color="#000000" fo:font-size="16pt" fo:language="sl" fo:country="SI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annotation_20_reference"><text:span text:style-name="T1">PRIREDJE</text:span></text:span></text:p>
      <text:p text:style-name="P1"><text:span text:style-name="annotation_20_reference"><text:span text:style-name="T4">je zveza dveh enakovrednih stavkov.</text:span></text:span></text:p>
      <text:p text:style-name="P2"><text:span text:style-name="annotation_20_reference"/></text:p>
      <text:p text:style-name="P3"><text:span text:style-name="annotation_20_reference"/></text:p>
      <text:p text:style-name="P4"><text:span text:style-name="T2">1.) VEZALNO PRIREDJE:</text:span></text:p>
      <text:p text:style-name="Standard"><text:span text:style-name="T8">Pojedel je </text:span><text:span text:style-name="T3">in / ter / pa</text:span><text:span text:style-name="T7"> </text:span><text:span text:style-name="T5">odšel.</text:span></text:p>
      <text:p text:style-name="P4"><text:span text:style-name="T2">2.) STOPNJEVALNO PRIREDJE:</text:span></text:p>
      <text:p text:style-name="Standard"><text:span text:style-name="T8">Gašper ni od žalosti </text:span><text:span text:style-name="T3">ne</text:span><text:span text:style-name="T7"> </text:span><text:span text:style-name="T8">jedel </text:span><text:span text:style-name="T3">ne</text:span><text:span text:style-name="T7"> </text:span><text:span text:style-name="T8">spal.</text:span><text:span text:style-name="T7"> </text:span></text:p>
      <text:p text:style-name="Standard"><text:span text:style-name="T8">Ni</text:span><text:span text:style-name="T3"> niti </text:span><text:span text:style-name="T8">žalosten</text:span><text:span text:style-name="T7"> </text:span><text:span text:style-name="T3">niti</text:span><text:span text:style-name="T7"> </text:span><text:span text:style-name="T8">vesel.</text:span></text:p>
      <text:p text:style-name="Standard"><text:span text:style-name="T8">Bila je</text:span><text:span text:style-name="T7"> </text:span><text:span text:style-name="T3">ne samo</text:span><text:span text:style-name="T7"> </text:span><text:span text:style-name="T8">lepa</text:span><text:span text:style-name="T3">, ampak tudi</text:span><text:span text:style-name="T7"> </text:span><text:span text:style-name="T8">pametna.</text:span></text:p>
      <text:p text:style-name="Standard"><text:span text:style-name="T8">O tem noče</text:span><text:span text:style-name="T3"> ne</text:span><text:span text:style-name="T7"> </text:span><text:span text:style-name="T8">slišati</text:span><text:span text:style-name="T3">, ne</text:span><text:span text:style-name="T8"> govoriti</text:span><text:span text:style-name="T3">, ne</text:span><text:span text:style-name="T8"> premišljevati.</text:span></text:p>
      <text:p text:style-name="P4"><text:span text:style-name="T2">3.) LOČNO PRIREDJE:</text:span></text:p>
      <text:p text:style-name="Standard"><text:span text:style-name="T8">Gremo v soboto smučat</text:span><text:span text:style-name="T7"> </text:span><text:span text:style-name="T3">ali</text:span><text:span text:style-name="T7"> </text:span><text:span text:style-name="T8">bomo ostali doma?</text:span></text:p>
      <text:p text:style-name="Standard"><text:span text:style-name="T8">Ali pleše</text:span><text:span text:style-name="T7"> </text:span><text:span text:style-name="T3">ali pa</text:span><text:span text:style-name="T7"> </text:span><text:span text:style-name="T8">poje.</text:span></text:p>
      <text:p text:style-name="P4"><text:span text:style-name="T2">4.) PROTIVNO PRIREDJE:</text:span></text:p>
      <text:p text:style-name="Standard"><text:span text:style-name="T5">Razložila mu je </text:span><text:span text:style-name="T3">, a / pa / ampak / vendar / toda</text:span><text:span text:style-name="T7"> </text:span><text:span text:style-name="T5">je ni razumel.</text:span></text:p>
      <text:p text:style-name="Standard"><text:span text:style-name="T5">Ne govori </text:span><text:span text:style-name="T3">, ampak / temveč / marveč</text:span><text:span text:style-name="T7"> </text:span><text:span text:style-name="T5">poslušaj.</text:span></text:p>
      <text:p text:style-name="Standard"><text:span text:style-name="T5">Vsi so obstali </text:span><text:span text:style-name="T3">, le / samo</text:span><text:span text:style-name="T5"> <text:s/>on je plesal.</text:span></text:p>
      <text:p text:style-name="P4"><text:span text:style-name="T2">5.) VZROČNO PRIREDJE:</text:span></text:p>
      <text:p text:style-name="Standard"><text:span text:style-name="T5">Tiho je </text:span><text:span text:style-name="T3">, saj / zakaj</text:span><text:span text:style-name="T7"> </text:span><text:span text:style-name="T5">nihče ne posluša.</text:span></text:p>
      <text:p text:style-name="Standard"><text:span text:style-name="T5">Tekla je </text:span><text:span text:style-name="T3">, sicer</text:span><text:span text:style-name="T5"> bi zamudila.</text:span></text:p>
      <text:p text:style-name="P5"><text:soft-page-break/><text:span text:style-name="T2">6.) POJASNJEVALNO PRIREDJE:</text:span></text:p>
      <text:p text:style-name="Standard"><text:span text:style-name="T5">Hitro je začela </text:span><text:span text:style-name="T3">, in sicer</text:span><text:span text:style-name="T7"> </text:span><text:span text:style-name="T5">pri treh letih.</text:span></text:p>
      <text:p text:style-name="Standard"><text:span text:style-name="T5">Imam prijatelja </text:span><text:span text:style-name="T3">, to je</text:span><text:span text:style-name="T7"> </text:span><text:span text:style-name="T5">Gašper.</text:span></text:p>
      <text:p text:style-name="P5"><text:span text:style-name="T2">7.) POSLEDIČNO ALI SKLEPALNO PRIREDJE:</text:span></text:p>
      <text:p text:style-name="Standard"><text:span text:style-name="T3">Posledično:</text:span><text:span text:style-name="T8"> Nihče je ni opazil </text:span><text:span text:style-name="T3">, zato</text:span><text:span text:style-name="T8"> je odšla.</text:span></text:p>
      <text:p text:style-name="Standard"><text:span text:style-name="T3">Sklepalno:</text:span><text:span text:style-name="T7"> </text:span><text:span text:style-name="T8">Poledica je </text:span><text:span text:style-name="T3">, torej / zatorej</text:span><text:span text:style-name="T7"> </text:span><text:span text:style-name="T5">vozi počas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9933ff" fo:font-size="48pt" fo:font-weight="bold" style:font-size-asian="48pt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.2402in" fo:margin-left="1in" fo:margin-right="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5" meta:word-count="163" meta:character-count="864" meta:non-whitespace-character-count="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