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3.2007in" fo:margin-left="-0.0785in" fo:margin-top="0in" fo:margin-bottom="0in" table:align="left" style:writing-mode="lr-tb"/>
    </style:style>
    <style:style style:name="Table1.A" style:family="table-column">
      <style:table-column-properties style:column-width="1.075in"/>
    </style:style>
    <style:style style:name="Table1.B" style:family="table-column">
      <style:table-column-properties style:column-width="2.12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2.575in" fo:margin-left="-0.0785in" fo:margin-top="0in" fo:margin-bottom="0in" table:align="left" style:writing-mode="lr-tb"/>
    </style:style>
    <style:style style:name="Table2.A" style:family="table-column">
      <style:table-column-properties style:column-width="1.4493in"/>
    </style:style>
    <style:style style:name="Table2.B" style:family="table-column">
      <style:table-column-properties style:column-width="1.12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45in" fo:margin-left="-0.0785in" fo:margin-top="0in" fo:margin-bottom="0in" table:align="left" style:writing-mode="lr-tb"/>
    </style:style>
    <style:style style:name="Table3.A" style:family="table-column">
      <style:table-column-properties style:column-width="1.2792in"/>
    </style:style>
    <style:style style:name="Table3.B" style:family="table-column">
      <style:table-column-properties style:column-width="5.170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5pt" fo:font-weight="bold" style:font-size-asian="5pt" style:font-weight-asian="bold" style:font-size-complex="5pt"/>
    </style:style>
    <style:style style:name="P6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margin-left="0.9835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9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5pt" fo:font-weight="bold" style:font-size-asian="5pt" style:font-weight-asian="bold" style:font-size-complex="5pt"/>
    </style:style>
    <style:style style:name="T5" style:family="text">
      <style:text-properties fo:font-size="5pt" style:font-size-asian="5pt" style:font-size-complex="5pt"/>
    </style:style>
    <style:style style:name="T6" style:family="text">
      <style:text-properties fo:font-size="7pt" fo:font-weight="bold" style:font-size-asian="7pt" style:font-weight-asian="bold" style:font-size-complex="7pt"/>
    </style:style>
    <style:style style:name="T7" style:family="text">
      <style:text-properties fo:font-size="7pt" style:font-size-asian="7pt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PRIREDJE</text:span></text:p>
      <text:p text:style-name="P3"/>
      <text:p text:style-name="P1">Gre za zvezo najmanj dveh stavkov, ki sta v enakovrednem razmerju. Vsak del bi lahko stal samostojno. </text:p>
      <text:p text:style-name="P1">Ločujemo med osnovnim in dopolnjevalnim stavkom. <text:s/>Dopolnjevalni stavek dopolnjuje osnovni z določeno vrsto podatka, npr. z podatkom o zaporednosti, sočasnosti, izbirnih možnostih, posledici, neskladnosti, sklepom oziroma pojasnilom. </text:p>
      <text:p text:style-name="P1"/>
      <text:p text:style-name="P1">Ločujemo torej:</text:p>
      <text:list xml:id="list1903436434" text:style-name="WWNum1">
        <text:list-item>
          <text:p text:style-name="P2">vezalno (kopulativno)</text:p>
        </text:list-item>
        <text:list-item>
          <text:p text:style-name="P2">stopnjevalno </text:p>
        </text:list-item>
        <text:list-item>
          <text:p text:style-name="P2">ločno (disjunktivno)</text:p>
        </text:list-item>
        <text:list-item>
          <text:p text:style-name="P2">protivno</text:p>
        </text:list-item>
        <text:list-item>
          <text:p text:style-name="P2">posledično</text:p>
        </text:list-item>
        <text:list-item>
          <text:p text:style-name="P2">pojasnevalno</text:p>
        </text:list-item>
        <text:list-item>
          <text:p text:style-name="P2">sklepalno</text:p>
        </text:list-item>
      </text:list>
      <text:p text:style-name="P1"/>
      <text:p text:style-name="P1"/>
      <text:p text:style-name="P1"><text:span text:style-name="T2">VEZALNO PRIREDJE:</text:span></text:p>
      <text:p text:style-name="P1">Dopolnjevalni stavek dopolnjuje glavni stavek s podatkom o </text:p>
      <text:p text:style-name="P1">sočasnem dogodku ali zaporednem dogodku.</text:p>
      <text:p text:style-name="P1"/>
      <text:p text:style-name="P1"><text:span text:style-name="T2">Vezniki: - <text:s/></text:span>in, pa ter</text:p>
      <text:p text:style-name="P1"><text:tab/> <text:s text:c="3"/>- vejice ni (razen, če je ne zahteva kakšno drugo pravilo, npr. pravilo o vmesnem</text:p>
      <text:p text:style-name="P1"><text:s text:c="19"/>odvisniku)</text:p>
      <text:p text:style-name="P1"><text:tab/> <text:s text:c="2"/>- ter <text:s/>- z njim se izognemo ponavljanju z in. </text:p>
      <text:p text:style-name="P1"><text:tab/> <text:s text:c="2"/>- pa <text:s/>- pogovorni – knjižno se ga izognemo.</text:p>
      <text:p text:style-name="P1"><text:s text:c="23"/>- POZOR: - pa je lahko protivni. Preveri z nadomestitvijo s toda.</text:p>
      <text:p text:style-name="P1"/>
      <text:p text:style-name="P1">Sonček je in ti si skuštrana.</text:p>
      <text:p text:style-name="P1"><text:s text:c="5"/></text:p>
      <text:p text:style-name="P1"><text:tab/>S + S</text:p>
      <text:p text:style-name="P1"/>
      <text:p text:style-name="P1">Sonček je, ti si pa skuštrana. </text:p>
      <text:p text:style-name="P1"/>
      <text:p text:style-name="P1"><text:span text:style-name="T2">Mnogovezje – </text:span>polisindeton</text:p>
      <text:p text:style-name="P1"><text:span text:style-name="T2">Brezvezje</text:span></text:p>
      <text:list xml:id="list101236089939987" text:continue-numbering="true" text:style-name="WWNum1">
        <text:list-item>
          <text:p text:style-name="P2">Prišel in videl in zmagal – mnogovezje</text:p>
        </text:list-item>
        <text:list-item>
          <text:p text:style-name="P2">Prišel, videl, zmagal. – brezvezje</text:p>
        </text:list-item>
        <text:list-item>
          <text:p text:style-name="P2">Prišel, videl in zmagal. – pravo vezje</text:p>
        </text:list-item>
      </text:list>
      <text:p text:style-name="P7"/>
      <text:p text:style-name="P7">S <text:s/>+ <text:s/>S <text:s/>+ <text:s/>S</text:p>
      <text:p text:style-name="P1"/>
      <text:p text:style-name="P1">Če pri vezalnem priredju ni veznika, potem vejico pišemo. </text:p>
      <text:p text:style-name="P1"/>
      <text:p text:style-name="P1">Siti nismo bili, žejni pa. (protivno priredje)</text:p>
      <text:p text:style-name="P1"/>
      <text:p text:style-name="P1"><text:tab/>S <text:s/>+ <text:s/>S</text:p>
      <text:p text:style-name="P1"/>
      <text:p text:style-name="P1"/>
      <text:p text:style-name="P1"><text:soft-page-break/><text:span text:style-name="T2">STOPNJEVALNO PRIREDJE</text:span></text:p>
      <text:p text:style-name="P1">Podobno je vezalnemu saj dopolnjevalni stavek izraža sočasni ali zaporedni dogodek, hkrati pa poudarja njegovo izrazitost oziroma nepričakovanost. </text:p>
      <text:p text:style-name="P1">Bombastični govor prepoznamo tudi po rabi stopnjevalnih priredij. </text:p>
      <text:p text:style-name="P1"><text:span text:style-name="T2">Vezniki: </text:span>dvodelni: <text:s/>ne – ne, niti – niti, ne samo – ampak tudi, ne le – namreč tudi, tako – kot</text:p>
      <text:p text:style-name="P1"><text:tab/>POZOR: ne – ne, niti – niti, vejice pri dvodelnosti ni. </text:p>
      <text:p text:style-name="P8">Če gre pa za večdelni ne – ne – ne, niti – niti – niti pa vejica je kajti gre za naštevanje. </text:p>
      <text:p text:style-name="P1"/>
      <text:p text:style-name="P1"/>
      <text:p text:style-name="P1"><text:span text:style-name="T2">LOČNO PRIREDJE</text:span></text:p>
      <text:p text:style-name="P1">Dopolnjevalni stavek dopolnjuje osnovni stavek z izbirno možnostjo. </text:p>
      <text:p text:style-name="P1"><text:span text:style-name="T2">Vezniki: </text:span>ali – ali, bodisi – bodisi</text:p>
      <text:p text:style-name="P1"><text:tab/>Pri dvodelnem ali – ali vejice ni, isto velja za bodisi – bodisi.</text:p>
      <text:p text:style-name="P1"><text:tab/>Pri večdelnem ali – ali – ali , bodisi – bodisi – bodisi, vejica je, ker gre za naštevanje. </text:p>
      <text:p text:style-name="P1"/>
      <text:p text:style-name="P1">Ali me poljubi ali pa udari v obraz.</text:p>
      <text:p text:style-name="P1"><text:tab/><text:tab/>S <text:s/>+ <text:s/>S</text:p>
      <text:p text:style-name="P1"/>
      <text:p text:style-name="P1">Vprašal jo je, ali gre na izlet ali bo ostala doma. </text:p>
      <text:p text:style-name="P1"><text:tab/><text:tab/>S/ s <text:s/>+ <text:s/>s</text:p>
      <text:p text:style-name="P1"/>
      <text:p text:style-name="P1">POZOR: Prvi ali je lahko izpuščen, ali se lahko zlije s podrednim ali. </text:p>
      <text:p text:style-name="P1"/>
      <text:p text:style-name="P1"/>
      <text:p text:style-name="P1"><text:span text:style-name="T2">PROTIVNO PRIREDJE</text:span></text:p>
      <text:p text:style-name="P1">Dopolnjevalni stavek izraža neskladje oziroma nasprotje osnovnega stavka. </text:p>
      <text:p text:style-name="P1"><text:span text:style-name="T2">Vezniki: </text:span>toda, ampak, temveč, marveč, vendar, pa, ali, a</text:p>
      <text:p text:style-name="P1"><text:tab/> <text:s text:c="3"/>vejica je</text:p>
      <text:p text:style-name="P1"/>
      <text:p text:style-name="P1"/>
      <text:p text:style-name="P1"><text:span text:style-name="T2">POSLEDIČNO PRIREDJE</text:span></text:p>
      <text:p text:style-name="P1">V dopolnjevalnem stavku je izražena posledica dejanja iz osnovnega stavka. </text:p>
      <text:p text:style-name="P1">Posledično priredje zlahka lahko pretvorimo v vzročno podredje. </text:p>
      <text:p text:style-name="P1"><text:span text:style-name="T2">Vezniki: </text:span>zato</text:p>
      <text:p text:style-name="P1"/>
      <text:p text:style-name="P1">Padavine so zmehčale zemljo, zato je plaz zgrmel v dolino. <text:s/>(vejica je)</text:p>
      <text:p text:style-name="P1"/>
      <text:p text:style-name="P1"/>
      <text:p text:style-name="P1"><text:span text:style-name="T2">POJASNEVALNO PRIREDJE</text:span></text:p>
      <text:p text:style-name="P1">Trditev osnovnega stavka je dopolnjena z logičnim pojasnilom oziroma dokazom.</text:p>
      <text:p text:style-name="P1"><text:span text:style-name="T2">Vezniki: </text:span>saj, kajti, namreč, in sicer, to jo</text:p>
      <text:p text:style-name="P1"><text:tab/> <text:s text:c="3"/>Vejica je pred vsemi.</text:p>
      <text:p text:style-name="P1">POZOR: Razlikuj med dejstvi in mnenji oziroma stališči. Pri dejstvih posegamo po vzročnosti, pri mnenju po pojasnevalnosti. </text:p>
      <text:p text:style-name="P1"/>
      <text:p text:style-name="P1"><text:span text:style-name="T2">SKLEPALNO PRIREDJE</text:span></text:p>
      <text:p text:style-name="P1">Dopolnjevalni stavek prinaša sklep, ki je izpeljan iz trditve v osnovnem stavku. </text:p>
      <text:p text:style-name="P1"><text:span text:style-name="T2">Vezniki: </text:span>torej (zatorej, potemtakem)</text:p>
      <text:p text:style-name="P1"><text:tab/>Vejica je</text:p>
      <text:p text:style-name="P1">Ni nas strah, torej pojdimo v boj. </text:p>
      <text:p text:style-name="P1"><text:soft-page-break/><text:span text:style-name="T1">ODVISNIKI</text:span></text:p>
      <text:p text:style-name="P1">Imamo jih toliko kot je stavčnih členov. </text:p>
      <text:p text:style-name="P1"/>
      <text:p text:style-name="P1"><text:span text:style-name="T2">OSEBKOV ODVISNIK</text:span></text:p>
      <text:p text:style-name="P1">Kdo ali kaj? <text:s text:c="6"/></text:p>
      <text:p text:style-name="P1">KDOR</text:p>
      <text:p text:style-name="P1"/>
      <text:p text:style-name="P1">Kdor je bolan, mora ležali in se crkljati. </text:p>
      <text:p text:style-name="P1"/>
      <text:p text:style-name="P1">Bolnik mora ležali in se crkljati.</text:p>
      <text:p text:style-name="P1"/>
      <text:p text:style-name="P1">Skrbi me, ali so vsi zdravi. Skrbi me njihovo zdravje. </text:p>
      <text:p text:style-name="P1"/>
      <text:p text:style-name="P1">Skrbi me, če so vsi zdravi. </text:p>
      <text:p text:style-name="P1"/>
      <text:p text:style-name="P4"/>
      <text:p text:style-name="P1"><text:span text:style-name="T2">PREDMETNI ODVISNIK</text:span></text:p>
      <text:p text:style-name="P1">KOGAR, ČESAR, DA</text:p>
      <text:p text:style-name="P1"/>
      <text:p text:style-name="P1">Povej mi, s kom se družiš, in povem ti, kdo si. </text:p>
      <text:p text:style-name="P1"/>
      <text:p text:style-name="P1"/>
      <text:p text:style-name="P1">Povej mi kaj o svoji družbi in povem ti o tvojem bistvu. </text:p>
      <text:p text:style-name="P1"><text:tab/><text:tab/>S <text:s/>+ <text:s/>S</text:p>
      <text:p text:style-name="P1"/>
      <text:p text:style-name="P1"/>
      <text:p text:style-name="P1"><text:span text:style-name="T2">POVEDKOV ODVISNIK</text:span></text:p>
      <text:p text:style-name="P1">DA – veznik</text:p>
      <text:p text:style-name="P1"/>
      <text:p text:style-name="P1">Naša prva naloga je, da se učimo. <text:tab/><text:tab/>Naša prva naloga je učenje. <text:s/></text:p>
      <text:p text:style-name="P1"><text:s/></text:p>
      <text:p text:style-name="P1"/>
      <text:p text:style-name="P1"><text:span text:style-name="T2">KRAJEVNI ODVISNIK</text:span></text:p>
      <text:p text:style-name="P1">KJER, KODER, KAMOR</text:p>
      <text:p text:style-name="P1"/>
      <text:p text:style-name="P1"/>
      <text:p text:style-name="P1"><text:span text:style-name="T2">ČASOVNI ODVISNIK</text:span></text:p>
      <text:p text:style-name="P1">KADAR, KO,</text:p>
      <text:p text:style-name="P1">KDAJ, DO KDAJ, KOLIKO ČASA</text:p>
      <text:p text:style-name="P1"/>
      <text:p text:style-name="P1"/>
      <text:p text:style-name="P1"><text:span text:style-name="T2">VZROČNI ODVISNIK</text:span></text:p>
      <text:p text:style-name="P1">Zakaj?<text:tab/><text:tab/><text:tab/></text:p>
      <text:p text:style-name="P1">KER</text:p>
      <text:p text:style-name="P1"/>
      <text:p text:style-name="P1"/>
      <text:p text:style-name="P1"><text:span text:style-name="T2">NAMERNI ODVISNIK</text:span></text:p>
      <text:p text:style-name="P1">Čemu?<text:tab/><text:tab/><text:tab/></text:p>
      <text:p text:style-name="P1">DA BI – veznik</text:p>
      <text:p text:style-name="P1"/>
      <text:p text:style-name="P1"><text:soft-page-break/><text:span text:style-name="T2">POGOJNI ODVISNIK</text:span></text:p>
      <text:p text:style-name="P1">Pod katerim pogojem?<text:tab/><text:tab/></text:p>
      <text:p text:style-name="P1">ČE</text:p>
      <text:p text:style-name="P4"/>
      <text:p text:style-name="P4"/>
      <text:p text:style-name="P1"><text:span text:style-name="T2">DOPUSTNI ODVISNIK</text:span></text:p>
      <text:p text:style-name="P1">Kljub čemu?<text:tab/><text:tab/><text:tab/></text:p>
      <text:p text:style-name="P1">ČEPRAV, DA SI</text:p>
      <text:p text:style-name="P1"/>
      <text:p text:style-name="P1">Človek obrača, Bog pa obrne. – rečenica</text:p>
      <text:p text:style-name="P1">Čeprav človek načrtuje pa vsega ne more načrtovati in predvideti. – poanta</text:p>
      <text:p text:style-name="P1"/>
      <text:p text:style-name="P1"/>
      <text:p text:style-name="P1"><text:span text:style-name="T2">NAČINOVNI ODVISNIK</text:span></text:p>
      <text:p text:style-name="P1">Kako, na kakšen način?<text:tab/><text:tab/></text:p>
      <text:p text:style-name="P1">KAKOR, KOT, NE DA</text:p>
      <text:p text:style-name="P1"/>
      <text:p text:style-name="P1"/>
      <text:p text:style-name="P1"><text:span text:style-name="T2">PRILASTKOV ODVISNIK</text:span></text:p>
      <text:p text:style-name="P1">KI, KATERI, DA, ČIGAR-samo v zvezi z moško osebo<text:tab/><text:tab/><text:tab/><text:tab/></text:p>
      <text:p text:style-name="P1">KATERI-v zvezi s predlogi na katerem, v katerem,…</text:p>
      <text:p text:style-name="P1"/>
      <text:p text:style-name="P1">Evstahij, čigar oče je bil rojen na Pokljuki, se je imel za Prekmurca. </text:p>
      <text:p text:style-name="P1"/>
      <text:p text:style-name="P1">Skrbi me, kaj se je zgodilo, ko me ni bilo doma, in kaj bodo rekli domači, ko bodo zvedeli, kako je z menoj. </text:p>
      <text:p text:style-name="P1">Skrbijo me dogodki<text:tab/><text:tab/><text:tab/><text:tab/><text:tab/><text:tab/><text:tab/><text:tab/><text:tab/>… ob novici </text:p>
      <text:p text:style-name="P1">med mojo odsotnostjo<text:tab/><text:tab/><text:tab/><text:tab/><text:tab/><text:tab/><text:tab/><text:tab/> <text:s text:c="8"/>o meni.</text:p>
      <text:p text:style-name="P1">Skrbi me, kaj se je zgodilo, ko me ni bilo doma, in žalostim se, ko pomislim, da je prišlo do nesreče. </text:p>
      <text:p text:style-name="P1">Ko smo se rešili iz zasede na cesto ki vodi v dolino, ter polegli po praproti, je Andrej spravil svoj kompas in specialko, ter napeto poslušal ali se bo še kje oglasila kaka puška ali mitraljez. </text:p>
      <text:p text:style-name="P1"/>
      <text:p text:style-name="P1">Po rešitvi zasede na cesto v dolino smo polegli po praproti ….</text:p>
      <text:p text:style-name="P1">… ter napeto poslušali morebitni zvok puške ali mitraljeza. </text:p>
      <text:p text:style-name="P1"/>
      <text:p text:style-name="P1">asilje v šolah in njihovih okoliših je zrcalna slika razmer v širšem družbenem okolju, kjer se množijo kršitve javnega reda in miru, kriminalna dejanja ter drugi negativni pojavi, ki razkrajajo splošne moralne vrednote in resno načenjajo kakovost življenja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pan text:style-name="T1">SAMOSTOJNI STAVČNI ČLENI</text:span></text:p>
      <text:p text:style-name="P3"/>
      <text:p text:style-name="P1"><text:span text:style-name="T1">OSEBEK</text:span></text:p>
      <text:p text:style-name="P1">Kdo ali kaj? Včasih tudi Koga ali česa?</text:p>
      <text:p text:style-name="P1"/>
      <text:p text:style-name="P1">Osebek je po pomenu vršilec dejanja (agens) oz. nosilec dogajanja ali stanja. </text:p>
      <text:p text:style-name="P1">Zgledi:</text:p>
      <text:p text:style-name="P1">Očeta ni doma. </text:p>
      <text:p text:style-name="P1"/>
      <text:p text:style-name="P1">Krasti sošolkam je dolžnost. </text:p>
      <text:p text:style-name="P1"/>
      <text:p text:style-name="P1">Skoraj še nikoli ni zajca ujel. </text:p>
      <text:p text:style-name="P1"/>
      <text:p text:style-name="P1">Pet prijateljev se je odpravilo na izlet. </text:p>
      <text:p text:style-name="P1"/>
      <text:p text:style-name="P1"/>
      <text:p text:style-name="P1">V osebku je predvsem samostalniška beseda, lahko pa je tudi glagol v nedoločniku oz. prislovi. (Glagol je najraje v povedku, tako da trdimo, da je prvotna ali primarna skladenjska vloga glagola povedek. Ker je glagol malo manj rad v osebku, govorimo v tem primeru o drugotni ali sekundarni skladenjski vlogi glagola). </text:p>
      <text:p text:style-name="P1"/>
      <text:p text:style-name="P1">Šest prijateljev in Evstahij so šli (kadar je v osebku več različnih spolov, potem zmaga moški). </text:p>
      <text:p text:style-name="P1"/>
      <text:p text:style-name="P1"/>
      <text:p text:style-name="P1"><text:span text:style-name="T1">POVEDEK</text:span></text:p>
      <text:p text:style-name="P1">Po pomenu zaznamuje dejanje, dogajanje, stanje in lastnosti. </text:p>
      <text:p text:style-name="P1">Primož je udaril Dragota.</text:p>
      <text:p text:style-name="P1">Dežuje. </text:p>
      <text:p text:style-name="P1"/>
      <text:p text:style-name="P1"/>
      <text:p text:style-name="P1"><text:span text:style-name="T1">PREDMET</text:span></text:p>
      <text:p text:style-name="P1">Po pomenu je predmet prejemnik ali objekt v pravem pomenu besede. </text:p>
      <text:p text:style-name="P1">POZOR: Če obstaja vprašalnica tudi za prislovno določilo, potem gre za prislovno določilo. </text:p>
      <text:p text:style-name="P1"><text:tab/> <text:s text:c="2"/>Preveri, ali predmet zahteva glagolsko vezljivost oz. glagolska tranzitivnost.</text:p>
      <text:p text:style-name="P1">Zgledi:</text:p>
      <text:p text:style-name="P1">Evstahij jo je mahnil čez polje. </text:p>
      <text:p text:style-name="P1"/>
      <text:p text:style-name="P1"/>
      <text:p text:style-name="P1"><text:span text:style-name="T1">ZANIKANI RODILNIK</text:span></text:p>
      <text:p text:style-name="P3"/>
      <text:p text:style-name="P1"><text:span text:style-name="T1">PRISLOVNA DOLOČIL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2">KRAJA</text:span></text:p>
          </table:table-cell>
          <table:table-cell table:style-name="Table1.A1" office:value-type="string">
            <text:p text:style-name="P1">Kje, kod, kam</text:p>
          </table:table-cell>
        </table:table-row>
        <table:table-row table:style-name="Table1.1">
          <table:table-cell table:style-name="Table1.A1" office:value-type="string">
            <text:p text:style-name="P1"><text:span text:style-name="T2">ČASA</text:span></text:p>
          </table:table-cell>
          <table:table-cell table:style-name="Table1.A1" office:value-type="string">
            <text:p text:style-name="P1">Kdaj, koliko časa</text:p>
          </table:table-cell>
        </table:table-row>
        <table:table-row table:style-name="Table1.1">
          <table:table-cell table:style-name="Table1.A1" office:value-type="string">
            <text:p text:style-name="P1"><text:span text:style-name="T2">VZROKA</text:span></text:p>
          </table:table-cell>
          <table:table-cell table:style-name="Table1.A1" office:value-type="string">
            <text:p text:style-name="P1">Zakaj</text:p>
          </table:table-cell>
        </table:table-row>
        <table:table-row table:style-name="Table1.1">
          <table:table-cell table:style-name="Table1.A1" office:value-type="string">
            <text:p text:style-name="P1"><text:span text:style-name="T2">NAMENA</text:span></text:p>
          </table:table-cell>
          <table:table-cell table:style-name="Table1.A1" office:value-type="string">
            <text:p text:style-name="P1">S kakšnim namenom, čemu</text:p>
          </table:table-cell>
        </table:table-row>
        <table:table-row table:style-name="Table1.1">
          <table:table-cell table:style-name="Table1.A1" office:value-type="string">
            <text:p text:style-name="P1"><text:span text:style-name="T2">POGOJA</text:span></text:p>
          </table:table-cell>
          <table:table-cell table:style-name="Table1.A1" office:value-type="string">
            <text:p text:style-name="P1">Pod katerim pogojem</text:p>
          </table:table-cell>
        </table:table-row>
      </table:table>
      <text:p text:style-name="Standard"/>
      <text:p text:style-name="Standard">Z delavnostjo se daleč pride. 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"><text:span text:style-name="T2"><text:s/>DOPUŠČANJA</text:span></text:p>
          </table:table-cell>
          <table:table-cell table:style-name="Table2.A1" office:value-type="string">
            <text:p text:style-name="P1">Kljub čemu</text:p>
          </table:table-cell>
        </table:table-row>
      </table:table>
      <text:p text:style-name="Standard"/>
      <text:p text:style-name="Standard">Kljub trdemu delu sem dobil slabo oceno. </text:p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"><text:span text:style-name="T2">NAČINA</text:span></text:p>
          </table:table-cell>
          <table:table-cell table:style-name="Table3.A1" office:value-type="string">
            <text:p text:style-name="P1">Kako, na kakšen način, s čim</text:p>
          </table:table-cell>
        </table:table-row>
      </table:table>
      <text:p text:style-name="Standard"/>
      <text:p text:style-name="P1">Jasna je kuhala juho s kuhalnico. </text:p>
      <text:p text:style-name="P1"/>
      <text:p text:style-name="P1">To prislovno določilo bi lahko delili še naprej, npr. na p.d. ozira, posledice, sredstva ali orodja. </text:p>
      <text:p text:style-name="P1"/>
      <text:p text:style-name="P1">S pasenjem lenobe škoduješ samemu sebi. </text:p>
      <text:p text:style-name="P1"/>
      <text:p text:style-name="P1">Najbolj spontan človekov odnos do sveta in lastnega življenja je neizmerno čudenje nad</text:p>
      <text:p text:style-name="P1"/>
      <text:p text:style-name="P1"><text:s/>bivanjem.</text:p>
      <text:p text:style-name="P1"/>
      <text:p text:style-name="P1">In potem na kolenih med razmetanimi blazinami misliš na smrt. </text:p>
      <text:p text:style-name="Standard"/>
      <text:p text:style-name="Standard"/>
      <text:p text:style-name="Standard"><text:span text:style-name="T1">ZLOŽENA POVED</text:span></text:p>
      <text:p text:style-name="P1">Ločujemo med prosto (en stavek) in zloženo (več stavkov) povedjo. Če gre za zloženo poved, potem so lahko stavki v prirednem ali podrednem razmerju. </text:p>
      <text:p text:style-name="P1">Če so v podrednem razmerju, govorimo o podredju. Podrednim stavkom pravimo odvisniki. Tudi odvisniki lahko postanejo nadredni stavki, tako da lahko govorimo o odvisnikih različnih stopenj. </text:p>
      <text:p text:style-name="P1">Odvisniki 1. stopnje so odvisni od nadrednega stavka, ki mu pravimo glavni stavek. </text:p>
      <text:p text:style-name="P1"/>
      <text:p text:style-name="P1"><text:span text:style-name="T2">S – STRUKTURE</text:span></text:p>
      <text:p text:style-name="P1">Pri določanju tako imenovanih S – strukture upoštevamo priredna in podredna razmerja med stavki. </text:p>
      <text:p text:style-name="P1">Dogovorjeno znamenja za priredno razmerje je +, za podredno pa /. </text:p>
      <text:p text:style-name="P1">Če je stavek razdeljen tako, da se vmes pojavlja vmesni odvisnik, potem uporabljamo oznako <text:span text:style-name="T3">s</text:span></text:p>
      <text:p text:style-name="P1">2. </text:p>
      <text:p text:style-name="P1"/>
      <text:p text:style-name="P1">Evstahij, ki se je zaljubil v Evstahijo, zelo trpi. </text:p>
      <text:p text:style-name="P1"/>
      <text:p text:style-name="P1"/>
      <text:p text:style-name="P1">Pri podčrtavanju pa odvisnike podčrtamo kot stavčni člen, saj ima odvisnik vlogo stavčnega člena v nadrednem stavku. </text:p>
      <text:p text:style-name="P1"/>
      <text:p text:style-name="P1">Evstahij, ki se je zaljubi v Evstahijo, zelo trpi. </text:p>
      <text:p text:style-name="P1"/>
      <text:p text:style-name="P1"/>
      <text:p text:style-name="P1">Sosedje Gregorčičevi iz Stavče vasi so takoj obljubili, da bodo denarno pomagali</text:p>
      <text:p text:style-name="P1"/>
      <text:p text:style-name="P1"><text:s/>ponesrečencem.</text:p>
      <text:p text:style-name="P1"/>
      <text:p text:style-name="P1"><text:soft-page-break/><text:span text:style-name="T2">PRETVORBE</text:span></text:p>
      <text:p text:style-name="P1">Postopek pri katerem nekaj spremenimo v kaj drugega tako, da pomen načeloma ostaja isti. </text:p>
      <text:p text:style-name="P1">Vsak stavek lahko spremenimo ali pretvorimo v besedno zvezo. Taki pretvorbi pravimo posamostaljenje ali nominalizacija. Saj povedek oz. glagol v povedku spremenimo v samostalnik (najčešče posežemo po t. i. glagolniku ali izglagolskem samostalnikom, ki ga največkrat delamo s sufiksom <text:s/>-enje). </text:p>
      <text:p text:style-name="P1">POZOR: če odvisnik nominaliziramo seveda ni več razloga za vejico. </text:p>
      <text:p text:style-name="P1"/>
      <text:p text:style-name="P1">Sosedje so takoj obljubili denarno pomoč ponesrečencem. </text:p>
      <text:p text:style-name="P1"/>
      <text:p text:style-name="P1">Takojšnja obljuba sosedov o denarni pomoči ponesrečencem je naletela na gluha ušesa. </text:p>
      <text:p text:style-name="P1"/>
      <text:p text:style-name="P1">Janko mi je pisal, da ga bodo zadržali v bolnišnici, ker se mu je zagnojila rana, ki jo je dobil v</text:p>
      <text:p text:style-name="P1"/>
      <text:p text:style-name="P1"><text:s/>nesreči, ko je stekel na cesto za žogo. </text:p>
      <text:p text:style-name="P1"/>
      <text:p text:style-name="P1"/>
      <text:p text:style-name="P1">Janko mi je pisal o zadržanosti v bolnišnici zaradi zagnojitve rane iz nesreče med tekom po cesti za žogo.</text:p>
      <text:p text:style-name="P1"/>
      <text:p text:style-name="P1">Ko je Evstahija zvedela, da se je mož pri nesreči, ki se je zgodila v tovarni, hudo poškodoval,</text:p>
      <text:p text:style-name="P1"/>
      <text:p text:style-name="P1">se je tako prestrašila, da je bila vsa zmedena. </text:p>
      <text:p text:style-name="P1"/>
      <text:p text:style-name="P1"/>
      <text:p text:style-name="P1"><text:s/></text:p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5"/>
      <text:p text:style-name="P1"><text:span text:style-name="T4">VEZALNO PRIREDJE:</text:span></text:p>
      <text:p text:style-name="P1"><text:span text:style-name="T5">in, pa ter</text:span></text:p>
      <text:p text:style-name="P1"><text:span text:style-name="T4">STOPNJEVALNO PRIREDJE</text:span></text:p>
      <text:p text:style-name="P1"><text:span text:style-name="T5">ne – ne, niti – niti, </text:span></text:p>
      <text:p text:style-name="P1"><text:span text:style-name="T4">LOČNO PRIREDJE</text:span></text:p>
      <text:p text:style-name="P1"><text:span text:style-name="T5">ali – ali, bodisi – bodisi</text:span></text:p>
      <text:p text:style-name="P1"><text:span text:style-name="T4">PROTIVNO PRIREDJE</text:span></text:p>
      <text:p text:style-name="P1"><text:span text:style-name="T5">toda, ampak, temveč, marveč, vendar, pa, ali, a</text:span></text:p>
      <text:p text:style-name="P1"><text:span text:style-name="T4">POSLEDIČNO PRIREDJE</text:span></text:p>
      <text:p text:style-name="P1"><text:span text:style-name="T5">zato</text:span></text:p>
      <text:p text:style-name="P1"><text:span text:style-name="T4">POJASNEVALNO PRIREDJE</text:span></text:p>
      <text:p text:style-name="P1"><text:span text:style-name="T5">saj, kajti, namreč, in sicer, to jo</text:span></text:p>
      <text:p text:style-name="P1"><text:span text:style-name="T4">SKLEPALNO PRIREDJE</text:span></text:p>
      <text:p text:style-name="P1"><text:span text:style-name="T5">torej </text:span></text:p>
      <text:p text:style-name="P1"><text:span text:style-name="T4">OSEBKOV ODVISNIK</text:span></text:p>
      <text:p text:style-name="P1"><text:span text:style-name="T5">KDOR</text:span></text:p>
      <text:p text:style-name="P1"><text:span text:style-name="T4">PREDMETNI ODVISNIK</text:span></text:p>
      <text:p text:style-name="P1"><text:span text:style-name="T5">KOGAR, ČESAR, DA</text:span></text:p>
      <text:p text:style-name="P1"><text:span text:style-name="T4">POVEDKOV ODVISNIK</text:span></text:p>
      <text:p text:style-name="P1"><text:span text:style-name="T5">DA </text:span></text:p>
      <text:p text:style-name="P1"><text:span text:style-name="T4">KRAJEVNI ODVISNIK</text:span></text:p>
      <text:p text:style-name="P1"><text:span text:style-name="T5">KJER, KODER, KAMOR</text:span></text:p>
      <text:p text:style-name="P1"><text:span text:style-name="T4">ČASOVNI ODVISNIK</text:span></text:p>
      <text:p text:style-name="P1"><text:span text:style-name="T5">KADAR, KO,</text:span></text:p>
      <text:p text:style-name="P1"><text:span text:style-name="T4">VZROČNI ODVISNIK</text:span></text:p>
      <text:p text:style-name="P1"><text:span text:style-name="T5">KER</text:span></text:p>
      <text:p text:style-name="P1"><text:span text:style-name="T4">NAMERNI ODVISNIK</text:span></text:p>
      <text:p text:style-name="P1"><text:span text:style-name="T5">DA BI </text:span></text:p>
      <text:p text:style-name="P1"><text:span text:style-name="T4">POGOJNI ODVISNIK</text:span></text:p>
      <text:p text:style-name="P1"><text:span text:style-name="T5">ČE</text:span></text:p>
      <text:p text:style-name="P1"><text:span text:style-name="T4">DOPUSTNI ODVISNIK</text:span></text:p>
      <text:p text:style-name="P1"><text:span text:style-name="T5">ČEPRAV, DA SI</text:span></text:p>
      <text:p text:style-name="P1"><text:span text:style-name="T4">NAČINOVNI ODVISNIK</text:span></text:p>
      <text:p text:style-name="P1"><text:span text:style-name="T5">KAKOR, KOT, NE DA</text:span></text:p>
      <text:p text:style-name="P1"><text:span text:style-name="T4">PRILASTKOV ODVISNIK</text:span></text:p>
      <text:p text:style-name="P1"><text:span text:style-name="T5">KI, KATERI, DA, ČIGAR<text:tab/><text:tab/><text:tab/><text:tab/></text:span></text:p>
      <text:p text:style-name="P6"/>
      <text:p text:style-name="P6"/>
      <text:p text:style-name="P1"/>
      <text:p text:style-name="P1"/>
      <text:p text:style-name="P1"/>
      <text:p text:style-name="P1"><text:span text:style-name="T6">VEZALNO PRIREDJE:</text:span></text:p>
      <text:p text:style-name="P1"><text:span text:style-name="T7">in, pa ter</text:span></text:p>
      <text:p text:style-name="P1"><text:span text:style-name="T6">STOPNJEVALNO PRIREDJE</text:span></text:p>
      <text:p text:style-name="P1"><text:span text:style-name="T7">ne – ne, niti – niti, </text:span></text:p>
      <text:p text:style-name="P1"><text:span text:style-name="T6">LOČNO PRIREDJE</text:span></text:p>
      <text:p text:style-name="P1"><text:span text:style-name="T7">ali – ali, bodisi – bodisi</text:span></text:p>
      <text:p text:style-name="P1"><text:span text:style-name="T6">PROTIVNO PRIREDJE</text:span></text:p>
      <text:p text:style-name="P1"><text:span text:style-name="T7">toda, ampak, temveč, marveč, vendar, pa, ali, a</text:span></text:p>
      <text:p text:style-name="P1"><text:span text:style-name="T6">POSLEDIČNO PRIREDJE</text:span></text:p>
      <text:p text:style-name="P1"><text:span text:style-name="T7">zato</text:span></text:p>
      <text:p text:style-name="P1"><text:span text:style-name="T6">POJASNEVALNO PRIREDJE</text:span></text:p>
      <text:p text:style-name="P1"><text:span text:style-name="T7">saj, kajti, namreč, in sicer, to jo</text:span></text:p>
      <text:p text:style-name="P1"><text:span text:style-name="T6">SKLEPALNO PRIREDJE</text:span></text:p>
      <text:p text:style-name="P1"><text:span text:style-name="T7">torej </text:span></text:p>
      <text:p text:style-name="P1"><text:span text:style-name="T6">OSEBKOV ODVISNIK</text:span></text:p>
      <text:p text:style-name="P1"><text:span text:style-name="T7">KDOR</text:span></text:p>
      <text:p text:style-name="P1"><text:span text:style-name="T6">PREDMETNI ODVISNIK</text:span></text:p>
      <text:p text:style-name="P1"><text:span text:style-name="T7">KOGAR, ČESAR, DA</text:span></text:p>
      <text:p text:style-name="P1"><text:span text:style-name="T6">POVEDKOV ODVISNIK</text:span></text:p>
      <text:p text:style-name="P1"><text:span text:style-name="T7">DA </text:span></text:p>
      <text:p text:style-name="P1"><text:span text:style-name="T6">KRAJEVNI ODVISNIK</text:span></text:p>
      <text:p text:style-name="P1"><text:span text:style-name="T7">KJER, KODER, KAMOR</text:span></text:p>
      <text:p text:style-name="P1"><text:span text:style-name="T6">ČASOVNI ODVISNIK</text:span></text:p>
      <text:p text:style-name="P1"><text:span text:style-name="T7">KADAR, KO,</text:span></text:p>
      <text:p text:style-name="P1"><text:span text:style-name="T6">VZROČNI ODVISNIK</text:span></text:p>
      <text:p text:style-name="P1"><text:span text:style-name="T7">KER</text:span></text:p>
      <text:p text:style-name="P1"><text:span text:style-name="T6">NAMERNI ODVISNIK</text:span></text:p>
      <text:p text:style-name="P1"><text:span text:style-name="T7">DA BI </text:span></text:p>
      <text:p text:style-name="P1"><text:span text:style-name="T6">POGOJNI ODVISNIK</text:span></text:p>
      <text:p text:style-name="P1"><text:span text:style-name="T7">ČE</text:span></text:p>
      <text:p text:style-name="P1"><text:span text:style-name="T6">DOPUSTNI ODVISNIK</text:span></text:p>
      <text:p text:style-name="P1"><text:span text:style-name="T7">ČEPRAV, DA SI</text:span></text:p>
      <text:p text:style-name="P1"><text:span text:style-name="T6">NAČINOVNI ODVISNIK</text:span></text:p>
      <text:p text:style-name="P1"><text:span text:style-name="T7">KAKOR, KOT, NE DA</text:span></text:p>
      <text:p text:style-name="P1"><text:span text:style-name="T6">PRILASTKOV ODVISNIK</text:span></text:p>
      <text:p text:style-name="P1"><text:span text:style-name="T7">KI, KATERI, DA, ČIGAR<text:tab/><text:tab/><text:tab/><text:tab/></text:span></text:p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8" meta:paragraph-count="263" meta:word-count="1557" meta:character-count="9850" meta:non-whitespace-character-count="82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