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800000008B3DB6683B9475F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ucida Blackletter" svg:font-family="'Lucida Blacklette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ff00ff" style:font-name="Lucida Blackletter" fo:font-size="16pt" fo:language="sl" fo:country="SI" style:font-size-asian="16pt" style:font-size-complex="16pt"/>
    </style:style>
    <style:style style:name="P2" style:family="paragraph" style:parent-style-name="Standard">
      <style:text-properties fo:color="#ff00ff" style:font-name="Lucida Blackletter" fo:language="sl" fo:country="SI"/>
    </style:style>
    <style:style style:name="P3" style:family="paragraph" style:parent-style-name="Standard">
      <style:text-properties fo:color="#ff00ff" style:font-name="Times New Roman" fo:font-size="14pt" fo:language="sl" fo:country="SI" style:font-size-asian="14pt" style:font-size-complex="14pt"/>
    </style:style>
    <style:style style:name="P4" style:family="paragraph" style:parent-style-name="Standard">
      <style:text-properties style:font-name="Times New Roman" fo:language="sl" fo:country="SI"/>
    </style:style>
    <style:style style:name="P5" style:family="paragraph" style:parent-style-name="Standard">
      <style:paragraph-properties>
        <style:tab-stops>
          <style:tab-stop style:position="1.052in"/>
        </style:tab-stops>
      </style:paragraph-properties>
      <style:text-properties style:font-name="Times New Roman" fo:language="sl" fo:country="SI"/>
    </style:style>
    <style:style style:name="P6" style:family="paragraph" style:parent-style-name="Standard">
      <style:paragraph-properties>
        <style:tab-stops>
          <style:tab-stop style:position="1.052in"/>
        </style:tab-stops>
      </style:paragraph-properties>
    </style:style>
    <style:style style:name="P7" style:family="paragraph" style:parent-style-name="Standard" style:list-style-name="WWNum12"/>
    <style:style style:name="P8" style:family="paragraph" style:parent-style-name="Standard" style:list-style-name="WWNum2"/>
    <style:style style:name="P9" style:family="paragraph" style:parent-style-name="Standard" style:list-style-name="WWNum3"/>
    <style:style style:name="P10" style:family="paragraph" style:parent-style-name="Standard" style:list-style-name="WWNum4"/>
    <style:style style:name="P11" style:family="paragraph" style:parent-style-name="Standard" style:list-style-name="WWNum5"/>
    <style:style style:name="P12" style:family="paragraph" style:parent-style-name="Standard" style:list-style-name="WWNum7"/>
    <style:style style:name="P13" style:family="paragraph" style:parent-style-name="Standard" style:list-style-name="WWNum8"/>
    <style:style style:name="P14" style:family="paragraph" style:parent-style-name="Standard" style:list-style-name="WWNum9"/>
    <style:style style:name="P15" style:family="paragraph" style:parent-style-name="Standard" style:list-style-name="WWNum10"/>
    <style:style style:name="P16" style:family="paragraph" style:parent-style-name="Standard" style:list-style-name="WWNum11"/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style:font-name="Times New Roman" fo:language="sl" fo:country="SI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color="#ff00ff" style:font-name="Lucida Blackletter" fo:font-size="16pt" fo:language="sl" fo:country="SI" style:font-size-asian="16pt" style:font-size-complex="16pt"/>
    </style:style>
    <style:style style:name="P20" style:family="paragraph" style:parent-style-name="Standard">
      <style:paragraph-properties fo:margin-left="0.5in" fo:margin-right="0in" fo:text-indent="0in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solid" draw:fill-color="#ffffff"/>
    </style:style>
    <style:style style:name="T1" style:family="text">
      <style:text-properties fo:color="#ff00ff" style:font-name="Lucida Blackletter" fo:font-size="16pt" fo:language="sl" fo:country="SI" style:font-size-asian="16pt" style:font-size-complex="16pt"/>
    </style:style>
    <style:style style:name="T2" style:family="text">
      <style:text-properties fo:color="#ff00ff" style:font-name="Lucida Blackletter" fo:language="sl" fo:country="SI"/>
    </style:style>
    <style:style style:name="T3" style:family="text">
      <style:text-properties fo:color="#ff00ff" style:font-name="Lucida Blackletter" fo:language="sl" fo:country="SI" fo:font-style="italic" style:font-style-asian="italic"/>
    </style:style>
    <style:style style:name="T4" style:family="text">
      <style:text-properties fo:color="#ff00ff" style:font-name="Times New Roman" fo:font-size="14pt" fo:language="sl" fo:country="SI" style:font-size-asian="14pt" style:font-size-complex="14pt"/>
    </style:style>
    <style:style style:name="T5" style:family="text">
      <style:text-properties fo:color="#ff00ff" style:font-name="Times New Roman" fo:language="sl" fo:country="SI"/>
    </style:style>
    <style:style style:name="T6" style:family="text">
      <style:text-properties fo:color="#ff00ff" style:font-name="Times New Roman" fo:language="sl" fo:country="SI" fo:font-style="italic" style:font-style-asian="italic"/>
    </style:style>
    <style:style style:name="T7" style:family="text">
      <style:text-properties fo:color="#0000ff" style:font-name="Times New Roman" fo:language="sl" fo:country="SI"/>
    </style:style>
    <style:style style:name="T8" style:family="text">
      <style:text-properties style:font-name="Times New Roman" fo:language="sl" fo:country="SI"/>
    </style:style>
    <style:style style:name="T9" style:family="text">
      <style:text-properties style:font-name="Times New Roman" fo:language="sl" fo:country="SI" fo:font-weight="bold" style:font-weight-asian="bold"/>
    </style:style>
    <style:style style:name="T10" style:family="text">
      <style:text-properties style:font-name="Times New Roman" fo:language="sl" fo:country="SI" style:text-underline-style="solid" style:text-underline-width="auto" style:text-underline-color="font-color"/>
    </style:style>
    <style:style style:name="T11" style:family="text">
      <style:text-properties style:font-name="Times New Roman" fo:language="sl" fo:country="SI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Times New Roman" fo:language="sl" fo:country="SI" fo:font-style="italic" style:font-style-asian="italic"/>
    </style:style>
    <style:style style:name="T13" style:family="text">
      <style:text-properties style:font-name="Times New Roman" fo:language="sl" fo:country="SI" fo:font-style="italic" style:text-underline-style="solid" style:text-underline-width="auto" style:text-underline-color="font-color" style:font-style-asian="italic"/>
    </style:style>
    <style:style style:name="T14" style:family="text">
      <style:text-properties fo:color="#ff0000" style:font-name="Comic Sans MS" fo:font-size="16pt" fo:language="sl" fo:country="SI" style:font-size-asian="16pt" style:font-size-complex="16pt"/>
    </style:style>
    <style:style style:name="T15" style:family="text">
      <style:text-properties style:font-name="Wingdings" fo:language="sl" fo:country="SI" style:font-name-asian="Wingdings2" style:font-name-complex="Wingdings2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3.stoletje</text:span></text:p>
      <text:p text:style-name="P1"/>
      <text:p text:style-name="Standard"><text:span text:style-name="T7">indoprajezik </text:span><text:span text:style-name="T8">(od vzhodnih Karpatov do Turkestana). Pisnih virov za ta jezik ni. Razdelili so se na vzhodno (satemsko) skupino ter zahodno(kentumsko) skupino.</text:span></text:p>
      <text:p text:style-name="Standard"><text:span text:style-name="T9">- satemska</text:span><text:span text:style-name="T8">: ~ indijski jeziki (hindujski jezik)</text:span></text:p>
      <text:p text:style-name="Standard"><text:span text:style-name="T8"><text:s text:c="19"/>~ vsi slovanski jeziki (vzhodni, zahodni, južni)</text:span></text:p>
      <text:p text:style-name="Standard"><text:span text:style-name="T8"><text:s text:c="19"/>~ baltski jeziki</text:span></text:p>
      <text:p text:style-name="Standard"><text:span text:style-name="T8"><text:s text:c="19"/>~ iranski,aramenski in albanski jezik</text:span></text:p>
      <text:p text:style-name="P4"/>
      <text:p text:style-name="Standard"><text:span text:style-name="T9">- kentumski</text:span><text:span text:style-name="T8">: ~germanski</text:span></text:p>
      <text:p text:style-name="Standard"><text:span text:style-name="T8"><text:s text:c="21"/>~ romanski</text:span></text:p>
      <text:p text:style-name="Standard"><text:span text:style-name="T8"><text:s text:c="21"/>~ keltski</text:span></text:p>
      <text:p text:style-name="Standard"><text:span text:style-name="T8"><text:s text:c="21"/>~ krški</text:span></text:p>
      <text:p text:style-name="P1"/>
      <text:p text:style-name="Standard"><text:span text:style-name="T1">5. stoletje</text:span></text:p>
      <text:p text:style-name="P4"/>
      <text:p text:style-name="Standard"><text:span text:style-name="T8">iz indoevropskega prajezika se razvije praslovanščina( med Baltskim in Črnim morjem, ob Dnjepru, Dnjestru in Visli). Govori se v 5.stol.pr.n.št.</text:span></text:p>
      <text:p text:style-name="Standard"><text:span text:style-name="T7">značilnosti praslovanščine: </text:span><text:span text:style-name="T8">nosniki, dva polglasnika,temni i, glas /jat/ ki je med e in a, meličani ali palatalni soglasniki, zakon o odprtih zlogih (vsak zlog se mora končati na samoglasnik)</text:span></text:p>
      <text:p text:style-name="P4"/>
      <text:p text:style-name="Standard"><text:span text:style-name="T1">10. stoletje</text:span></text:p>
      <text:p text:style-name="P4"/>
      <text:p text:style-name="Standard"><text:span text:style-name="T8">jezik 10. stoletja je jezik </text:span><text:span text:style-name="T11">Brižinskih spomenikov</text:span><text:span text:style-name="T8"> (slovenščin še ni narečno cepljena). Pisava je karolinška </text:span><text:span text:style-name="T9">minuskula</text:span><text:span text:style-name="T8">, zapisal jih je tuj duhovnik za cerkveno rabo, sestavljeni so iz treh pregamentnih listov. Obdelal jih je Kopitar v začetku 19. stoletja in dokazal, da gre za slovanščino.</text:span></text:p>
      <text:p text:style-name="P4"/>
      <text:p text:style-name="Standard"><text:span text:style-name="T7">Stara cerkvena slovaščina: </text:span><text:span text:style-name="T8">brata Ciril in Metod v 9. stoletju. Gre za širjenje krščanstva <text:s/>v slovanskem jeziku. Posebnost delovanja pa sta pisavi glagolica in cirilica. O nastanku starocerkene slovanščine obstajata dve teoriji: Panonska in Makedonska. Kopitar in Miklošič zagovarjata Panonsko teorijo. Hrvaška jezikoslovca pa sta zagovarjala makedonsko teorijo.</text:span></text:p>
      <text:p text:style-name="Standard"><text:span text:style-name="T8">Makedonsko narečje, ki se je govorilo severno od Souluna.</text:span></text:p>
      <text:p text:style-name="Standard"><text:span text:style-name="T8">Kopirat in Miklošič sta se zmotila, ker sta Ciril in Metod vključila v Makedonsko narečje paonske besede, da bi ta jezik približala panoncem.</text:span></text:p>
      <text:p text:style-name="P4"/>
      <text:p text:style-name="Standard"><text:span text:style-name="T1">14. – 15. stoletje</text:span></text:p>
      <text:p text:style-name="P4"/>
      <text:p text:style-name="Standard"><draw:custom-shape text:anchor-type="char" draw:z-index="1" draw:style-name="gr2" draw:text-style-name="P23" svg:width="2.0004in" svg:height="1.0004in" svg:x="4.3752in" svg:y="0.1638in"><text:p/><draw:enhanced-geometry svg:viewBox="0 0 21600 21600" draw:text-areas="?f2 ?f7 ?f1 ?f1 ?f7 ?f2 ?f1 ?f1" draw:type="mso-spt90" draw:modifiers="9340 18500 7200" draw:enhanced-path="M 0 ?f8 L ?f7 ?f8 ?f7 ?f2 ?f0 ?f2 ?f5 0 21600 ?f2 ?f1 ?f2 ?f1 21600 0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?f7 +?f6 "/><draw:equation draw:name="f9" draw:formula="21600-?f6 "/><draw:equation draw:name="f10" draw:formula="?f9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10"/></draw:enhanced-geometry></draw:custom-shape><text:span text:style-name="T8">ohranjeni so Celovški in Stiški rokopisi. Slovenščina je že cepljena na narečja.</text:span></text:p>
      <text:p text:style-name="P5"/>
      <text:p text:style-name="P6"><text:span text:style-name="T14"><text:s text:c="48"/>Predknjižno obdobje</text:span></text:p>
      <text:p text:style-name="Standard"><text:span text:style-name="T1">16.stoletje</text:span></text:p>
      <text:p text:style-name="P1"><text:soft-page-break/></text:p>
      <text:list xml:id="list604573347" text:style-name="WWNum12">
        <text:list-item>
          <text:p text:style-name="P7"><text:span text:style-name="T8">začne se razvijati knjižni jezik. L. 1550 </text:span><text:span text:style-name="T7">Trubar</text:span><text:span text:style-name="T8"> napiše </text:span><text:span text:style-name="T12">Abecednik in Katekizem</text:span><text:span text:style-name="T8"> v gotici. Ostale knjige so takrat še v Bohoričici (dve črki za en glas za šumnike). V abecednku napiše razlago pisave. </text:span></text:p>
        </text:list-item>
        <text:list-item>
          <text:p text:style-name="P7"><text:span text:style-name="T8">L 1584 </text:span><text:span text:style-name="T7">Adam Bohorič</text:span><text:span text:style-name="T8"> napiše </text:span><text:span text:style-name="T12">Zimske urice</text:span><text:span text:style-name="T8">. – pisava v latinščini s slovenskimi primeri. </text:span></text:p>
        </text:list-item>
        <text:list-item>
          <text:p text:style-name="P7"><text:span text:style-name="T7">Megiser</text:span><text:span text:style-name="T8"> napiše </text:span><text:span text:style-name="T12">4 jezični slovar</text:span><text:span text:style-name="T8"> (slo,lat,nem, ital)</text:span></text:p>
        </text:list-item>
      </text:list>
      <text:p text:style-name="P4"/>
      <text:p text:style-name="Standard"><text:span text:style-name="T8">Bohoričica je v rabi do Prešerna(do črtarske pravde). Nato pišejo z gajico. Slovenščina s prevodom biblije postane eden izmed evropsko priznanih jezikov, kar je dokaz, da je jezik zelo razvit. Osnova Trubarja je dolenjsko narečje s primesmi ljubljanščine in gorenščine.</text:span></text:p>
      <text:p text:style-name="P1"/>
      <text:p text:style-name="Standard"><text:span text:style-name="T1">17. stoletje</text:span></text:p>
      <text:p text:style-name="P1"/>
      <text:p text:style-name="Standard"><text:span text:style-name="T4">jezikovno dogajanje:</text:span></text:p>
      <text:list xml:id="list4150443896" text:style-name="WWNum2">
        <text:list-item>
          <text:p text:style-name="P8"><text:span text:style-name="T8">Protireformacija – </text:span><text:span text:style-name="T7">Tomaž Hren</text:span></text:p>
        </text:list-item>
      </text:list>
      <text:p text:style-name="P17"><text:span text:style-name="T8">Glavno vodilo protireformacije je obnova cerkve. Sežigajo knjige, obdržijo le Dalmatinovo biblijo.</text:span></text:p>
      <text:list xml:id="list112614303839579" text:continue-numbering="true" text:style-name="WWNum2">
        <text:list-item>
          <text:p text:style-name="P8"><text:span text:style-name="T7">Ludvig Schönlebenm</text:span><text:span text:style-name="T8"> je izrekel načelo: »pisan po šegi rodu,govor po šegi pokrajine«. – dopušča različnost v govoru med pokrajinami</text:span></text:p>
        </text:list-item>
        <text:list-item>
          <text:p text:style-name="P8"><text:span text:style-name="T7">Alasia Desommaripa</text:span><text:span text:style-name="T8"> </text:span><text:span text:style-name="T12">izda italijansko – slovenski slovar</text:span><text:span text:style-name="T8">, ki vključuje tudi pogovore in molitve v obeh jezikih</text:span></text:p>
        </text:list-item>
        <text:list-item>
          <text:p text:style-name="P8"><text:span text:style-name="T8">Začne se prebujati prekmurje. </text:span><text:span text:style-name="T7">Franc Temlin</text:span><text:span text:style-name="T8"> napiše </text:span><text:span text:style-name="T12">Mali katekizem</text:span><text:span text:style-name="T8"> – eden zgodnejših zapisov prekmurščine.</text:span></text:p>
        </text:list-item>
      </text:list>
      <text:p text:style-name="P18"/>
      <text:p text:style-name="Standard"><text:span text:style-name="T8">Zelo pomembna so plemiška pisma, ki sta si jih pisali mati in hči iz Kopra v Ljubljano, ter prisežni obrazci, ki so jih pisali meščani ob prevzemu višjih funkcij.</text:span></text:p>
      <text:p text:style-name="P4"/>
      <text:p text:style-name="Standard"><text:span text:style-name="T4">Književno dogajanje</text:span></text:p>
      <text:p text:style-name="P3"/>
      <text:list xml:id="list1507759408" text:style-name="WWNum3">
        <text:list-item>
          <text:p text:style-name="P9"><text:span text:style-name="T7">Janez Vajkard Valvasor</text:span><text:span text:style-name="T8"> napiše </text:span><text:span text:style-name="T12">1. posvetno knjigo</text:span></text:p>
        </text:list-item>
        <text:list-item>
          <text:p text:style-name="P9"><text:span text:style-name="T7">Janez Svetokriški</text:span><text:span text:style-name="T8"> – </text:span><text:span text:style-name="T12">Na noviga lejta</text:span><text:span text:style-name="T8"> dan iz </text:span><text:span text:style-name="T12">Svetega priročnika</text:span><text:span text:style-name="T8">(5knjig)</text:span></text:p>
        </text:list-item>
      </text:list>
      <text:p text:style-name="P4"/>
      <text:p text:style-name="Standard"><text:span text:style-name="T8">Značilnost baročnega jezika: kopičenje zgodb, nazorni primeri iz življenja, vsi primeri so zgledi oz. eksempli za oblikovanje moralnega nauka, besedilo je podkrepeno z latinskimi izrazi</text:span></text:p>
      <text:p text:style-name="P4"/>
      <text:p text:style-name="Standard"><text:span text:style-name="T1">18. stoletje</text:span></text:p>
      <text:p text:style-name="P1"/>
      <text:list xml:id="list4266871322" text:style-name="WWNum4">
        <text:list-item>
          <text:p text:style-name="P10"><text:span text:style-name="T12">1. katoliški prevod svetega pisma</text:span><text:span text:style-name="T8"> </text:span><text:span text:style-name="T7">– Jurij Japelj in Blaž Kumerdej</text:span></text:p>
        </text:list-item>
      </text:list>
      <text:p text:style-name="P4"/>
      <text:p text:style-name="Standard"><text:span text:style-name="T8">pojavijo se 3 različice knjižnega jezika: <text:s text:c="2"/></text:span></text:p>
      <text:p text:style-name="P4"/>
      <text:list xml:id="list3706542682" text:style-name="WWNum5">
        <text:list-item>
          <text:p text:style-name="P11"><text:soft-page-break/><text:span text:style-name="T9">prekmurščina </text:span><text:span text:style-name="T8">– </text:span><text:span text:style-name="T7">Küzmič štefan</text:span><text:span text:style-name="T8"> (protestant),novo zavezo je v 70tih letih prevedel v prekmurščino</text:span></text:p>
        </text:list-item>
        <text:list-item>
          <text:p text:style-name="P11"><text:span text:style-name="T9">štajerska varianta</text:span><text:span text:style-name="T8"> <text:s/>- pripravi jo </text:span><text:span text:style-name="T7">Jurij Zelenko</text:span><text:span text:style-name="T8"> – slovenska gramatika oder Wendische sprachlere</text:span></text:p>
        </text:list-item>
        <text:list-item>
          <text:p text:style-name="P11"><text:span text:style-name="T9">koroška varianta</text:span><text:span text:style-name="T8"> – pripravil jo je </text:span><text:span text:style-name="T7">Gutsman Ožbalt</text:span></text:p>
        </text:list-item>
      </text:list>
      <text:p text:style-name="P17"><text:span text:style-name="T8">**</text:span><text:span text:style-name="T9">osrednji knjižni jezik</text:span><text:span text:style-name="T8"> je zasnoval </text:span><text:span text:style-name="T7">Pohlin Marko</text:span><text:span text:style-name="T8"> s Kranjsko gramatiko l. 1768 (začetek razsvetljenstva)</text:span></text:p>
      <text:p text:style-name="P4"/>
      <text:p text:style-name="Standard"><text:span text:style-name="T8">pospeši se razvoj strokovnega jezika (</text:span><text:span text:style-name="T7">vodnik</text:span><text:span text:style-name="T8"> – kuharske bukve), začne se oblikovati uradni jezik(s prevajanjem patentov Marije Terezije), izhajati začne 1. slovenski časopis – </text:span><text:span text:style-name="T12">Ljubljanske novice</text:span><text:span text:style-name="T8">(</text:span><text:span text:style-name="T7">vodnik</text:span><text:span text:style-name="T8">) v publicističnem jeziku, ter </text:span><text:span text:style-name="T12">Velika in Mala pratika</text:span><text:span text:style-name="T8">.</text:span></text:p>
      <text:p text:style-name="P4"/>
      <text:list xml:id="list1371103005" text:style-name="WWNum7">
        <text:list-item>
          <text:p text:style-name="P12"><text:span text:style-name="T8">slovenski pesnik je </text:span><text:span text:style-name="T7">Valentin Vodnik</text:span><text:span text:style-name="T8">, ki napiše </text:span><text:span text:style-name="T12">Pisanice </text:span><text:span text:style-name="T8">(almanah, kjer so zbrani vsi pesniki tistega časa) ter prvo pesniško zbirko </text:span><text:span text:style-name="T12">Pesme za pokušino.</text:span></text:p>
        </text:list-item>
      </text:list>
      <text:p text:style-name="P4"/>
      <text:p text:style-name="Standard"><text:span text:style-name="T8">Dobimo prvo slovensko komedijo – </text:span><text:span text:style-name="T12">Županovo micko in Ta veseli dan ali Matiček se ženi</text:span><text:span text:style-name="T8"> (</text:span><text:span text:style-name="T7">A.T.Linhart</text:span><text:span text:style-name="T8">), začne se razvoj dramatike.</text:span></text:p>
      <text:p text:style-name="P4"/>
      <text:p text:style-name="Standard"><text:span text:style-name="T1">19. stoletje</text:span></text:p>
      <text:p text:style-name="P1"/>
      <text:list xml:id="list112613552871538" text:continue-list="list4266871322" text:style-name="WWNum4">
        <text:list-item>
          <text:p text:style-name="P10"><text:span text:style-name="T8">l. 1811 </text:span><text:span text:style-name="T7">Valentin Vodnik</text:span><text:span text:style-name="T8"> napiše </text:span><text:span text:style-name="T12">Pismenost ali Gramatika za perve šole</text:span><text:span text:style-name="T8">(slovnica v slovenskem jeziku)</text:span></text:p>
        </text:list-item>
        <text:list-item>
          <text:p text:style-name="P10"><text:span text:style-name="T12">1. znanstveno slovnico</text:span><text:span text:style-name="T8"> napiše </text:span><text:span text:style-name="T7">Jernej Kopitar</text:span><text:span text:style-name="T8">; </text:span><text:span text:style-name="T12">Slovnica slovenskega jezika na kranjskem, gorenjskem in štajerskem</text:span></text:p>
        </text:list-item>
      </text:list>
      <text:p text:style-name="Standard"><text:span text:style-name="T8">kopitar poziva k naši pisavi,kajti do tukaj so pisali v bohoričici.(črtarska pravda) Tako, se pojavijo 3 nove pisave:</text:span></text:p>
      <text:p text:style-name="P4"/>
      <text:list xml:id="list1915905896" text:style-name="WWNum8">
        <text:list-item>
          <text:p text:style-name="P13"><text:span text:style-name="T9">metelčica</text:span><text:span text:style-name="T8">(krevljica, ker želi Metelko za šumnike uvest cirilske znake)</text:span></text:p>
        </text:list-item>
        <text:list-item>
          <text:p text:style-name="P13"><text:span text:style-name="T9">danjčica</text:span></text:p>
        </text:list-item>
        <text:list-item>
          <text:p text:style-name="P13"><text:span text:style-name="T9">gajica</text:span></text:p>
        </text:list-item>
      </text:list>
      <text:p text:style-name="P4"/>
      <text:p text:style-name="Standard"><text:span text:style-name="T7">Anton Murko</text:span><text:span text:style-name="T8"> utrdi Bohoričico s </text:span><text:span text:style-name="T12">teoretično-praktično slovnico in slovarjem</text:span><text:span text:style-name="T8">. Bohoričica je kljub temu obsojena na propad. K temu dosti pripomore </text:span><text:span text:style-name="T7">Bleiweißov </text:span><text:span text:style-name="T8">časopis, ki je začel postopoma uvajati gajico(</text:span><text:span text:style-name="T12">kmetijske rokodelske novice od l.1841</text:span><text:span text:style-name="T8">).</text:span></text:p>
      <text:p text:style-name="Standard"><text:span text:style-name="T8"><text:s/></text:span></text:p>
      <text:list xml:id="list4262412511" text:style-name="WWNum9">
        <text:list-item>
          <text:p text:style-name="P14"><text:span text:style-name="T9">ilirizem </text:span><text:span text:style-name="T8">– prizadevanje združiti južnoslovanske jezike v skupen ilirski jezik.</text:span></text:p>
        </text:list-item>
        <text:list-item>
          <text:p text:style-name="P14"><text:span text:style-name="T7">Luka Svetec</text:span><text:span text:style-name="T8"> izdaja </text:span><text:span text:style-name="T12">časopis Slovenija</text:span><text:span text:style-name="T8">, želel je spremeniti nekatere končnice, da bi bili bliže </text:span><text:span text:style-name="T10">knjižni normi</text:span><text:span text:style-name="T8">(umetni jezik, ki ga vsi razumejo). Reforme je predlagal že leta 1849</text:span></text:p>
        </text:list-item>
      </text:list>
      <text:p text:style-name="P4"/>
      <text:p text:style-name="P4"/>
      <text:p text:style-name="P4"/>
      <text:p text:style-name="P4"/>
      <text:list xml:id="list112614952017106" text:continue-list="list1371103005" text:style-name="WWNum7">
        <text:list-item>
          <text:p text:style-name="P12"><text:span text:style-name="T2">polovica 19. stoletja:</text:span></text:p>
        </text:list-item>
      </text:list>
      <text:p text:style-name="P2"/>
      <text:list xml:id="list3736182640" text:style-name="WWNum10">
        <text:list-item>
          <text:p text:style-name="P15"><text:soft-page-break/><text:span text:style-name="T7">Fran Levstik</text:span><text:span text:style-name="T8"> napiše </text:span><text:span text:style-name="T12">prvi slovenski literarni program – Popotovanje od Litije do Čateža</text:span><text:span text:style-name="T8"> ter </text:span><text:span text:style-name="T12">Napake slovenskega pisanja</text:span><text:span text:style-name="T8"> l.1858 (glagol postavljajo na konec stavka, Levstik se temu upre, vrača se k ljudstvu,opozori, da potrebujemo novo slovnico in slovar). Sodeloval je pri izdelavi slovarja vendar je želel izločiti vse neslovanske besede in so zaradi tega njegovo delo prepustili Pleteršniku.</text:span></text:p>
        </text:list-item>
        <text:list-item>
          <text:p text:style-name="P15"><text:span text:style-name="T7">Matej Cigale</text:span><text:span text:style-name="T8"> je izdal nemško-slovenski slovar – </text:span><text:span text:style-name="T12">Wolfov slovar</text:span></text:p>
        </text:list-item>
        <text:list-item>
          <text:p text:style-name="P15"><text:span text:style-name="T7">Anton Janežič</text:span><text:span text:style-name="T8"> je profesor v Celovcu in urednik </text:span><text:span text:style-name="T12">Slovenskega glasnika</text:span><text:span text:style-name="T8">, napisal je </text:span><text:span text:style-name="T12">slovensko slovnico s kratkim pregledom slovenskega slovstva</text:span></text:p>
        </text:list-item>
        <text:list-item>
          <text:p text:style-name="P15"><text:span text:style-name="T7">Max Pleteršnik</text:span><text:span text:style-name="T8"> 1894/95 je </text:span><text:span text:style-name="T12">izdal najobsežnejši slo-nem slovar</text:span><text:span text:style-name="T8">, ki je izšel v dveh knjigah. Poleg knjižnih je dodal tudi narečne izraze.</text:span></text:p>
        </text:list-item>
        <text:list-item>
          <text:p text:style-name="P15"><text:span text:style-name="T7">Stanislav Skrovec</text:span><text:span text:style-name="T8"> je napisal </text:span><text:span text:style-name="T12">Sodobno slovensko pravorečje – O glasu in naglasu našega knjižnega jezika v izreki in pisavi.</text:span></text:p>
        </text:list-item>
        <text:list-item>
          <text:p text:style-name="P15"><text:span text:style-name="T7">Fran Levec</text:span><text:span text:style-name="T8"> – </text:span><text:span text:style-name="T12">1. slovenski pravopis</text:span><text:span text:style-name="T8"> l 1899</text:span></text:p>
        </text:list-item>
      </text:list>
      <text:p text:style-name="P18"/>
      <text:p text:style-name="P18"/>
      <text:p text:style-name="P17"><text:span text:style-name="T1">20. stoletje</text:span></text:p>
      <text:p text:style-name="P19"/>
      <text:list xml:id="list2336673505" text:style-name="WWNum11">
        <text:list-item>
          <text:p text:style-name="P16"><draw:line text:anchor-type="char" draw:z-index="0" draw:style-name="gr1" draw:text-style-name="P22" svg:x1="0.5in" svg:y1="0.5252in" svg:x2="1.75in" svg:y2="0.8098in"><text:p/></draw:line><text:span text:style-name="T7">Anton Breznik</text:span><text:span text:style-name="T8"> je izdal </text:span><text:span text:style-name="T12">Slovnico za srednje šole</text:span><text:span text:style-name="T8"> (pomembno poglavje pravorečja in skladnje); napisal je </text:span><text:span text:style-name="T12">2, slo. Pravopis</text:span><text:span text:style-name="T8">, je borec zoper jugoslovanstvo.</text:span></text:p>
        </text:list-item>
      </text:list>
      <text:p text:style-name="P4"/>
      <text:p text:style-name="Standard"><text:span text:style-name="T8">V šolah so se pojavila skupna jedra, upirajo se stapljanju jezikov in kulture.</text:span></text:p>
      <text:p text:style-name="P4"/>
      <text:list xml:id="list112613869778814" text:continue-numbering="true" text:style-name="WWNum11">
        <text:list-item>
          <text:p text:style-name="P16"><text:span text:style-name="T7">Fran Ramovž</text:span><text:span text:style-name="T8"> – raziskovalec zgodovine in slovenskega jezika, napisal </text:span><text:span text:style-name="T12">konzomatizem slovenskega jezika</text:span><text:span text:style-name="T8">, pripravil je </text:span><text:span text:style-name="T12">dialektološko karto slovenskega jezika</text:span></text:p>
        </text:list-item>
      </text:list>
      <text:p text:style-name="Standard"><text:span text:style-name="T8">Leta 1935 </text:span><text:span text:style-name="T7">Ramovž in Breznik</text:span><text:span text:style-name="T8"> izdata še en </text:span><text:span text:style-name="T12">slovenski pravopis.</text:span></text:p>
      <text:p text:style-name="P4"/>
      <text:list xml:id="list112614117233121" text:continue-list="list112614952017106" text:style-name="WWNum7">
        <text:list-item>
          <text:p text:style-name="P12"><text:span text:style-name="T2">polovica 20.stoletja:</text:span></text:p>
        </text:list-item>
      </text:list>
      <text:p text:style-name="P2"/>
      <text:list xml:id="list112615390113125" text:continue-list="list112613869778814" text:style-name="WWNum11">
        <text:list-item>
          <text:p text:style-name="P16"><text:span text:style-name="T7">Marko Rupelj</text:span><text:span text:style-name="T8"> se ukvarja s pravorečjem in pripravi </text:span><text:span text:style-name="T12">3 izdaje pravopisov</text:span><text:span text:style-name="T8">.</text:span></text:p>
        </text:list-item>
        <text:list-item>
          <text:p text:style-name="P16"><text:span text:style-name="T7">Rupelj, Bajc, Kolarič, Šola</text:span><text:span text:style-name="T8"> </text:span><text:span text:style-name="T15"></text:span><text:span text:style-name="T8"> </text:span><text:span text:style-name="T12">Slovnica štirih</text:span><text:span text:style-name="T8"> (tradicionalna slovnica)</text:span></text:p>
        </text:list-item>
        <text:list-item>
          <text:p text:style-name="P16"><text:span text:style-name="T7">Jože Toporišič</text:span><text:span text:style-name="T8"> : </text:span></text:p>
        </text:list-item>
      </text:list>
      <text:p text:style-name="P20"><text:span text:style-name="T8"><text:s text:c="12"/>- <text:s text:c="3"/></text:span><text:span text:style-name="T12">Slovenski jezik 1,2,3,4</text:span></text:p>
      <text:list xml:id="list112615210959760" text:continue-numbering="true" text:style-name="WWNum11">
        <text:list-item>
          <text:list>
            <text:list-item>
              <text:p text:style-name="P16"><text:span text:style-name="T12">Nova slovenska skladnja</text:span></text:p>
            </text:list-item>
            <text:list-item>
              <text:p text:style-name="P16"><text:span text:style-name="T12">Enciklopedija slovenskega jezika</text:span></text:p>
            </text:list-item>
            <text:list-item>
              <text:p text:style-name="P16"><text:span text:style-name="T13">Slovenska slovnica</text:span><text:span text:style-name="T8"> (strukturirana slovnica)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ucida Blackletter" svg:font-family="'Lucida Blacklette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 style:font-name="Lucida Blackletter" fo:font-family="'Lucida Blackletter'" style:font-family-generic="roman" style:font-pitch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0.25in" fo:text-indent="-0.25in" fo:margin-left="0.2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2000000000800000008B3DB6683B9475FB4.png" xlink:type="simple" xlink:show="embed" xlink:actuate="onLoad">
        <style:list-level-properties text:list-level-position-and-space-mode="label-alignment" style:vertical-pos="middle" style:vertical-rel="line" fo:width="0.1189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9" meta:word-count="1015" meta:character-count="7089" meta:non-whitespace-character-count="5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