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 style:font-name-complex="Arial1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 fo:text-shadow="1pt 1pt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4" style:family="paragraph" style:parent-style-name="Standard">
      <style:paragraph-properties fo:margin-left="0.3937in" fo:margin-right="0in" fo:text-align="justify" style:justify-single-word="false" fo:text-indent="0in" style:auto-text-indent="false">
        <style:tab-stops>
          <style:tab-stop style:position="-0.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fo:color="#cc99ff" style:font-name="Comic Sans MS" fo:font-size="18pt" fo:letter-spacing="-0.002in" fo:font-weight="bold" style:font-size-asian="18pt" style:font-weight-asian="bold" style:font-name-complex="Arial1" style:font-size-complex="18pt"/>
    </style:style>
    <style:style style:name="T2" style:family="text">
      <style:text-properties fo:color="#800080" style:font-name="Comic Sans MS" fo:letter-spacing="-0.002in" style:text-underline-style="solid" style:text-underline-width="auto" style:text-underline-color="font-color" style:font-name-complex="Arial1"/>
    </style:style>
    <style:style style:name="T3" style:family="text">
      <style:text-properties style:font-name="Comic Sans MS" fo:letter-spacing="-0.002in" style:font-name-complex="Arial1"/>
    </style:style>
    <style:style style:name="T4" style:family="text">
      <style:text-properties style:font-name="Comic Sans MS" fo:letter-spacing="-0.002in" style:text-underline-style="solid" style:text-underline-width="auto" style:text-underline-color="font-color" style:font-name-complex="Arial1"/>
    </style:style>
    <style:style style:name="T5" style:family="text">
      <style:text-properties style:font-name="Comic Sans MS" fo:letter-spacing="-0.002in" fo:text-shadow="1pt 1pt" style:font-name-complex="Arial1"/>
    </style:style>
    <style:style style:name="T6" style:family="text">
      <style:text-properties style:font-name="Comic Sans MS" fo:font-size="11pt" fo:letter-spacing="-0.002in" style:font-size-asian="11pt" style:font-name-complex="Arial1"/>
    </style:style>
    <style:style style:name="T7" style:family="text">
      <style:text-properties fo:color="#ff00ff" style:font-name="Comic Sans MS" fo:letter-spacing="-0.002in" style:font-name-complex="Arial1"/>
    </style:style>
    <style:style style:name="T8" style:family="text">
      <style:text-properties fo:color="#666699" style:font-name="Comic Sans MS" fo:letter-spacing="-0.002in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KLADNJA</text:span></text:p>
      <text:p text:style-name="P1"/>
      <text:p text:style-name="P3"><text:span text:style-name="T2">SKLADENJSKE VLOGE BESEDNIH VRST</text:span></text:p>
      <text:p text:style-name="P1"/>
      <text:p text:style-name="P3"><text:span text:style-name="T3">SAMOSTALNIŠKA BESEDA: pove nam, v zvezi s kom se odvija doga­janje, na kaj se nanaša glagol.</text:span></text:p>
      <text:p text:style-name="P3"><text:span text:style-name="T3">PRIDEVNIŠKA BESEDA: nam podrobneje opiše samostalniško besedo in <text:s/>njene lastnosti.</text:span></text:p>
      <text:p text:style-name="P3"><text:span text:style-name="T3">GLAGOL: nam pove, kaj se godi oziroma kaj se z osebkom dogaja</text:span></text:p>
      <text:p text:style-name="P1"/>
      <text:p text:style-name="P3"><text:span text:style-name="T4">STAVEK IN POVED</text:span></text:p>
      <text:p text:style-name="P1"/>
      <text:p text:style-name="P3"><text:span text:style-name="T3">Skladnja nas uči družiti besede v besedne zveze in stavke.</text:span></text:p>
      <text:p text:style-name="P3"><text:span text:style-name="T3">POVED: je </text:span><text:span text:style-name="T6">zaklučeno</text:span><text:span text:style-name="T3"> sporočilo ali zaključen del sporočila. Poznamo pripovedne, vprašalne, želelne in velelne naklone povedi.</text:span></text:p>
      <text:p text:style-name="P3"><text:span text:style-name="T3">STAVEK: je najbolj običajna zveza besed.</text:span></text:p>
      <text:p text:style-name="P1"/>
      <text:p text:style-name="P3"><text:span text:style-name="T3">NEGLAGOLSKI STAVEK:</text:span></text:p>
      <text:p text:style-name="P3"><text:span text:style-name="T3">To je stavek, v katerem ni glagola in so besede zbrane okrog neo­sebne glagolske oblike. Imenujemo ga tudi POLSTAVEK (iz njega <text:s/>lahko razvijemo tudi glagolski stavek).</text:span></text:p>
      <text:p text:style-name="P3"><text:span text:style-name="T3">PASTAVEK: to je beseda, ki je lahko sama zase stavek (npr.: Ha!).</text:span></text:p>
      <text:p text:style-name="P1"/>
      <text:p text:style-name="P3"><text:span text:style-name="T3">ENODELNI STAVEK:</text:span></text:p>
      <text:p text:style-name="P3"><text:span text:style-name="T3">V tem stavku ni osebka, ker sploh ni vršilca dejanja ali nosilca trajanja; npr.: Deževalo je.</text:span></text:p>
      <text:p text:style-name="P1"/>
      <text:p text:style-name="P3"><text:span text:style-name="T3">PROSTA IN ZLOŽENA POVED:</text:span></text:p>
      <text:p text:style-name="P3"><text:span text:style-name="T3">Iz prostih (enostavčnih) povedi lahko sestavimo zloženo (več­stavčno) poved.</text:span></text:p>
      <text:p text:style-name="P1"/>
      <text:p text:style-name="P3"><text:span text:style-name="T3">RAZDRUŽENA POVED:</text:span></text:p>
      <text:p text:style-name="P3"><text:span text:style-name="T3">To je poved, ki je glasovno pretrgana, smiselno pa tvori celoto.</text:span></text:p>
      <text:p text:style-name="P1"/>
      <text:p text:style-name="P1"/>
      <text:p text:style-name="P3"><text:span text:style-name="T2">STAVČNI ČLENI</text:span></text:p>
      <text:p text:style-name="P1"/>
      <text:p text:style-name="P3"><text:span text:style-name="T3">Stavčni členi so: osebek, povedek, predmet in prislovno določilo. </text:span></text:p>
      <text:p text:style-name="P1"/>
      <text:p text:style-name="P1"/>
      <text:p text:style-name="P1"/>
      <text:p text:style-name="P3"><text:span text:style-name="T7">POVEDEK IN OSEBEK:</text:span></text:p>
      <text:p text:style-name="P3"><text:span text:style-name="T3">Sta glavna stavčna člena. Po povedku se vprašujemo: </text:span><text:span text:style-name="T4">kaj kdo dela <text:s/>ali kaj z njim je</text:span><text:span text:style-name="T3">. Po osebku pa se vprašujemo: </text:span><text:span text:style-name="T4">kdo ali kaj</text:span><text:span text:style-name="T3">. Povedek in osebek sta lahko iz ene ali več besed.</text:span></text:p>
      <text:p text:style-name="P1"/>
      <text:p text:style-name="P3"><text:span text:style-name="T7">POVEDKOVO DOLOČILO:</text:span></text:p>
      <text:p text:style-name="P3"><text:span text:style-name="T3">To ni samostojni stavčni člen, ampak samo del zloženega povedka.</text:span></text:p>
      <text:p text:style-name="P3"><text:span text:style-name="T3">Npr.: <text:s/>Luka </text:span><text:span text:style-name="T4">leži</text:span><text:span text:style-name="T3"> v postelji. <text:s text:c="2"/></text:span></text:p>
      <text:p text:style-name="P4"><text:span text:style-name="T3">Luka </text:span><text:span text:style-name="T4">lezi</text:span><text:span text:style-name="T3">.</text:span></text:p>
      <text:p text:style-name="P1"/>
      <text:p text:style-name="P3"><text:span text:style-name="T7">PREDMET:</text:span></text:p>
      <text:p text:style-name="P3"><text:soft-page-break/><text:span text:style-name="T3">Je stavčni člen po katerem se vprašujemo: </text:span><text:span text:style-name="T4">koga ‑ česa, komu ‑ čemu, koga ‑ kaj, o kom ‑ čem, s kom ‑ čim + povedek</text:span><text:span text:style-name="T3">.</text:span></text:p>
      <text:p text:style-name="P1"/>
      <text:p text:style-name="P3"><text:span text:style-name="T7">PRISLOVNO DOLOČILO:</text:span></text:p>
      <text:p text:style-name="P3"><text:span text:style-name="T3">Je stavčni člen, po katerem se sprašujemo: </text:span></text:p>
      <text:p text:style-name="P3"><text:span text:style-name="T3">‑ p. d. kraja: kam, kod, kje</text:span></text:p>
      <text:p text:style-name="P3"><text:span text:style-name="T3">‑ p. d. časa: kdaj</text:span></text:p>
      <text:p text:style-name="P3"><text:span text:style-name="T3">‑ p. d. vzročnosti: </text:span></text:p>
      <text:p text:style-name="P3"><text:span text:style-name="T3"><text:tab/>a) vzroka: zakaj</text:span></text:p>
      <text:p text:style-name="P3"><text:span text:style-name="T3"><text:tab/>b) namena: čemu</text:span></text:p>
      <text:p text:style-name="P3"><text:span text:style-name="T3"><text:tab/>c) pogoja: pod katerim pogojem</text:span></text:p>
      <text:p text:style-name="P3"><text:span text:style-name="T3"><text:tab/>d) dopustitve: kljub čemu</text:span></text:p>
      <text:p text:style-name="P3"><text:span text:style-name="T3">‑ p. d. načina (lastnosti):</text:span></text:p>
      <text:p text:style-name="P3"><text:span text:style-name="T3"><text:tab/>a) pravega načina: kako</text:span></text:p>
      <text:p text:style-name="P3"><text:span text:style-name="T3"><text:tab/>b) primere: kako</text:span></text:p>
      <text:p text:style-name="P3"><text:span text:style-name="T3"><text:tab/>c) posledice: kako</text:span></text:p>
      <text:p text:style-name="P3"><text:span text:style-name="T3"><text:tab/>d) mere: koliko</text:span></text:p>
      <text:p text:style-name="P3"><text:span text:style-name="T3"><text:tab/>e) ozira: glede na kaj</text:span></text:p>
      <text:p text:style-name="P1"/>
      <text:p text:style-name="P3"><text:span text:style-name="T7">PRILASTEK:</text:span></text:p>
      <text:p text:style-name="P3"><text:span text:style-name="T3">Je del stavčnega člena po katerem se vprašujemo:kakšen, kateri, čigav, koliko. Poznamo levi in desni prilastek. Če pa se kateri <text:s/>od teh dveh ujema z odnosnico tudi v spolu, sklonu in številu, pa sta to L in D ujemalni prilastek. Odnosnica pa je glavni oziroma pomenski del samostalnika.</text:span></text:p>
      <text:p text:style-name="P1"/>
      <text:p text:style-name="P3"><text:span text:style-name="T7">POVEDKOV PRILASTEK:</text:span></text:p>
      <text:p text:style-name="P3"><text:span text:style-name="T3">Po njem se vprašujemo z vprašalnico: kakšen (kateri, čigav) ter povedkom in osebkom oziroma predmetom. Povedkov prilastek ne <text:s/>izraža stalne lastnosti osebka ali predmeta, ampak samo lastnost v trenutku glagolskega dejanja.</text:span></text:p>
      <text:p text:style-name="P1"/>
      <text:p text:style-name="P3"><text:span text:style-name="T3"><text:s/></text:span></text:p>
      <text:p text:style-name="P3"><text:span text:style-name="T4">STAVČNA ANALIZA:</text:span></text:p>
      <text:p text:style-name="P1"/>
      <text:p text:style-name="P3"><text:span text:style-name="T3">Povedi lahko analiziramo na več načinov:</text:span></text:p>
      <text:p text:style-name="P3"><text:span text:style-name="T3">‑ vejanata analiza</text:span></text:p>
      <text:p text:style-name="P3"><text:span text:style-name="T3">‑ podčrtovalna analiza</text:span></text:p>
      <text:p text:style-name="P3"><text:span text:style-name="T3">‑ zložene povedi pa tudi z znaki S</text:span></text:p>
      <text:p text:style-name="P1"/>
      <text:p text:style-name="P1"/>
      <text:p text:style-name="P1"/>
      <text:p text:style-name="P1"/>
      <text:p text:style-name="P3"><text:span text:style-name="T8">PODREDNO ZLOŽENA POVED</text:span></text:p>
      <text:p text:style-name="P1"/>
      <text:p text:style-name="P3"><text:span text:style-name="T3">Stavka med seboj nista enakovredna, kar pomeni, da je en stavek <text:s/>nadrejen drugemu. Prvi stavek je glavni in lahko nastopa sa­mostojno glede na pomen stavka, drugi je odvisni in opravlja vlogo stavčega člena, pomensko dopolnjuje glavni stavek in ne <text:s/>more nastopati sam, ker je sicer pomensko nepopolen.</text:span></text:p>
      <text:p text:style-name="P3"><text:span text:style-name="T4">Odvisnikov je toliko vrst, kolikor je stavčnih členov.</text:span><text:span text:style-name="T3"> <text:s text:c="2"/></text:span></text:p>
      <text:p text:style-name="P1"/>
      <text:p text:style-name="P3"><text:span text:style-name="T5">OSEBKOV ODVISNIK:</text:span></text:p>
      <text:p text:style-name="P3"><text:span text:style-name="T3">Odvisni stavek se nanaša na osebo (kdo ali kaj). Prepoznamo ga po <text:s/>veznikih: da, če, ali.</text:span></text:p>
      <text:p text:style-name="P3"><text:soft-page-break/><text:span text:style-name="T5">PREDMETNI ODVISNIK:</text:span></text:p>
      <text:p text:style-name="P3"><text:span text:style-name="T3">Odvisni stavek se nanaša na predmet (koga ‑ kaj, koga ‑ kaj). Vezniki: da, če, ali</text:span></text:p>
      <text:p text:style-name="P3"><text:span text:style-name="T5">KRAJEVNI IN ČASOVNI ODVISNIK:</text:span></text:p>
      <text:p text:style-name="P3"><text:span text:style-name="T3">Nanaša se na kraj oziroma čas dogajanja (kje; kdaj). Vezniki: ko, kadar, preden</text:span></text:p>
      <text:p text:style-name="P3"><text:span text:style-name="T5">VZROČNI IN NAMERNI ODVISNIK:</text:span></text:p>
      <text:p text:style-name="P3"><text:span text:style-name="T3">Nanaša se na vzrok ali namero (zakaj, čemu). Vezniki: ker; da</text:span></text:p>
      <text:p text:style-name="P3"><text:span text:style-name="T5">POGOJNI IN DOPUSTNI ODVISNIK:</text:span><text:span text:style-name="T3"> </text:span></text:p>
      <text:p text:style-name="P3"><text:span text:style-name="T3">Nanaša se na pogoj ali dopustnost (pod katerim pogojem, kljub čemu). Vezniki: če, ako; čeprav, četudi, dasi.</text:span></text:p>
      <text:p text:style-name="P3"><text:span text:style-name="T5">NAČINOVNI ODVISNIK:</text:span></text:p>
      <text:p text:style-name="P3"><text:span text:style-name="T3">Nananša se na nači (kako, koliko, koliko časa, glede na kaj). Vezniki: ne <text:s/>da bi, s tem da, kakor, kot, kolikor, dokler, da.</text:span></text:p>
      <text:p text:style-name="P3"><text:span text:style-name="T3">Namesto tega odvisnika se včasih uporablja tudi polstavek.</text:span></text:p>
      <text:p text:style-name="P3"><text:span text:style-name="T5">PRILASTKOV ODVISNIK:</text:span></text:p>
      <text:p text:style-name="P3"><text:span text:style-name="T3">Vprašalnice: kakšen, kateri, čigav. Vezniki: ki, ker.</text:span></text:p>
      <text:p text:style-name="P1"/>
      <text:p text:style-name="P3"><text:span text:style-name="T3">STOPNJE ODVISNIKOV:</text:span></text:p>
      <text:p text:style-name="P3"><text:span text:style-name="T3">Stopnja odvisnika je odvisna od tega, s pomočjo katerega stavka <text:s/>se sprašujemo po odvisniku. Če se po odvisniku sprašujemo z <text:s/>glavnim stavkom, je to odvisnik prve stopnje, če s prvim odvis­nim stavkom, je to odvisnik druge stopnje,...</text:span></text:p>
      <text:p text:style-name="P1"/>
      <text:p text:style-name="P1"/>
      <text:p text:style-name="P3"><text:span text:style-name="T8">PRIREDNO ZLOŽENA POVED</text:span></text:p>
      <text:p text:style-name="P1"/>
      <text:p text:style-name="P3"><text:span text:style-name="T3">To so tiste povedi, kjer sta po dva stavka enakovredna (noben ni <text:s/>odvisen od drugega).</text:span></text:p>
      <text:p text:style-name="P3"><text:span text:style-name="T3">Nekatera priredja sestojijo iz več kot dveh delov. Če so deli <text:s/>priredja <text:s/>glavni in odvisni stavki, je to PRIREDJE PODREDIJ.</text:span></text:p>
      <text:p text:style-name="P3"><text:span text:style-name="T5">VEZALNO PRIREDJE:</text:span></text:p>
      <text:p text:style-name="P3"><text:span text:style-name="T3">To je zveza dveh ali več stavkov, ki izrazajo soobstajanje ali zaporedje. Taki stavki so zvezani brez veznikov ali pa z vezniki: in, pa, ter. Pred temi vezniki ne pišemo vejice, razen če je ne <text:s/>zahteva vmesni odvisni stavek.</text:span></text:p>
      <text:p text:style-name="P3"><text:span text:style-name="T5">STOPNJEVALNO PRIREDJE:</text:span></text:p>
      <text:p text:style-name="P3"><text:span text:style-name="T3">To je zveza stavkov, v kateri naslednji stavek z vsebino presega prejšnjega. Stopnjevanje poudarjajo vezniki: ne ‑ ne, niti ‑ <text:s/>niti, ne samo ‑ ampak tudi, tako ‑ kakor tudi. Pred drugim delom <text:s/>prvih dveh veznikov vejice ne pišemo, pišemo jo samo pred drugim delom veznika "ne samo ‑ ampak tudi".</text:span></text:p>
      <text:p text:style-name="P3"><text:span text:style-name="T5">LOČNO PRIREDJE:</text:span></text:p>
      <text:p text:style-name="P3"><text:span text:style-name="T3">Vsebine teh dveh stavkov se med seboj izklučujejo ali zamenjuje­jo. Ločilni vezniki so: ali, ali pa, ali ‑ ali. Pred prvim ali vejice ne pišemo, razen če jo zahteva vmesni odvisni stavek ali kaj podobnega.</text:span></text:p>
      <text:p text:style-name="P2"/>
      <text:p text:style-name="P2"/>
      <text:p text:style-name="P3"><text:span text:style-name="T5">PROTIVNO PRIREDJE:</text:span></text:p>
      <text:p text:style-name="P3"><text:span text:style-name="T3">Je zveza pomensko nasprotujočih si stavkov. Protivni vezniki so: pa; vendar, toda, a, ampak, temveč, marveč; samo, le. Protivno <text:s/>priredje se da deloma izraziti tudi s podredjem.</text:span></text:p>
      <text:p text:style-name="P3"><text:span text:style-name="T5">VZROČNO PRIREDJE:</text:span></text:p>
      <text:p text:style-name="P3"><text:span text:style-name="T3">V tej zvezi drugi stavek vzročno pojasnjuje ali utemeljuje prve­ga. Tukaj vzročnost izražajo vezniki: namreč, saj in sicer. Isto <text:s/>lahko povemo tudi s podredjem, samo da uporabimo veznik KER.</text:span></text:p>
      <text:p text:style-name="P3"><text:span text:style-name="T5">POJASNJEVALNO PRIREDJE:</text:span></text:p>
      <text:p text:style-name="P3"><text:soft-page-break/><text:span text:style-name="T3">V tem primeru drugi stavek natančneje določa prvega. Vezniške <text:s/>besede so: to je, to se pravi, in sicer, in to; lahko se tudi <text:s/>zgodi, da veznika sploh ni. Pojasnilo se da izraziti tudi podred­no. </text:span></text:p>
      <text:p text:style-name="P3"><text:span text:style-name="T5">POSLEDIČNO ALI SKLEPALNO PRIREDJE:</text:span></text:p>
      <text:p text:style-name="P3"><text:span text:style-name="T3">Pri tem priredju drugi stavek podaja posledico ali logični sklep, ki izhaja iz vsebine prvega. POSLEDICO izražajo vezniki: zato, <text:s/>zatorej, tako, pa; SKLEP pa veznik tor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0" meta:word-count="946" meta:character-count="5866" meta:non-whitespace-character-count="4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