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Haettenschweiler" svg:font-family="Haettenschweiler"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6.3965in" fo:margin-left="-0.075in" fo:margin-top="0in" fo:margin-bottom="0in" table:align="left" style:writing-mode="lr-tb"/>
    </style:style>
    <style:style style:name="Table1.A" style:family="table-column">
      <style:table-column-properties style:column-width="1.5986in"/>
    </style:style>
    <style:style style:name="Table1.B" style:family="table-column">
      <style:table-column-properties style:column-width="1.5993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none"/>
    </style:style>
    <style:style style:name="P1" style:family="paragraph" style:parent-style-name="Standard">
      <style:paragraph-properties fo:text-align="center" style:justify-single-word="false"/>
    </style:style>
    <style:style style:name="P2" style:family="paragraph" style:parent-style-name="Standard">
      <style:text-properties fo:color="#000000" fo:font-size="12pt" style:font-size-asian="12pt" style:font-size-complex="12pt"/>
    </style:style>
    <style:style style:name="P3" style:family="paragraph" style:parent-style-name="Standard">
      <style:text-properties fo:color="#000000" fo:font-size="12pt" style:text-underline-style="solid" style:text-underline-width="auto" style:text-underline-color="font-color" style:font-size-asian="12pt" style:font-size-complex="12pt"/>
    </style:style>
    <style:style style:name="P4" style:family="paragraph" style:parent-style-name="Standard">
      <style:text-properties fo:color="#000000" fo:font-size="12pt" style:text-underline-style="solid" style:text-underline-type="double" style:text-underline-width="auto" style:text-underline-color="font-color" style:font-size-asian="12pt" style:font-size-complex="12pt"/>
    </style:style>
    <style:style style:name="P5" style:family="paragraph" style:parent-style-name="Standard">
      <style:paragraph-properties fo:text-align="center" style:justify-single-word="false"/>
      <style:text-properties fo:color="#000000" fo:font-size="14pt" style:font-size-asian="14pt" style:font-size-complex="14pt"/>
    </style:style>
    <style:style style:name="P6" style:family="paragraph" style:parent-style-name="Standard" style:list-style-name="WWNum4"/>
    <style:style style:name="P7" style:family="paragraph" style:parent-style-name="Standard" style:list-style-name="WWNum5"/>
    <style:style style:name="P8" style:family="paragraph" style:parent-style-name="Standard">
      <style:paragraph-properties fo:margin-left="0.5in" fo:margin-right="0in" fo:text-indent="0in" style:auto-text-indent="false"/>
    </style:style>
    <style:style style:name="P9" style:family="paragraph" style:parent-style-name="Standard">
      <style:paragraph-properties fo:margin-left="0.5in" fo:margin-right="0in" fo:margin-top="0in" fo:margin-bottom="0in" loext:contextual-spacing="false" fo:text-indent="0in" style:auto-text-indent="false"/>
    </style:style>
    <style:style style:name="P10" style:family="paragraph" style:parent-style-name="Standard">
      <style:paragraph-properties fo:margin-left="0.5in" fo:margin-right="0in" fo:margin-top="0in" fo:margin-bottom="0in" loext:contextual-spacing="false" fo:text-indent="0in" style:auto-text-indent="false"/>
      <style:text-properties fo:color="#000000" fo:font-size="12pt" style:font-size-asian="12pt" style:font-size-complex="12pt"/>
    </style:style>
    <style:style style:name="P11" style:family="paragraph" style:parent-style-name="Standard">
      <style:paragraph-properties fo:margin-left="0.5in" fo:margin-right="0in" fo:margin-top="0in" fo:margin-bottom="0in" loext:contextual-spacing="false" fo:text-indent="0in" style:auto-text-indent="false"/>
      <style:text-properties fo:color="#000000" fo:font-size="12pt" fo:font-weight="bold" style:font-size-asian="12pt" style:font-weight-asian="bold" style:font-size-complex="12pt"/>
    </style:style>
    <style:style style:name="P12" style:family="paragraph" style:parent-style-name="Standard">
      <style:paragraph-properties fo:margin-left="0.5in" fo:margin-right="0in" fo:margin-top="0in" fo:margin-bottom="0in" loext:contextual-spacing="false" fo:text-align="center" style:justify-single-word="false" fo:text-indent="0in" style:auto-text-indent="false"/>
      <style:text-properties fo:color="#000000" fo:font-size="14pt" style:font-size-asian="14pt" style:font-size-complex="14pt"/>
    </style:style>
    <style:style style:name="P13" style:family="paragraph" style:parent-style-name="Standard">
      <style:paragraph-properties fo:margin-left="0.5in" fo:margin-right="0in" fo:margin-top="0in" fo:margin-bottom="0in" loext:contextual-spacing="false" fo:text-indent="0in" style:auto-text-indent="false"/>
      <style:text-properties fo:font-size="12pt" style:font-size-asian="12pt" style:font-size-complex="12pt"/>
    </style:style>
    <style:style style:name="P14" style:family="paragraph" style:parent-style-name="Standard">
      <style:paragraph-properties fo:margin-left="0.5in" fo:margin-right="0in" fo:margin-top="0in" fo:margin-bottom="0in" loext:contextual-spacing="false" fo:text-align="center" style:justify-single-word="false" fo:text-indent="0in" style:auto-text-indent="false"/>
    </style:style>
    <style:style style:name="P15" style:family="paragraph" style:parent-style-name="Standard">
      <style:paragraph-properties fo:margin-left="1in" fo:margin-right="0in" fo:text-indent="0in" style:auto-text-indent="false"/>
    </style:style>
    <style:style style:name="P16" style:family="paragraph" style:parent-style-name="Standard">
      <style:paragraph-properties fo:margin-left="1in" fo:margin-right="0in" fo:margin-top="0in" fo:margin-bottom="0in" loext:contextual-spacing="false" fo:text-indent="0in" style:auto-text-indent="false"/>
    </style:style>
    <style:style style:name="P17" style:family="paragraph" style:parent-style-name="Standard">
      <style:paragraph-properties fo:margin-left="1in" fo:margin-right="0in" fo:margin-top="0in" fo:margin-bottom="0in" loext:contextual-spacing="false" fo:text-align="justify" style:justify-single-word="false" fo:text-indent="0in" style:auto-text-indent="false"/>
    </style:style>
    <style:style style:name="P18" style:family="paragraph" style:parent-style-name="Standard">
      <style:paragraph-properties fo:margin-left="1in" fo:margin-right="0in" fo:margin-top="0in" fo:margin-bottom="0in" loext:contextual-spacing="false" fo:text-indent="0in" style:auto-text-indent="false"/>
      <style:text-properties fo:color="#000000" fo:font-size="12pt" style:font-size-asian="12pt" style:font-size-complex="12pt"/>
    </style:style>
    <style:style style:name="P19" style:family="paragraph" style:parent-style-name="Standard">
      <style:paragraph-properties fo:margin-left="1in" fo:margin-right="0in" fo:margin-top="0in" fo:margin-bottom="0in" loext:contextual-spacing="false" fo:text-align="justify" style:justify-single-word="false" fo:text-indent="0in" style:auto-text-indent="false"/>
      <style:text-properties fo:color="#000000" fo:font-size="12pt" style:font-size-asian="12pt" style:font-size-complex="12pt"/>
    </style:style>
    <style:style style:name="P20" style:family="paragraph" style:parent-style-name="Standard">
      <style:paragraph-properties fo:margin-top="0in" fo:margin-bottom="0in" loext:contextual-spacing="false"/>
    </style:style>
    <style:style style:name="P21" style:family="paragraph" style:parent-style-name="Standard">
      <style:paragraph-properties fo:margin-top="0in" fo:margin-bottom="0in" loext:contextual-spacing="false"/>
      <style:text-properties fo:color="#000000" fo:font-size="12pt" style:font-size-asian="12pt" style:font-size-complex="12pt"/>
    </style:style>
    <style:style style:name="P22" style:family="paragraph" style:parent-style-name="Standard">
      <style:paragraph-properties fo:margin-top="0in" fo:margin-bottom="0in" loext:contextual-spacing="false" fo:text-align="justify" style:justify-single-word="false"/>
      <style:text-properties fo:color="#000000" fo:font-size="12pt" style:font-size-asian="12pt" style:font-size-complex="12pt"/>
    </style:style>
    <style:style style:name="P23" style:family="paragraph" style:parent-style-name="Standard">
      <style:paragraph-properties fo:margin-top="0in" fo:margin-bottom="0in" loext:contextual-spacing="false" fo:text-align="center" style:justify-single-word="false"/>
      <style:text-properties fo:color="#000000" fo:font-size="12pt" style:font-size-asian="12pt" style:font-size-complex="12pt"/>
    </style:style>
    <style:style style:name="P24" style:family="paragraph" style:parent-style-name="Standard">
      <style:paragraph-properties fo:margin-top="0in" fo:margin-bottom="0in" loext:contextual-spacing="false" fo:text-align="center" style:justify-single-word="false"/>
      <style:text-properties fo:color="#000000" fo:font-size="16pt" fo:font-weight="bold" style:font-size-asian="16pt" style:font-weight-asian="bold" style:font-size-complex="16pt"/>
    </style:style>
    <style:style style:name="P25" style:family="paragraph" style:parent-style-name="Standard">
      <style:paragraph-properties fo:margin-top="0in" fo:margin-bottom="0in" loext:contextual-spacing="false" fo:text-align="center" style:justify-single-word="false"/>
      <style:text-properties fo:color="#000000" fo:font-size="16pt" style:font-size-asian="16pt" style:font-size-complex="16pt"/>
    </style:style>
    <style:style style:name="P26" style:family="paragraph" style:parent-style-name="Standard">
      <style:paragraph-properties fo:margin-top="0in" fo:margin-bottom="0in" loext:contextual-spacing="false" fo:text-align="center" style:justify-single-word="false"/>
    </style:style>
    <style:style style:name="P27" style:family="paragraph" style:parent-style-name="Standard" style:list-style-name="WWNum6">
      <style:paragraph-properties fo:margin-top="0in" fo:margin-bottom="0in" loext:contextual-spacing="false"/>
    </style:style>
    <style:style style:name="P28" style:family="paragraph" style:parent-style-name="Standard">
      <style:paragraph-properties fo:margin-top="0in" fo:margin-bottom="0in" loext:contextual-spacing="false" fo:text-align="justify" style:justify-single-word="false"/>
    </style:style>
    <style:style style:name="P29" style:family="paragraph" style:parent-style-name="Standard" style:list-style-name="WWNum5">
      <style:paragraph-properties fo:margin-top="0in" fo:margin-bottom="0in" loext:contextual-spacing="false" fo:text-align="justify" style:justify-single-word="false"/>
    </style:style>
    <style:style style:name="P30" style:family="paragraph" style:parent-style-name="Standard" style:list-style-name="WWNum7">
      <style:paragraph-properties fo:margin-top="0in" fo:margin-bottom="0in" loext:contextual-spacing="false"/>
    </style:style>
    <style:style style:name="P31" style:family="paragraph" style:parent-style-name="Standard" style:list-style-name="WWNum8">
      <style:paragraph-properties fo:margin-top="0in" fo:margin-bottom="0in" loext:contextual-spacing="false"/>
    </style:style>
    <style:style style:name="P32" style:family="paragraph" style:parent-style-name="Standard" style:list-style-name="WWNum15">
      <style:paragraph-properties fo:margin-top="0in" fo:margin-bottom="0in" loext:contextual-spacing="false"/>
    </style:style>
    <style:style style:name="P33" style:family="paragraph" style:parent-style-name="Standard" style:list-style-name="WWNum16">
      <style:paragraph-properties fo:margin-top="0in" fo:margin-bottom="0in" loext:contextual-spacing="false"/>
    </style:style>
    <style:style style:name="P34" style:family="paragraph" style:parent-style-name="Standard" style:list-style-name="WWNum17">
      <style:paragraph-properties fo:margin-top="0in" fo:margin-bottom="0in" loext:contextual-spacing="false"/>
    </style:style>
    <style:style style:name="P35" style:family="paragraph" style:parent-style-name="Standard" style:list-style-name="WWNum18">
      <style:paragraph-properties fo:margin-top="0in" fo:margin-bottom="0in" loext:contextual-spacing="false"/>
    </style:style>
    <style:style style:name="P36" style:family="paragraph" style:parent-style-name="Standard" style:list-style-name="WWNum19">
      <style:paragraph-properties fo:margin-top="0in" fo:margin-bottom="0in" loext:contextual-spacing="false"/>
    </style:style>
    <style:style style:name="P37" style:family="paragraph" style:parent-style-name="Standard">
      <style:paragraph-properties fo:margin-top="0in" fo:margin-bottom="0.0835in" loext:contextual-spacing="false" fo:text-align="center" style:justify-single-word="false"/>
    </style:style>
    <style:style style:name="P38" style:family="paragraph" style:parent-style-name="Standard">
      <style:paragraph-properties fo:margin-left="0.4917in" fo:margin-right="0in" fo:margin-top="0in" fo:margin-bottom="0in" loext:contextual-spacing="false" fo:text-indent="0in" style:auto-text-indent="false"/>
    </style:style>
    <style:style style:name="P39" style:family="paragraph" style:parent-style-name="Standard">
      <style:paragraph-properties fo:margin-left="0.4917in" fo:margin-right="0in" fo:margin-top="0in" fo:margin-bottom="0in" loext:contextual-spacing="false" fo:text-indent="0in" style:auto-text-indent="false"/>
      <style:text-properties fo:font-size="12pt" style:font-size-asian="12pt" style:font-size-complex="12pt"/>
    </style:style>
    <style:style style:name="P40" style:family="paragraph" style:parent-style-name="Standard">
      <style:paragraph-properties fo:margin-left="0.4898in" fo:margin-right="0in" fo:margin-top="0in" fo:margin-bottom="0in" loext:contextual-spacing="false" fo:text-indent="0in" style:auto-text-indent="false"/>
    </style:style>
    <style:style style:name="P41" style:family="paragraph" style:parent-style-name="Standard" style:master-page-name="Standard">
      <style:paragraph-properties fo:text-align="center" style:justify-single-word="false" style:page-number="auto"/>
    </style:style>
    <style:style style:name="P42" style:family="paragraph" style:parent-style-name="List_20_Paragraph" style:list-style-name="WWNum3"/>
    <style:style style:name="P43" style:family="paragraph">
      <loext:graphic-properties draw:fill="none"/>
    </style:style>
    <style:style style:name="T1" style:family="text">
      <style:text-properties fo:color="#ff0000" fo:font-size="24pt" fo:font-weight="bold" style:font-size-asian="24pt" style:font-weight-asian="bold" style:font-size-complex="24pt"/>
    </style:style>
    <style:style style:name="T2" style:family="text">
      <style:text-properties fo:color="#ff0000" fo:font-size="12pt" style:font-size-asian="12pt" style:font-size-complex="12pt"/>
    </style:style>
    <style:style style:name="T3" style:family="text">
      <style:text-properties fo:color="#ff0000" style:text-line-through-style="solid" style:text-line-through-type="single" fo:font-size="12pt" style:font-size-asian="12pt" style:font-size-complex="12pt"/>
    </style:style>
    <style:style style:name="T4" style:family="text">
      <style:text-properties fo:color="#000000" fo:font-size="12pt" style:font-size-asian="12pt" style:font-size-complex="12pt"/>
    </style:style>
    <style:style style:name="T5" style:family="text">
      <style:text-properties fo:color="#000000" fo:font-size="12pt" style:text-underline-style="solid" style:text-underline-width="auto" style:text-underline-color="font-color" style:font-size-asian="12pt" style:font-size-complex="12pt"/>
    </style:style>
    <style:style style:name="T6" style:family="text">
      <style:text-properties fo:color="#000000" fo:font-size="12pt" style:text-underline-style="wave" style:text-underline-width="auto" style:text-underline-color="font-color" style:font-size-asian="12pt" style:font-size-complex="12pt"/>
    </style:style>
    <style:style style:name="T7" style:family="text">
      <style:text-properties fo:color="#000000" fo:font-size="12pt" style:text-underline-style="solid" style:text-underline-type="double" style:text-underline-width="auto" style:text-underline-color="font-color" style:font-size-asian="12pt" style:font-size-complex="12pt"/>
    </style:style>
    <style:style style:name="T8" style:family="text">
      <style:text-properties fo:color="#000000" fo:font-size="12pt" fo:font-weight="bold" style:font-size-asian="12pt" style:font-weight-asian="bold" style:font-size-complex="12pt"/>
    </style:style>
    <style:style style:name="T9" style:family="text">
      <style:text-properties fo:color="#000000" fo:font-size="16pt" fo:font-weight="bold" style:font-size-asian="16pt" style:font-weight-asian="bold" style:font-size-complex="16pt"/>
    </style:style>
    <style:style style:name="T10" style:family="text">
      <style:text-properties fo:color="#000000" fo:font-size="16pt" style:font-size-asian="16pt" style:font-size-complex="16pt"/>
    </style:style>
    <style:style style:name="T11" style:family="text">
      <style:text-properties fo:color="#000000" style:text-position="sub 58%" fo:font-size="12pt" style:font-size-asian="12pt" style:font-size-complex="12pt"/>
    </style:style>
    <style:style style:name="T12" style:family="text">
      <style:text-properties fo:color="#000000" fo:font-size="14pt" style:font-size-asian="14pt" style:font-size-complex="14pt"/>
    </style:style>
    <style:style style:name="T13" style:family="text">
      <style:text-properties fo:color="#000000" fo:font-size="14pt" fo:font-weight="bold" style:font-size-asian="14pt" style:font-weight-asian="bold" style:font-size-complex="14pt"/>
    </style:style>
    <style:style style:name="T14" style:family="text">
      <style:text-properties fo:font-size="12pt" style:font-size-asian="12pt" style:font-size-complex="12pt"/>
    </style:style>
    <style:style style:name="T15" style:family="text">
      <style:text-properties style:text-position="sub 58%" fo:font-size="12pt" style:font-size-asian="12pt" style:font-size-complex="12pt"/>
    </style:style>
    <style:style style:name="gr1" style:family="graphic">
      <style:graphic-properties draw:stroke="solid" svg:stroke-width="0.0417in" svg:stroke-color="#000000" draw:stroke-linejoin="round" draw:fill="none" draw:textarea-vertical-align="top" fo:min-height="0in" fo:min-width="0in" fo:padding-top="0.0209in" fo:padding-bottom="0.0209in" fo:padding-left="0.0209in" fo:padding-right="0.0209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bookmark text:name="_GoBack"/><text:span text:style-name="T1">SKLADNJA</text:span></text:p>
      <text:p text:style-name="P2"/>
      <text:p text:style-name="Standard"><text:span text:style-name="T4">Skladnja je jezikovna ravnina, ki se ukvarja s proučevanjem vloge besednih vrst v stavku (stavčni členi), njihov sestav, skladenjska razmerja med njimi, povezovanje besed v višje enote, čemur rečemo skladnje (beseda-besedna zveza-stavek-poved-odstavek-besedilo), proučevali bomo razmerje med stavki (priredno, podredno), besedilo (kako so povezane povedi), razmerje med povedmi. </text:span></text:p>
      <text:p text:style-name="P1"><text:span text:style-name="T9">STAVČNI ČLENI</text:span></text:p>
      <text:p text:style-name="Standard"><text:span text:style-name="T4">Stavek so besede, ki so zbrane okoli osebne glagolske oblike.</text:span></text:p>
      <text:p text:style-name="Standard"><text:span text:style-name="T5">Monika</text:span><text:span text:style-name="T4"> <text:s text:c="8"/>Kdo ali kaj sedi s psom pred hišo? – OSEBEK</text:span></text:p>
      <text:p text:style-name="Standard"><text:span text:style-name="T6">sedi</text:span><text:span text:style-name="T4"> <text:s text:c="14"/>Kaj dela Monika? – POVEDEK </text:span></text:p>
      <text:p text:style-name="Standard"><text:span text:style-name="T7">s psom</text:span><text:span text:style-name="T11">6 </text:span><text:span text:style-name="T14"><text:s text:c="8"/>S kom ali s čim sedi Monika pred hišo? – PREDMET </text:span></text:p>
      <text:p text:style-name="Standard"><text:span text:style-name="T14">pred hišo</text:span><text:span text:style-name="T15">K. </text:span><text:span text:style-name="T14"><text:s text:c="3"/>Kje Monika sedi? – PRISLOVNO DOLOČILO KRAJA</text:span></text:p>
      <text:p text:style-name="Standard"><text:span text:style-name="T14">Stavčni členi so samostojni ali goli – vsebujejo samo eno polnopomensko besedo.</text:span></text:p>
      <text:p text:style-name="Standard"><text:span text:style-name="T14">PRISLOVNA DOLOČILA: </text:span></text:p>
      <text:list xml:id="list3392818104" text:style-name="WWNum3">
        <text:list-item>
          <text:p text:style-name="P42"><text:span text:style-name="T4">ČASA (od kdaj do kdaj)</text:span></text:p>
        </text:list-item>
        <text:list-item>
          <text:p text:style-name="P42"><text:span text:style-name="T4">NAČINA (kako)</text:span></text:p>
        </text:list-item>
        <text:list-item>
          <text:p text:style-name="P42"><text:span text:style-name="T4">VZROKA (zakaj)</text:span></text:p>
        </text:list-item>
        <text:list-item>
          <text:p text:style-name="P42"><text:span text:style-name="T4">NAMENA (s kakšnim namenom, čemu)</text:span></text:p>
        </text:list-item>
        <text:list-item>
          <text:p text:style-name="P42"><text:span text:style-name="T4">POGOJNI (pod katerim pogojem)</text:span></text:p>
        </text:list-item>
        <text:list-item>
          <text:p text:style-name="P42"><text:span text:style-name="T4">DOPUSTNI (kljub čemu)</text:span></text:p>
        </text:list-item>
      </text:list>
      <text:p text:style-name="Standard"><text:span text:style-name="T5">Naša Monika</text:span></text:p>
      <text:p text:style-name="P3"/>
      <text:p text:style-name="Standard"><text:span text:style-name="T6">vesela sedi</text:span></text:p>
      <text:p text:style-name="P4"/>
      <text:p text:style-name="Standard"><text:span text:style-name="T7">s črnim psom labradorcem</text:span></text:p>
      <text:p text:style-name="P2"/>
      <text:p text:style-name="Standard"><text:span text:style-name="T4">pred hišo na koncu vasi.</text:span></text:p>
      <text:p text:style-name="Standard"><text:soft-page-break/><text:span text:style-name="T4">Zloženi stavčni členi so sestavljeni iz jedra ter levega ali desnega prilastka (besede, ki jih pomensko dopolnjuje), povedkovo določilo ali povedkov prilastek.</text:span></text:p>
      <text:p text:style-name="P1"><text:span text:style-name="T12">Podredno zloženi st. členi</text:span></text:p>
      <text:p text:style-name="P1"><text:span text:style-name="T5">Naša Monika</text:span></text:p>
      <text:p text:style-name="P2"/>
      <text:p text:style-name="Standard"><text:span text:style-name="T4">Naša – je pomensko določilo (čigava Monika) – levi ujemalni prilastek.</text:span></text:p>
      <text:p text:style-name="Standard"><text:span text:style-name="T4">Če se prilastek ujema z jedrom v spolu, sklonu in številu pravimo da je UJEMALNI.</text:span></text:p>
      <text:p text:style-name="P2"/>
      <text:p text:style-name="P1"><text:span text:style-name="T5">Monika z Ano</text:span></text:p>
      <text:p text:style-name="Standard"><text:span text:style-name="T4">Kadar imamo v podredno zloženem stavčnem členu dva sam. je vedno prvi jedro.</text:span></text:p>
      <text:p text:style-name="P5"/>
      <text:p text:style-name="P1"><text:span text:style-name="T12">Priredno zloženi st. členi</text:span></text:p>
      <text:p text:style-name="P1"><text:span text:style-name="T5">Monika in Ana</text:span></text:p>
      <text:p text:style-name="P5"/>
      <text:p text:style-name="P1"><text:span text:style-name="T12">Povedkovo določilo</text:span></text:p>
      <text:p text:style-name="Standard"><text:span text:style-name="T7">Nalogo</text:span><text:span text:style-name="T11">4.</text:span><text:span text:style-name="T4"> <text:s/></text:span><text:span text:style-name="T6">moraš <text:s/>narediti</text:span><text:span text:style-name="T4"> <text:s/>do <text:s/>jutri.</text:span></text:p>
      <text:p text:style-name="P2"/>
      <text:p text:style-name="Standard"><text:span text:style-name="T5">Peter</text:span><text:span text:style-name="T4"> <text:s/></text:span><text:span text:style-name="T6">je <text:s/>zdrav</text:span><text:span text:style-name="T4">.</text:span></text:p>
      <text:p text:style-name="Standard"><text:span text:style-name="T4">Glagol biti je pomensko nepopoln, zato ne more sam opravljati nalogo povedka. Opravlja le nalogo vezi z povedkovim določilom.</text:span></text:p>
      <text:p text:style-name="Standard"><text:span text:style-name="T4">Glagoli, ki zahtevajo povedkovo določilo (nepolnopomenski glag.): BITI, morati, moči, smeti, želeti, hoteti, všeč je.</text:span></text:p>
      <text:p text:style-name="P2"/>
      <text:p text:style-name="Standard"><text:span text:style-name="T5">Smuči</text:span><text:span text:style-name="T4"> <text:s/></text:span><text:span text:style-name="T6">so</text:span><text:span text:style-name="T4"> <text:s/>v <text:s/>omari.</text:span></text:p>
      <text:p text:style-name="Standard"><text:span text:style-name="T4">Kadar z glagolom biti izrazimo nek drug pomen ta tvori samostojni povedek.</text:span></text:p>
      <text:p text:style-name="P2"/>
      <text:p text:style-name="P3"/>
      <text:p text:style-name="Standard"><text:soft-page-break/><text:span text:style-name="T5">Ana</text:span><text:span text:style-name="T4"> <text:s/></text:span><text:span text:style-name="T6">hodi</text:span><text:span text:style-name="T4"> <text:s/>po <text:s/>pločniku. </text:span></text:p>
      <text:p text:style-name="Standard"><text:span text:style-name="T4">Pred predmetom imajo prednost prislovna določila.</text:span></text:p>
      <text:p text:style-name="P2"/>
      <text:p text:style-name="P1"><text:span text:style-name="T10">SKLADENJSKA RAZMERJA MED STAVČNIMI ČLENI</text:span></text:p>
      <text:p text:style-name="Standard"><text:span text:style-name="T4">S skladenjskimi razmerji izrazimo podredna razmerja in sicer pomensko in oblikovno odvisnost med stavčnimi členi. </text:span></text:p>
      <text:p text:style-name="Standard"><text:span text:style-name="T8">VEZAVA:</text:span></text:p>
      <text:p text:style-name="Standard"><text:span text:style-name="T4">Ugotavljamo jo med povedkom in predmetom. </text:span></text:p>
      <text:p text:style-name="P2"/>
      <text:p text:style-name="P1"><text:span text:style-name="T5">Mojca</text:span><text:span text:style-name="T4"> <text:s/></text:span><text:span text:style-name="T6">je <text:s/>pojedla</text:span><text:span text:style-name="T4"> <text:s/></text:span><text:span text:style-name="T7">hruško</text:span><text:span text:style-name="T4">. (slivo, lubenico, jabolko)</text:span></text:p>
      <text:p text:style-name="Standard"><text:span text:style-name="T4">Povedek vpliva na sklon predmeta. (določila)</text:span></text:p>
      <text:p text:style-name="P2"/>
      <text:p text:style-name="Standard"><text:span text:style-name="T8">UJEMANJE:</text:span></text:p>
      <text:p text:style-name="Standard"><text:span text:style-name="T4">Ugotavljamo ga med osebkom in povedkom.</text:span></text:p>
      <text:p text:style-name="P2"/>
      <text:p text:style-name="P1"><text:span text:style-name="T5">Mojca</text:span><text:span text:style-name="T4"> <text:s/></text:span><text:span text:style-name="T6">je <text:s/>pojedla</text:span><text:span text:style-name="T4"> <text:s/></text:span><text:span text:style-name="T7">hruško.</text:span></text:p>
      <text:p text:style-name="P2"/>
      <text:p text:style-name="Standard"><text:span text:style-name="T8">PRIMIK:</text:span></text:p>
      <text:p text:style-name="Standard"><text:span text:style-name="T4">Razmerje med povedkom in prislovnim določilom.</text:span></text:p>
      <text:p text:style-name="P1"><text:span text:style-name="T5">Mojca</text:span><text:span text:style-name="T4"> <text:s/></text:span><text:span text:style-name="T6">je</text:span><text:span text:style-name="T4"> <text:s/>včeraj <text:s/></text:span><text:span text:style-name="T6">pojedla</text:span><text:span text:style-name="T4"> <text:s/></text:span><text:span text:style-name="T7">hruško</text:span><text:span text:style-name="T4">.</text:span></text:p>
      <text:p text:style-name="P2"/>
      <text:p text:style-name="Standard"><text:span text:style-name="T4">V primiku ne ugotavljamo obliko odvisnosti, ampak samo spreminjamo pomen. </text:span></text:p>
      <text:p text:style-name="P2"/>
      <text:p text:style-name="P2"/>
      <text:p text:style-name="P2"/>
      <text:p text:style-name="P2"/>
      <text:p text:style-name="P1"><text:soft-page-break/><text:span text:style-name="T10">STAVEK IN VRSTE STAVKOV</text:span></text:p>
      <text:p text:style-name="Standard"><text:span text:style-name="T4">Stavek so besede zbrane okoli ene osebne glagolske oblike.</text:span></text:p>
      <text:p text:style-name="P1"><text:span text:style-name="T5">Matej</text:span><text:span text:style-name="T4"> danes </text:span><text:span text:style-name="T6">praznuje</text:span><text:span text:style-name="T4"> </text:span><text:span text:style-name="T7">rojstni dan</text:span><text:span text:style-name="T11">4</text:span><text:span text:style-name="T4">.</text:span></text:p>
      <text:p text:style-name="P1"><text:span text:style-name="T4">Res?</text:span></text:p>
      <text:p text:style-name="P1"><text:span text:style-name="T4">Da, </text:span><text:span text:style-name="T6">zapojmo</text:span><text:span text:style-name="T4">!</text:span></text:p>
      <text:p text:style-name="Standard"><text:span text:style-name="T4">Stavki niso samo tiste stavčne tvorbe, ki imajo osebno glagolsko obliko. Vse slovenske stavke delimo na dvodelni in enodelne.</text:span></text:p>
      <text:list xml:id="list2187616236" text:style-name="WWNum4">
        <text:list-item>
          <text:p text:style-name="P6"><text:span text:style-name="T4">DVODELNI STAVKI:</text:span></text:p>
        </text:list-item>
      </text:list>
      <text:p text:style-name="P8"><text:span text:style-name="T4">To so tisti stavki, ki imajo osebek in povedek.</text:span></text:p>
      <text:p text:style-name="P8"><text:span text:style-name="T4">Dvodelni stavki so tudi tisti stavki, v katerih je osebek izražen s povedkom (npr.: Zapojmo!).</text:span></text:p>
      <text:list xml:id="list114105108797743" text:continue-numbering="true" text:style-name="WWNum4">
        <text:list-item>
          <text:p text:style-name="P6"><text:span text:style-name="T4">ENODELNI STAVKI:</text:span></text:p>
        </text:list-item>
      </text:list>
      <text:p text:style-name="P8"><text:span text:style-name="T4">To so tisti stavki, ki nimajo ali osebka ali osebne glagolske oblike. Glede na to česar nimajo jih delimo na: </text:span></text:p>
      <text:list xml:id="list715491042" text:style-name="WWNum5">
        <text:list-item>
          <text:p text:style-name="P7"><text:span text:style-name="T4">GLAGOLSKE.</text:span></text:p>
        </text:list-item>
      </text:list>
      <text:p text:style-name="P15"><text:span text:style-name="T4">To so tisti, ki imajo osebno glagolsko obliko, nimajo pa osebka (npr.: Sneži. Dežuje. Jasno je.).</text:span></text:p>
      <text:p text:style-name="P15"><text:span text:style-name="T4">Tisti stavki, v katerih je izražen splošni osebek (npr.: V teh čevljih se dobro hodi.).</text:span></text:p>
      <text:p text:style-name="P15"><text:span text:style-name="T4">Kadar je vršilec dejanja izražen v odvisnem sklonu (npr.: Sanjalo se mu je.)</text:span></text:p>
      <text:list xml:id="list114103800300089" text:continue-numbering="true" text:style-name="WWNum5">
        <text:list-item>
          <text:p text:style-name="P7"><text:span text:style-name="T4">NEGLAGOLSKI:</text:span></text:p>
        </text:list-item>
      </text:list>
      <text:p text:style-name="P15"><text:span text:style-name="T4">Tisti stavki, ki nimajo osebne glagolske oblike. Vrsto določamo po besedni vrsti, ki se pojavi v stavku.</text:span></text:p>
      <text:p text:style-name="P16"><text:span text:style-name="T4">V Park Tivoli. – samostalniški </text:span></text:p>
      <text:p text:style-name="P16"><text:span text:style-name="T4">Krasen. Odličen. – pridevniški </text:span></text:p>
      <text:p text:style-name="P16"><text:span text:style-name="T4">Učiti se. Molčati. – nedoločniški </text:span></text:p>
      <text:p text:style-name="P16"><text:span text:style-name="T4">Še. Tudi. – členkov </text:span></text:p>
      <text:p text:style-name="P16"><text:span text:style-name="T4">Zjutraj. Domov. – prislovni </text:span></text:p>
      <text:p text:style-name="P16"><text:span text:style-name="T4">Auuuu! – medmetni </text:span></text:p>
      <text:p text:style-name="P21"/>
      <text:p text:style-name="P21"/>
      <text:p text:style-name="P26"><text:soft-page-break/><text:span text:style-name="T10">POLSTAVČNE TVORBE</text:span></text:p>
      <text:p text:style-name="P20"><text:span text:style-name="T4">Polstavčne oblike so: polstavek, pastavek, pristavek. </text:span></text:p>
      <text:p text:style-name="P21"/>
      <text:p text:style-name="P26"><text:span text:style-name="T12">POLSTAVEK</text:span></text:p>
      <text:p text:style-name="P20"><text:span text:style-name="T4">Polstavek je posebna oblika enega dela povedi, ki ga lahko razvijemo v odvisnik. V polstavku ni osebne glagolske oblike, ampak njegovo vlogo opravljajo druge besedne vrste.</text:span></text:p>
      <text:p text:style-name="P20"><text:span text:style-name="T4">Vrste polstavkov:</text:span></text:p>
      <text:list xml:id="list1754182048" text:style-name="WWNum6">
        <text:list-item>
          <text:p text:style-name="P27"><text:span text:style-name="T4">SAMOSTALNIŠKI:</text:span></text:p>
        </text:list-item>
      </text:list>
      <text:p text:style-name="P9"><text:span text:style-name="T4">Hodil je ponosno, </text:span><text:span text:style-name="T5">glavo pokonci in roke ob telesu.</text:span></text:p>
      <text:p text:style-name="P10"/>
      <text:p text:style-name="P9"><text:span text:style-name="T4">Hodil je ponosno, tako da </text:span><text:span text:style-name="T6">je držal</text:span><text:span text:style-name="T4"> glavo pokonci in roke ob telesu.</text:span></text:p>
      <text:p text:style-name="P10"/>
      <text:list xml:id="list114104115826873" text:continue-numbering="true" text:style-name="WWNum6">
        <text:list-item>
          <text:p text:style-name="P27"><text:span text:style-name="T4">PRIDEVNIŠKI:</text:span></text:p>
        </text:list-item>
      </text:list>
      <text:p text:style-name="P9"><text:span text:style-name="T4">Te obleke, </text:span><text:span text:style-name="T5">polne naborkov</text:span><text:span text:style-name="T4">, ne bom nikoli več nosila.</text:span></text:p>
      <text:p text:style-name="P10"/>
      <text:p text:style-name="P9"><text:span text:style-name="T4">Te obleke, ki je polna naborkov, ne bom nikoli več nosila.</text:span></text:p>
      <text:p text:style-name="P21"/>
      <text:list xml:id="list114104079510444" text:continue-numbering="true" text:style-name="WWNum6">
        <text:list-item>
          <text:p text:style-name="P27"><text:span text:style-name="T4">NEDOLOČNIŠKI:</text:span></text:p>
        </text:list-item>
      </text:list>
      <text:p text:style-name="P9"><text:span text:style-name="T5">Imeti odličen uspeh</text:span><text:span text:style-name="T4">, težka naloga.</text:span></text:p>
      <text:p text:style-name="P21"/>
      <text:list xml:id="list114103133129654" text:continue-numbering="true" text:style-name="WWNum6">
        <text:list-item>
          <text:p text:style-name="P27"><text:span text:style-name="T4">NAMENILNIŠKI: </text:span></text:p>
        </text:list-item>
      </text:list>
      <text:p text:style-name="P9"><text:span text:style-name="T4">Šel je do zbornice </text:span><text:span text:style-name="T5">poiskat razredničarko</text:span><text:span text:style-name="T4">.</text:span></text:p>
      <text:p text:style-name="P10"/>
      <text:p text:style-name="P9"><text:span text:style-name="T4">Šel je do zbornice, da bi poiskal razredničarko</text:span></text:p>
      <text:p text:style-name="P21"/>
      <text:list xml:id="list114103982447189" text:continue-numbering="true" text:style-name="WWNum6">
        <text:list-item>
          <text:p text:style-name="P27"><text:span text:style-name="T4">DELEŽIJSKI (prislovi):</text:span></text:p>
        </text:list-item>
      </text:list>
      <text:p text:style-name="P9"><text:span text:style-name="T5">Mrmraje glasbeno uspešnico</text:span><text:span text:style-name="T4">, je odhitela domov.</text:span></text:p>
      <text:p text:style-name="P13"/>
      <text:p text:style-name="P13"/>
      <text:p text:style-name="P14"><text:span text:style-name="T12">PRISTAVEK</text:span></text:p>
      <text:p text:style-name="P12"/>
      <text:p text:style-name="P28"><text:span text:style-name="T4">Je del povedi, v katerem ni osebne glagolske oblike, v njem natančneje pojasnimo pomen, vlogo, naloge neke osebe, stvari, kraja , obdobja. Pristavek je samostalniška besedna zveza, ki stoji desno od preostalega dela povedi oziroma besedne zveze, na katero se nanaša. Pristavek je vedno ločen z vejico.</text:span></text:p>
      <text:p text:style-name="P22"/>
      <text:p text:style-name="P28"><text:span text:style-name="T4">Miško Kranjec, </text:span><text:span text:style-name="T5">pisatelj socialnega realizma</text:span><text:span text:style-name="T4">, je napisal roman Strici so mi povedali.</text:span></text:p>
      <text:p text:style-name="P22"/>
      <text:p text:style-name="P28"><text:span text:style-name="T4">Sestanek je vodil Andrej Novak, </text:span><text:span text:style-name="T5">predsednik Lovskega društva Zapudje</text:span><text:span text:style-name="T4">.</text:span></text:p>
      <text:p text:style-name="P22"/>
      <text:p text:style-name="P26"><text:soft-page-break/><text:span text:style-name="T12">PASTAVEK</text:span></text:p>
      <text:p text:style-name="P23"/>
      <text:p text:style-name="P28"><text:span text:style-name="T4">Je stavek, s katerim izrazimo svoje prepričanje, strinjanje, razpoloženje, ko nagovarjamo oz. se odzivamo na sporočevalca ali na naslovnika. Poznamo:</text:span></text:p>
      <text:list xml:id="list114103249803027" text:continue-list="list114103800300089" text:style-name="WWNum5">
        <text:list-item>
          <text:p text:style-name="P29"><text:span text:style-name="T4">ČLENKOVNI</text:span></text:p>
        </text:list-item>
      </text:list>
      <text:p text:style-name="P17"><text:span text:style-name="T4">Da, strinjam se.</text:span></text:p>
      <text:p text:style-name="P17"><text:span text:style-name="T4">Seveda, tudi jaz pridem.</text:span></text:p>
      <text:p text:style-name="P19"/>
      <text:list xml:id="list114104691986474" text:continue-numbering="true" text:style-name="WWNum5">
        <text:list-item>
          <text:p text:style-name="P29"><text:span text:style-name="T4">MEDMETNI</text:span></text:p>
        </text:list-item>
      </text:list>
      <text:p text:style-name="P17"><text:span text:style-name="T4">Ajooj!</text:span></text:p>
      <text:p text:style-name="P17"><text:span text:style-name="T4">Uh, to boli!</text:span></text:p>
      <text:p text:style-name="P19"/>
      <text:list xml:id="list114103853331403" text:continue-numbering="true" text:style-name="WWNum5">
        <text:list-item>
          <text:p text:style-name="P29"><text:span text:style-name="T4">ZVALNIŠKI</text:span></text:p>
        </text:list-item>
      </text:list>
      <text:p text:style-name="P17"><text:span text:style-name="T4">Tanja, kaj je stavek?</text:span></text:p>
      <text:p text:style-name="P19"/>
      <text:p text:style-name="P17"><text:span text:style-name="T4"><text:s/></text:span></text:p>
      <text:p text:style-name="P28"><text:span text:style-name="T4">Lahko so samostojni stavki, lahko pa tudi ne.</text:span></text:p>
      <text:p text:style-name="P22"/>
      <text:p text:style-name="P22"/>
      <text:p text:style-name="P26"><text:span text:style-name="T10">ZVEZA STAVKOV – POVED</text:span></text:p>
      <text:p text:style-name="P23"/>
      <text:p text:style-name="P28"><text:span text:style-name="T4">Poved je vsako zaključeno sporočilo, ki se v vidnem prenosniku začne z veliko začetnico in konča z ločilom; v slušnem prenosniku pa ločimo povedi po stavčni intonaciji o. krajšem premoru.</text:span></text:p>
      <text:p text:style-name="P28"><text:span text:style-name="T4">Povedi nastanejo s povezovanjem dveh ali več stavkov.</text:span></text:p>
      <text:p text:style-name="P22"/>
      <text:p text:style-name="P28"><text:span text:style-name="T4"><text:s text:c="27"/>enostavčne</text:span></text:p>
      <text:p text:style-name="P28"><text:span text:style-name="T4">Povedi</text:span></text:p>
      <text:p text:style-name="P22"/>
      <text:p text:style-name="P28"><text:span text:style-name="T4"><text:s text:c="25"/>Dvostavčne (zveza najmanj dveh stavkov)</text:span></text:p>
      <text:p text:style-name="P22"/>
      <text:p text:style-name="P22"/>
      <text:p text:style-name="P28"><text:span text:style-name="T4">DVOSTAVČNE POVEDI:</text:span></text:p>
      <text:list xml:id="list114104322149741" text:continue-numbering="true" text:style-name="WWNum5">
        <text:list-item>
          <text:p text:style-name="P29"><text:span text:style-name="T5">Osnovni stavek</text:span><text:span text:style-name="T4"> – je tisti stavek, ki je pomensko izhodišče povedi, nanj se vežejo pomensko in slovnično dopolnjevalni stavki.</text:span></text:p>
        </text:list-item>
        <text:list-item>
          <text:p text:style-name="P29"><text:span text:style-name="T5">Dopolnjevalni stavek</text:span></text:p>
        </text:list-item>
      </text:list>
      <text:p text:style-name="P17"><text:span text:style-name="T4">Glede na to, kako (slovnično in pomensko) je dopolnjevalni stavek navezan na osnovnega, ločimo: priredno in podredno zložene povedi.</text:span></text:p>
      <text:p text:style-name="P28"><text:span text:style-name="T4"><text:s/>METAJEZIKOVNA FUNKCIJA: ko jezikovnem razglabljamo ( znanje )</text:span></text:p>
      <text:p text:style-name="P22"/>
      <text:p text:style-name="P22"/>
      <text:p text:style-name="P26"><text:soft-page-break/><text:span text:style-name="T12">PRIREDNO ZLOŽENA POVED</text:span></text:p>
      <text:p text:style-name="P22"/>
      <text:p text:style-name="P28"><text:span text:style-name="T4">V </text:span><text:span text:style-name="T5">priredju</text:span><text:span text:style-name="T4"> se dopolnjevalni stavek navezuje na celotni osnovni stavek, kar pomeni, daga dopolnjuje z neko novo, celovito informacijo. Zato sta osnovni in dopolnjevalni stavek v priredju v enakovrednem odnosu. Razmerje označuje. <text:s text:c="2"/></text:span></text:p>
      <text:p text:style-name="P22"/>
      <text:p text:style-name="P26"><text:span text:style-name="T5">Jani bere knjigo</text:span><text:span text:style-name="T4"> in </text:span><text:span text:style-name="T5">dela zapiske</text:span><text:span text:style-name="T4">. <text:s/>S+S</text:span></text:p>
      <text:p text:style-name="P23"/>
      <text:p text:style-name="P23"/>
      <text:p text:style-name="P28"><text:span text:style-name="T4">Ko je odnos enakovreden, lahko tvorimo 2 popolnoma neodvisna stavka.</text:span></text:p>
      <text:p text:style-name="P22"/>
      <text:p text:style-name="P22"/>
      <text:p text:style-name="P26"><text:span text:style-name="T12">PODREDNO ZLOŽENA POVED</text:span></text:p>
      <text:p text:style-name="P22"/>
      <text:p text:style-name="P28"><text:span text:style-name="T4">V </text:span><text:span text:style-name="T5">podredju</text:span><text:span text:style-name="T4"> se dopolnjevalni stavek navezuje le na en del osnovnega stavka, to pomeni, da dopolnjevalni stavek pomensko dopolni, pojasni eno informacijo iz osnovnega stavka. Osnovni stavek imenujemo tudi </text:span><text:span text:style-name="T5">glavni stavek</text:span><text:span text:style-name="T4"> ,dopolnjevalni pa je </text:span><text:span text:style-name="T5">odvisni stavek (odvisnik).</text:span><text:span text:style-name="T4"> To je neenakovredno razmerje, ki ga označujemo ( / ).</text:span></text:p>
      <text:p text:style-name="P22"/>
      <text:p text:style-name="P28"><text:span text:style-name="T5">Dedek sedi pod cvetočo lipo</text:span><text:span text:style-name="T4"> in </text:span><text:span text:style-name="T5">kodi pipo</text:span><text:span text:style-name="T4">. <text:s/>(priredje) <text:s/>S+S</text:span></text:p>
      <text:p text:style-name="P22"/>
      <text:p text:style-name="P22"/>
      <text:p text:style-name="P28"><text:span text:style-name="T4">Dedek sedi pod lipo, </text:span><text:span text:style-name="T5">ki je cvetoča</text:span><text:span text:style-name="T4"> in kadi pipo. (podredje) <text:s/>S <text:s/>+ S</text:span></text:p>
      <text:p text:style-name="P28"><text:span text:style-name="T4"><text:s text:c="102"/></text:span></text:p>
      <text:p text:style-name="P22"/>
      <text:p text:style-name="P28"><text:span text:style-name="T4">Papiga kriči. Lačna je.</text:span></text:p>
      <text:p text:style-name="P28"><text:span text:style-name="T4">Sklepalno: Papiga kriči, torej je lačna.</text:span></text:p>
      <text:p text:style-name="P28"><text:span text:style-name="T4">Protivno: Papiga kriči, a ni lačna.</text:span></text:p>
      <text:p text:style-name="P28"><text:span text:style-name="T4">Posledično: Papiga kriči, zato kriči.</text:span></text:p>
      <text:p text:style-name="P22"/>
      <text:p text:style-name="P24"/>
      <text:p text:style-name="P24"/>
      <text:p text:style-name="P24"/>
      <text:p text:style-name="P24"/>
      <text:p text:style-name="P24"/>
      <text:p text:style-name="P24"/>
      <text:p text:style-name="P24"/>
      <text:p text:style-name="P24"/>
      <text:p text:style-name="P26"><text:soft-page-break/><text:span text:style-name="T9">NADPOVEDNA SKLADNJA</text:span></text:p>
      <text:p text:style-name="P20"><text:span text:style-name="T4">Beseda je poimenovanje za stvari, predmeta, dejanja skratka za svet, ki je okoli nas in v nas. Vsaka beseda ima tvorno podobo, kar pomeni, da je sestavljena iz nezamenljivega zaporedja glasov in črk. Razmerja med besedami so: sopomenska, protipomenska, nadpomenska, podpomenka, enakozvočnice (enakopisnice, enakoglasnice). Besedne zveze so stalne ali proste. Stalna besedna zveza imajo samo v zvezi pomen. </text:span></text:p>
      <text:p text:style-name="P20"><text:span text:style-name="T4">Besedilo nastane po natanko določenih slogovnih in jezikovnih pravilih. Ustrezati mora vsem načelom uspešnega sporočanja. Besedilo mora imeti: okoliščine sporočanja, namen, ki je posredni ali neposredni, temo. Vsako besedilo mora biti smiselno, sovisno (povezava povedi) in zaokroženo (oblika). </text:span></text:p>
      <text:p text:style-name="P21"/>
      <text:p text:style-name="P20"><text:span text:style-name="T4">Najpogostejši način povezovanja povedi v besedilo (stavkov v poved) je ponovitev že izraženih prvin.</text:span></text:p>
      <table:table table:name="Table1" table:style-name="Table1">
        <table:table-column table:style-name="Table1.A"/>
        <table:table-column table:style-name="Table1.B" table:number-columns-repeated="2"/>
        <table:table-column table:style-name="Table1.A"/>
        <table:table-row table:style-name="Table1.1">
          <table:table-cell table:style-name="Table1.A1" office:value-type="string">
            <text:p text:style-name="P37"><text:span text:style-name="T4">A</text:span></text:p>
          </table:table-cell>
          <table:table-cell table:style-name="Table1.A1" office:value-type="string">
            <text:p text:style-name="P26"><text:span text:style-name="T4">B</text:span></text:p>
          </table:table-cell>
          <table:table-cell table:style-name="Table1.A1" office:value-type="string">
            <text:p text:style-name="P26"><text:span text:style-name="T4">C</text:span></text:p>
          </table:table-cell>
          <table:table-cell table:style-name="Table1.A1" office:value-type="string">
            <text:p text:style-name="P26"><text:span text:style-name="T4">Č</text:span></text:p>
          </table:table-cell>
        </table:table-row>
        <table:table-row table:style-name="Table1.1">
          <table:table-cell table:style-name="Table1.A1" office:value-type="string">
            <text:p text:style-name="P26"><text:span text:style-name="T2">a</text:span><text:span text:style-name="T4">, b, c, č</text:span></text:p>
          </table:table-cell>
          <table:table-cell table:style-name="Table1.A1" office:value-type="string">
            <text:p text:style-name="P26"><text:span text:style-name="T4">d, </text:span><text:span text:style-name="T2">a</text:span><text:span text:style-name="T4">, e, f</text:span></text:p>
          </table:table-cell>
          <table:table-cell table:style-name="Table1.A1" office:value-type="string">
            <text:p text:style-name="P26"><text:span text:style-name="T4">g, h, </text:span><text:span text:style-name="T2">a</text:span><text:span text:style-name="T4">, i</text:span></text:p>
          </table:table-cell>
          <table:table-cell table:style-name="Table1.A1" office:value-type="string">
            <text:p text:style-name="P26"><text:span text:style-name="T4">j, k, l, </text:span><text:span text:style-name="T2">a</text:span></text:p>
          </table:table-cell>
        </table:table-row>
      </table:table>
      <text:p text:style-name="P21"/>
      <text:p text:style-name="P20"><text:span text:style-name="T4">Besedila je sestavljeno iz enot A, B, C, Č in v vsaki je a. Razmerje med prvino a v enotah A, B, C, Č se imenuje </text:span><text:span text:style-name="T8">referenca</text:span><text:span text:style-name="T4">.</text:span></text:p>
      <text:p text:style-name="P20"><text:span text:style-name="T4">Referenca je lahko usmerjena naprej, takrat govorimo o napovedovalni referenci.</text:span></text:p>
      <text:p text:style-name="P21"/>
      <text:p text:style-name="P20"><text:span text:style-name="T4">Andrej je segel v žep in prinesel tole. Bil je šop ključev.</text:span></text:p>
      <text:p text:style-name="P21"/>
      <text:p text:style-name="P20"><text:span text:style-name="T4">Beseda tole je napovednik ali katafora podatka v naslednji enoti. </text:span></text:p>
      <text:p text:style-name="P21"/>
      <text:p text:style-name="P20"><text:span text:style-name="T4">Referenca je lahko usmerjena tudi nazaj, takrat govorimo o navezovalni referenci. </text:span></text:p>
      <text:p text:style-name="P21"/>
      <text:p text:style-name="P20"><text:span text:style-name="T4">Za vse je bila kaznovana Mojca. Ona je bila tista, ki je stala ob strani.</text:span></text:p>
      <text:p text:style-name="P21"/>
      <text:p text:style-name="P20"><text:span text:style-name="T4">Ona je v tem primeru naveznik ali anafora. S tem je izražen že znani, ponovljeni podatek. </text:span></text:p>
      <text:p text:style-name="P21"/>
      <text:p text:style-name="P26"><text:span text:style-name="T10">VRSTE PONOVITEV</text:span></text:p>
      <text:p text:style-name="P25"/>
      <text:list xml:id="list2800694825" text:style-name="WWNum7">
        <text:list-item>
          <text:p text:style-name="P30"><text:span text:style-name="T4">Z isto besedo ali besedno zvezo. </text:span></text:p>
        </text:list-item>
      </text:list>
      <text:list xml:id="list3827064073" text:style-name="WWNum8">
        <text:list-item>
          <text:p text:style-name="P31"><text:span text:style-name="T4">Slogovno zaznamovana rabe</text:span></text:p>
        </text:list-item>
        <text:list-item>
          <text:p text:style-name="P31"><text:span text:style-name="T4">Je dovoljena samo v umetnostnih besedilih zaradi estetskega učinka</text:span></text:p>
        </text:list-item>
        <text:list-item>
          <text:p text:style-name="P31"><text:span text:style-name="T4">V reklamah – ekonomska propaganda, zaradi vpliva na poslušalca</text:span></text:p>
        </text:list-item>
      </text:list>
      <text:p text:style-name="P21"/>
      <text:p text:style-name="P21"/>
      <text:p text:style-name="P21"/>
      <text:p text:style-name="P21"/>
      <text:list xml:id="list114104478009014" text:continue-list="list2800694825" text:style-name="WWNum7">
        <text:list-item>
          <text:p text:style-name="P30"><text:soft-page-break/><text:span text:style-name="T4">S predmetnopomensko besedo.</text:span></text:p>
          <text:list>
            <text:list-item>
              <text:p text:style-name="P30"><text:span text:style-name="T4">S sopomenko ali sopomenskim izrazom</text:span></text:p>
            </text:list-item>
          </text:list>
        </text:list-item>
      </text:list>
      <text:p text:style-name="P16"><text:span text:style-name="T4">Izza grma je pritekel pes. Mrcina se je zakadila vame.</text:span></text:p>
      <text:list xml:id="list1346556958" text:style-name="WWNum15">
        <text:list-item>
          <text:p text:style-name="P32"><text:span text:style-name="T4">Z nadpomenko</text:span></text:p>
        </text:list-item>
      </text:list>
      <text:p text:style-name="P16"><text:span text:style-name="T4">Oglejte si salonske avtomobile. Vozila prodajamo s popustom.</text:span></text:p>
      <text:list xml:id="list114103581956252" text:continue-numbering="true" text:style-name="WWNum15">
        <text:list-item>
          <text:p text:style-name="P32"><text:span text:style-name="T4">S podpomenko</text:span></text:p>
        </text:list-item>
        <text:list-item>
          <text:p text:style-name="P32"><text:span text:style-name="T4">S protipomenko</text:span></text:p>
        </text:list-item>
        <text:list-item>
          <text:p text:style-name="P32"><text:span text:style-name="T4">S parafrazo ali pomenskim opisom</text:span></text:p>
        </text:list-item>
      </text:list>
      <text:p text:style-name="P16"><text:span text:style-name="T4">Odločil se je za smučanje na Kaninu. Najvišje slovensko smučišče ima vedno dovolj snega. </text:span></text:p>
      <text:p text:style-name="P18"/>
      <text:list xml:id="list114104252576125" text:continue-list="list114104478009014" text:style-name="WWNum7">
        <text:list-item>
          <text:p text:style-name="P30"><text:span text:style-name="T4">Ponovitve z kazalno besedo.</text:span></text:p>
        </text:list-item>
      </text:list>
      <text:list xml:id="list2630115862" text:style-name="WWNum16">
        <text:list-item>
          <text:p text:style-name="P33"><text:span text:style-name="T4">Sem prištevamo vse vrste zaimkov</text:span></text:p>
        </text:list-item>
        <text:list-item>
          <text:p text:style-name="P33"><text:span text:style-name="T4">Pozaimljanje ali pronuminalizacija </text:span></text:p>
        </text:list-item>
      </text:list>
      <text:p text:style-name="P16"><text:span text:style-name="T4">Kupil sem nov pralno-sušilni stroj. Takega sem si vedno želel. </text:span></text:p>
      <text:p text:style-name="P18"/>
      <text:list xml:id="list114104088536521" text:continue-list="list114104252576125" text:style-name="WWNum7">
        <text:list-item>
          <text:p text:style-name="P30"><text:span text:style-name="T4">Z osebno glagolsko obliko.</text:span></text:p>
        </text:list-item>
      </text:list>
      <text:p text:style-name="P9"><text:span text:style-name="T4">Orhideja dobro uspeva na svetlobi. Cveti lahko vse leto. </text:span></text:p>
      <text:p text:style-name="P10"/>
      <text:p text:style-name="P11"/>
      <text:p text:style-name="P26"><text:span text:style-name="T13">DRUGE OBLIKE POVEZOVANJA NIŽJIH SKLADENJSKIH ENOT V VIŠJE </text:span></text:p>
      <text:p text:style-name="P21"/>
      <text:list xml:id="list3682666338" text:style-name="WWNum17">
        <text:list-item>
          <text:p text:style-name="P34"><text:span text:style-name="T4">Opuščanje glagolskih morfemov.</text:span></text:p>
        </text:list-item>
      </text:list>
      <text:p text:style-name="P9"><text:span text:style-name="T4">Andrej je sreča majo in ji </text:span><text:span text:style-name="T3">je</text:span><text:span text:style-name="T4"> kupil kavo</text:span></text:p>
      <text:p text:style-name="P9"><text:span text:style-name="T4"><text:s text:c="38"/>izpust ali elipsa</text:span></text:p>
      <text:p text:style-name="P10"/>
      <text:list xml:id="list114103688875902" text:continue-numbering="true" text:style-name="WWNum17">
        <text:list-item>
          <text:p text:style-name="P34"><text:span text:style-name="T4">Pretvarjanje besednih zvez (glagolske v samostalnik, zveza z levim prilastkom v zvezo z desnim prilastkom).</text:span></text:p>
        </text:list-item>
      </text:list>
      <text:p text:style-name="P9"><text:span text:style-name="T4">Na konferenci so brali poročilo. Z branjem niso navdušili poslušalcev.</text:span></text:p>
      <text:p text:style-name="P10"/>
      <text:list xml:id="list114105143738559" text:continue-numbering="true" text:style-name="WWNum17">
        <text:list-item>
          <text:p text:style-name="P34"><text:span text:style-name="T4">Relativizacija je postopek, ki ga izpeljemo z oziralnimi oblikami besednih vrst (oziralni zaimki, prislovi). To so: samostalniški oziralni zaimki, pridevniki in oziralni prislovi. </text:span></text:p>
        </text:list-item>
      </text:list>
      <text:p text:style-name="P9"><text:span text:style-name="T4">Meso je dala v kozico, kamor je že dala česen. </text:span></text:p>
      <text:p text:style-name="P9"><text:span text:style-name="T4">Srečal je prijatelja, ki mu je posodil denar.</text:span></text:p>
      <text:p text:style-name="P9"><text:span text:style-name="T4"><text:s text:c="32"/>, kateremu je posodil denar.</text:span></text:p>
      <text:p text:style-name="P10"/>
      <text:list xml:id="list114104604930501" text:continue-numbering="true" text:style-name="WWNum17">
        <text:list-item>
          <text:p text:style-name="P34"><text:span text:style-name="T4">Zgoščevanje pri katerem povemo že povedano na krajši način ali z drugimi besedami. Da bo sledilo nekaj, kar bo povzetek, zgostitev prejšnjega, nakazujemo z posebnimi besedami in besednimi zvezami: Skratka na kratko z eno besedo, z drugimi besedami, drugače povedano, in sicer… Z njim opozorimo poslušalca, da bo nekaj ponovili in ohranili stik z poslušalci</text:span></text:p>
        </text:list-item>
      </text:list>
      <text:p text:style-name="P26"><text:soft-page-break/><text:span text:style-name="T9">POZODIČNE PRVINE GOVORJENEGA BESEDILA</text:span></text:p>
      <text:p text:style-name="P21"/>
      <text:p text:style-name="P20"><text:span text:style-name="T4">To so načini in oblike izgovorjave glasov, besed, stavkov, povedi. Glasove, besede… izgovarjamo v različnih barvah, z različno hitrostjo, stavčno intonacijo, različnimi načini naglaševanja in različnimi poudarki. </text:span></text:p>
      <text:p text:style-name="P20"><text:span text:style-name="T4">Prozodične prvine besedila:</text:span></text:p>
      <text:list xml:id="list3915839564" text:style-name="WWNum18">
        <text:list-item>
          <text:p text:style-name="P35"><text:span text:style-name="T4">POUDAREK:</text:span></text:p>
        </text:list-item>
      </text:list>
      <text:p text:style-name="P9"><text:span text:style-name="T4">Uspeha sem bila </text:span><text:span text:style-name="T5">zelo</text:span><text:span text:style-name="T4"> vesela.</text:span></text:p>
      <text:p text:style-name="P9"><text:span text:style-name="T5">Uspeha</text:span><text:span text:style-name="T4"> sem bila zelo vesela.</text:span></text:p>
      <text:p text:style-name="P38"><text:span text:style-name="T14">Povezano s tem kako glasno oziroma kako glasneje izgovorimo eno besedo v povedi. Katera beseda bo poudarjena, je odvisno od sporočevalca, ta pa najpogosteje poudari najpomembnejšo besedo. V vidnem prenosniku poudarjamo besedo podčrtamo.</text:span></text:p>
      <text:p text:style-name="P39"/>
      <text:list xml:id="list114103680217548" text:continue-numbering="true" text:style-name="WWNum18">
        <text:list-item>
          <text:p text:style-name="P35"><text:span text:style-name="T4">INTONACIJA:</text:span></text:p>
        </text:list-item>
      </text:list>
      <text:p text:style-name="P9"><text:span text:style-name="T4">Govorimo o tonski višini ob koncu povedi. To je tonski potek izgovorjave povedi.</text:span></text:p>
      <text:p text:style-name="P9"><text:span text:style-name="T4">RASTOČA – končajo se vprašalne povedi</text:span></text:p>
      <text:p text:style-name="P9"><text:span text:style-name="T4">PADAJOČA – zaključujemo pripovedne povedi</text:span></text:p>
      <text:p text:style-name="P9"><text:span text:style-name="T4">VZKLIČNA INTONACIJA – posebna oblika povezana z čustveno obarvanostjo povedi</text:span></text:p>
      <text:p text:style-name="P9"><text:span text:style-name="T4">V zapisanem besedilu prepoznamo stavčno intonacijo po končnem ločilu: </text:span></text:p>
      <text:list xml:id="list1563774512" text:style-name="WWNum19">
        <text:list-item>
          <text:list>
            <text:list-item>
              <text:list>
                <text:list-item>
                  <text:p text:style-name="P36"><text:span text:style-name="T4">».« - padajoča intonacija</text:span></text:p>
                </text:list-item>
                <text:list-item>
                  <text:p text:style-name="P36"><text:span text:style-name="T4">»?« - rastoča intonacijo</text:span></text:p>
                </text:list-item>
                <text:list-item>
                  <text:p text:style-name="P36"><text:span text:style-name="T4">»!« - vzklična intonacija</text:span></text:p>
                </text:list-item>
              </text:list>
            </text:list-item>
          </text:list>
        </text:list-item>
      </text:list>
      <text:p text:style-name="P10"/>
      <text:p text:style-name="P9"><draw:custom-shape text:anchor-type="char" draw:z-index="0" draw:style-name="gr1" draw:text-style-name="P43" svg:width="0.6248in" svg:height="0.1843in" svg:x="0.4957in" svg:y="0.2028in"><text:p/><draw:enhanced-geometry svg:viewBox="0 0 21600 21600" draw:type="mso-spt32" draw:enhanced-path="M 0 0 L 21600 21600 N"/></draw:custom-shape><text:span text:style-name="T4">Pridi sem.</text:span></text:p>
      <text:p text:style-name="P10"/>
      <text:p text:style-name="P9"><text:span text:style-name="T4">Mama je rekla, naj pridem sem.</text:span></text:p>
      <text:p text:style-name="P20"><draw:custom-shape text:anchor-type="char" draw:z-index="2" draw:style-name="gr1" draw:text-style-name="P43" svg:width="1.0161in" svg:height="0.1768in" svg:x="1.5598in" svg:y="0.0126in"><text:p/><draw:enhanced-geometry svg:viewBox="0 0 21600 21600" draw:type="mso-spt32" draw:enhanced-path="M 0 0 L 21600 21600 N"/></draw:custom-shape><draw:custom-shape text:anchor-type="char" draw:z-index="1" draw:style-name="gr1" draw:text-style-name="P43" svg:width="0.9287in" svg:height="0.1768in" svg:x="0.4957in" svg:y="0.0126in"><text:p/><draw:enhanced-geometry draw:mirror-vertical="true" svg:viewBox="0 0 21600 21600" draw:type="mso-spt32" draw:enhanced-path="M 0 0 L 21600 21600 N"/></draw:custom-shape><text:span text:style-name="T4"><text:s text:c="72"/></text:span></text:p>
      <text:p text:style-name="P40"><text:span text:style-name="T4">Intonaciji ob vejici rečemo neskončna intonacija (rastoča, padajoča – odvisna od pomena povedi).</text:span></text:p>
      <text:p text:style-name="P21"/>
      <text:list xml:id="list114104914481570" text:continue-list="list114103680217548" text:style-name="WWNum18">
        <text:list-item>
          <text:p text:style-name="P35"><text:span text:style-name="T4">PREMOR:</text:span></text:p>
        </text:list-item>
      </text:list>
      <text:p text:style-name="P9"><text:span text:style-name="T4">Nobeno govorjeno besedilo ni nepretrgana veriga besed, stavkov… ampak členimo s premorom (trenutek, ko prekinemo govorjenje). O dolžini premora odloča govorec, glede na sporočilo in odzivnost, zato rečemo, da s premorom besedila členimo na smiselne enote (vejice, tri pike, odstavek, pomišljaj)</text:span></text:p>
      <text:list xml:id="list114103376218038" text:continue-numbering="true" text:style-name="WWNum18">
        <text:list-item>
          <text:p text:style-name="P35"><text:span text:style-name="T4">HITROST:</text:span></text:p>
        </text:list-item>
      </text:list>
      <text:p text:style-name="P9"><text:span text:style-name="T4">Je ena od značilnih spremljevalcev govorjenega besedila. Ljudje ne govorijo enako hitro. Ni dobro govoriti niti prehitro niti počasi. Če govorimo prehitro poslušalci ne spremljajo vsebine in sporočilo ne doseže svojega cilja. Če pa govorimo prepočasi pa postanemo dolgočasni. Hitrost govora izbiramo glede na okoliščine sporočanja. </text:span></text:p>
      <text:p text:style-name="P10"/>
      <text:list xml:id="list114104539067502" text:continue-numbering="true" text:style-name="WWNum18">
        <text:list-item>
          <text:p text:style-name="P35"><text:soft-page-break/><text:span text:style-name="T4">REGISTER:</text:span></text:p>
        </text:list-item>
      </text:list>
      <text:p text:style-name="P9"><text:span text:style-name="T4">Z tem izrazom izražamo višino govorjenega tona. Na register govora zelo težko vplivamo. Osnovni ton nam je dan z dedno zasnovo. Lahko je moteč, če odstopa od neke naravne sredine. Po registru lahko naslovnik prepozna naše čustveno stanje</text:span></text:p>
      <text:p text:style-name="P21"/>
      <text:p text:style-name="P20"><text:span text:style-name="T4">Dober govorec obvlada vse zvočne spremljevalce slušnega prenosnika. Pri tem pa ne pozabi na nebesedne spremljevalce govorjenega besedila (mika, drža).</text:span></text:p>
      <text:p text:style-name="P21"/>
      <text:p text:style-name="P26"><text:span text:style-name="T9">ZAPISANO BESEDILO</text:span></text:p>
      <text:p text:style-name="P20"><text:span text:style-name="T4">To kar v govorjenem besedilu zaznamujemo z pavzo, v zapisani obliki zaznamujemo z ločilom. Z njimi zaznamujemo intonacijo, hitrost govora, premorov(krajši, daljši). Ločila so znaki, z katerimi zaznamujemo konec stavkov oziroma povedi. Ločila delimo na končna in nekončna (vejica, podpičje, dvopičje, narekovaj, pomišljaj, oklepaj). </text:span></text:p>
      <text:p text:style-name="P21"/>
      <text:p text:style-name="P26"><text:span text:style-name="T4">KONČNA LOČILA</text:span></text:p>
      <text:p text:style-name="P21"/>
      <text:p text:style-name="P20"><text:span text:style-name="T4">Pika je končno ločilo z katerim zaznamujemo čustveno nezaznamovano poved. Povedi s piko imajo padajočo končno intonacijo. Pika pa je lahko tudi nekončno ločilo: v datumih, okrajšavah, za vrstnimi števili. </text:span></text:p>
      <text:p text:style-name="P20"><text:span text:style-name="T4">Vprašaj zaznamuje vprašalno poved. Končna intonacija take povedi je lahko rastoča, v nekaterih primerih tudi padajoča (kadar vprašalna poved izraža čustveno prizadetost ali pa v primeru retoričnega vprašanja).</text:span></text:p>
      <text:p text:style-name="P20"><text:span text:style-name="T4">Klicaj zaznamuje vzklično, čustveno obarvano povedjo. Klicaj stoji tudi na koncu poudarjenega nagovora, za naslovom besedila al pa stoji sredi povedi in sicer na m+koncu vrinjenega stavk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Haettenschweiler" svg:font-family="Haettenschweiler"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in" fo:margin-bottom="0in" loext:contextual-spacing="false" fo:line-height="100%" fo:hyphenation-ladder-count="no-limit" fo:keep-with-next="always"/>
      <style:text-properties style:font-name="Haettenschweiler" fo:font-family="Haettenschweiler" style:font-family-generic="roman" style:font-pitch="variable" fo:font-size="24pt" style:font-name-asian="Times New Roman" style:font-family-asian="'Times New Roman'" style:font-family-generic-asian="system" style:font-pitch-asian="variable" style:font-size-asian="24pt" style:font-size-complex="10pt"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margin-top="0in" fo:margin-bottom="0in" loext:contextual-spacing="false" fo:line-height="100%" fo:hyphenation-ladder-count="no-limit" fo:keep-with-next="always"/>
      <style:text-properties fo:color="#0000ff" style:font-name="Haettenschweiler" fo:font-family="Haettenschweiler" style:font-family-generic="roman" style:font-pitch="variable" fo:font-size="26pt" style:text-underline-style="solid" style:text-underline-width="auto" style:text-underline-color="font-color" style:font-name-asian="Times New Roman" style:font-family-asian="'Times New Roman'" style:font-family-generic-asian="system" style:font-pitch-asian="variable" style:font-size-asian="26pt" style:font-size-complex="10pt" fo:hyphenate="false" fo:hyphenation-remain-char-count="2" fo:hyphenation-push-char-count="2"/>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Haettenschweiler" fo:font-family="Haettenschweiler" style:font-family-generic="roman" style:font-pitch="variable" fo:font-size="24pt" style:font-name-asian="Times New Roman" style:font-family-asian="'Times New Roman'" style:font-family-generic-asian="system" style:font-pitch-asian="variable" style:font-size-asian="24pt"/>
    </style:style>
    <style:style style:name="Heading_20_2_20_Char" style:display-name="Heading 2 Char" style:family="text" style:parent-style-name="Default_20_Paragraph_20_Font">
      <style:text-properties fo:color="#0000ff" style:font-name="Haettenschweiler" fo:font-family="Haettenschweiler" style:font-family-generic="roman" style:font-pitch="variable" fo:font-size="26pt" style:text-underline-style="solid" style:text-underline-width="auto" style:text-underline-color="font-color" style:font-name-asian="Times New Roman" style:font-family-asian="'Times New Roman'" style:font-family-generic-asian="system" style:font-pitch-asian="variable" style:font-size-asian="26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7417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7417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1.483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98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48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9835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3.48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98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48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98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4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46"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2:00</meta:creation-date>
    <dc:date>2019-05-28T09:22:00</dc:date>
    <meta:editing-duration>P0D</meta:editing-duration>
    <meta:generator>LibreOffice/6.0.7.3$Linux_X86_64 LibreOffice_project/00m0$Build-3</meta:generator>
    <meta:document-statistic meta:table-count="1" meta:image-count="0" meta:object-count="0" meta:page-count="11" meta:paragraph-count="215" meta:word-count="1974" meta:character-count="13361" meta:non-whitespace-character-count="112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