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text-properties fo:color="#ff0000" fo:font-size="13pt" style:text-underline-style="solid" style:text-underline-width="auto" style:text-underline-color="font-color" fo:font-weight="bold" style:font-size-asian="13pt" style:font-weight-asian="bold"/>
    </style:style>
    <style:style style:name="P6" style:family="paragraph" style:parent-style-name="Standard">
      <style:text-properties fo:color="#ff0000" fo:font-size="13pt" style:text-underline-style="solid" style:text-underline-width="auto" style:text-underline-color="font-color" style:font-size-asian="13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text-underline-style="solid" style:text-underline-width="auto" style:text-underline-color="font-color" style:font-size-asian="13pt"/>
    </style:style>
    <style:style style:name="T5" style:family="text">
      <style:text-properties fo:color="#ff0000" style:font-name="Symbol" style:font-name-asian="Symbol1" style:font-name-complex="Symbol1"/>
    </style:style>
    <style:style style:name="T6" style:family="text">
      <style:text-properties fo:color="#ff0000" style:font-name="Symbol" fo:font-size="13pt" style:font-name-asian="Symbol1" style:font-size-asian="13pt" style:font-name-complex="Symbol1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ff0000" fo:font-size="13pt" style:text-underline-style="solid" style:text-underline-width="auto" style:text-underline-color="font-color" style:font-size-asian="13pt"/>
    </style:style>
    <style:style style:name="T9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/>
    </style:style>
    <style:style style:name="T10" style:family="text">
      <style:text-properties fo:color="#ff0000" fo:font-size="13pt" style:font-size-asian="13pt"/>
    </style:style>
    <style:style style:name="T11" style:family="text">
      <style:text-properties fo:color="#ff0000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Symbol" fo:font-size="14pt" style:font-name-asian="Symbol1" style:font-size-asian="14pt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MOŠKE SKLANJATVE</text:p>
      <text:p text:style-name="Standard"/>
      <text:p text:style-name="Standard"><text:span text:style-name="T1">1. moška sklanjatev</text:span> </text:p>
      <text:p text:style-name="Standard">sklanjatveni vzorec: <text:span text:style-name="T3">KORAK</text:span> <text:span text:style-name="T5"></text:span> / -<text:span text:style-name="T7">A</text:span></text:p>
      <text:p text:style-name="Standard"><text:span text:style-name="T3">Samostalniki, </text:span><text:span text:style-name="T8">ki imajo v imenovalniku ednine konènico - </text:span><text:span text:style-name="T6"></text:span><text:span text:style-name="T10">, </text:span><text:span text:style-name="T8">v rodilniku pa -</text:span><text:span text:style-name="T9">A</text:span></text:p>
      <text:p text:style-name="P1"/>
      <text:p text:style-name="Standard"><text:span text:style-name="T2">ednina:<text:tab/>-</text:span><text:span text:style-name="T13"></text:span><text:span text:style-name="T2"> <text:tab/> -A<text:tab/> <text:s text:c="4"/>-U <text:tab/> -</text:span><text:span text:style-name="T13"></text:span><text:span text:style-name="T2"><text:tab/> <text:s/>-U<text:tab/>-OM</text:span></text:p>
      <text:p text:style-name="Standard"><text:span text:style-name="T2">dvojina: <text:tab/>-A<text:tab/> -OV<text:tab/> <text:s text:c="4"/>-OMA <text:s text:c="4"/>-A<text:tab/> <text:s/>-IH<text:tab/>-OMA</text:span></text:p>
      <text:p text:style-name="Standard"><text:span text:style-name="T2">množina:<text:tab/>-I<text:tab/> -OV<text:tab/> <text:s text:c="4"/>-OM <text:s text:c="7"/>-E<text:tab/> <text:s/>-IH <text:tab/>-I</text:span></text:p>
      <text:p text:style-name="P2"/>
      <text:p text:style-name="P2"/>
      <text:p text:style-name="Standard"><text:span text:style-name="T1">2. moška sklanjatev</text:span></text:p>
      <text:p text:style-name="Standard">sklanjatveni vzorec: VOJVOD<text:span text:style-name="T7">A</text:span> / -<text:span text:style-name="T7">E</text:span></text:p>
      <text:p text:style-name="Standard"><text:span text:style-name="T3">Samostalniki, </text:span><text:span text:style-name="T8">ki zaznamujejo moške osebe in imajo v im. ed . konènico -</text:span><text:span text:style-name="T9">A</text:span><text:span text:style-name="T8">, v rod. pa -</text:span><text:span text:style-name="T9">E</text:span></text:p>
      <text:p text:style-name="P3"/>
      <text:p text:style-name="Standard"><text:span text:style-name="T2">ednina:<text:tab/>-A <text:tab/> -E<text:tab/> <text:s text:c="4"/>-I <text:tab/><text:tab/> -O<text:tab/> <text:s/>-I<text:tab/> <text:s text:c="2"/>-O</text:span></text:p>
      <text:p text:style-name="Standard"><text:span text:style-name="T2">dvojina: <text:tab/>-I<text:tab/> -</text:span><text:span text:style-name="T13"></text:span><text:span text:style-name="T2"><text:tab/> <text:s text:c="4"/>-AMA <text:s text:c="4"/>-E<text:tab/> <text:s/>-I<text:tab/> <text:s text:c="2"/>-AH</text:span></text:p>
      <text:p text:style-name="Standard"><text:span text:style-name="T2">množina:<text:tab/>-E<text:tab/> -</text:span><text:span text:style-name="T13"></text:span><text:span text:style-name="T2"><text:tab/> <text:s text:c="4"/>-AM <text:s text:c="7"/>-E<text:tab/> <text:s/>-AH <text:s text:c="3"/>-AMI</text:span></text:p>
      <text:p text:style-name="P2"/>
      <text:p text:style-name="P2"/>
      <text:p text:style-name="Standard"><text:span text:style-name="T1">3. moška sklanjatev</text:span></text:p>
      <text:p text:style-name="Standard">sklanjatveni vzorec: TAM -<text:span text:style-name="T5"></text:span> / -<text:span text:style-name="T5"></text:span></text:p>
      <text:p text:style-name="Standard"><text:span text:style-name="T3">Samostalniki, </text:span><text:span text:style-name="T8">ki vse sklone in števila izražajo s konènico -</text:span><text:span text:style-name="T5"></text:span><text:span text:style-name="T11"> (èrkovni samostalniki)</text:span></text:p>
      <text:p text:style-name="P4"/>
      <text:p text:style-name="P4"/>
      <text:p text:style-name="Standard"><text:span text:style-name="T1">4. moška sklanjatev</text:span></text:p>
      <text:p text:style-name="Standard">sklanjatveni vzorec: DEŽURN<text:span text:style-name="T7">I</text:span> / -<text:span text:style-name="T7">EGA</text:span></text:p>
      <text:p text:style-name="Standard"><text:span text:style-name="T3">Samostalniki, </text:span><text:span text:style-name="T8">ki se sklanjajo kot pridevniške besede</text:span></text:p>
      <text:p text:style-name="P3"/>
      <text:p text:style-name="Standard"><text:span text:style-name="T2">ednina:<text:tab/>-I <text:tab/> -EGA <text:s text:c="4"/>-EMU<text:tab/> <text:s text:c="4"/>-EGA <text:s text:c="4"/>-EM <text:s text:c="5"/>-IM</text:span></text:p>
      <text:p text:style-name="Standard"><text:span text:style-name="T2">dvojina: <text:tab/>-A<text:tab/> -IH<text:tab/> <text:s text:c="4"/>-IMA <text:s text:c="10"/>-A<text:tab/> <text:s text:c="8"/>-IH<text:tab/> <text:s text:c="2"/>-IMA</text:span></text:p>
      <text:p text:style-name="Standard"><text:span text:style-name="T2">množina:<text:tab/>-I<text:tab/> -IH<text:tab/> <text:s text:c="4"/>-IM <text:s text:c="13"/>-E<text:tab/> <text:s text:c="8"/>-IH <text:s text:c="7"/>-IMI</text:span></text:p>
      <text:p text:style-name="P2"/>
      <text:p text:style-name="P2"/>
      <text:p text:style-name="Standard">ŽENSKE SKLANJATVE</text:p>
      <text:p text:style-name="Standard"/>
      <text:p text:style-name="Standard"/>
      <text:p text:style-name="Standard"><text:span text:style-name="T1">1. ženska sklanjatev</text:span></text:p>
      <text:p text:style-name="Standard">sklanjatveni vzorec: LIP<text:span text:style-name="T7">A</text:span> / -<text:span text:style-name="T7">E</text:span></text:p>
      <text:p text:style-name="Standard"><text:span text:style-name="T3">Samostalniki ženskega spola, </text:span><text:span text:style-name="T8">ki imajo v im. ed . konènico -</text:span><text:span text:style-name="T9">A</text:span><text:span text:style-name="T8">, v rod. pa -</text:span><text:span text:style-name="T9">E</text:span></text:p>
      <text:p text:style-name="P5"/>
      <text:p text:style-name="Standard"><text:span text:style-name="T2">ednina:<text:tab/>-A <text:tab/> -E <text:s text:c="9"/>-I<text:tab/><text:tab/> <text:s text:c="4"/>-O <text:s text:c="9"/>-I <text:s text:c="10"/>-O</text:span></text:p>
      <text:p text:style-name="Standard"><text:span text:style-name="T2">dvojina: <text:tab/>-I<text:tab/> -</text:span><text:span text:style-name="T13"></text:span><text:span text:style-name="T2"><text:tab/> <text:s text:c="4"/>-AMA <text:s text:c="8"/>-I<text:tab/> <text:s text:c="8"/>-AH<text:tab/> <text:s text:c="2"/>-AMA</text:span></text:p>
      <text:p text:style-name="Standard"><text:span text:style-name="T2">množina:<text:tab/>-E<text:tab/> -</text:span><text:span text:style-name="T13"></text:span><text:span text:style-name="T2"><text:tab/> <text:s text:c="4"/>-AM <text:s text:c="11"/>-E<text:tab/> <text:s text:c="8"/>-AH <text:s text:c="6"/>-AMI</text:span></text:p>
      <text:p text:style-name="P6"/>
      <text:p text:style-name="Standard"><text:span text:style-name="T1">2. ženska sklanjatev</text:span></text:p>
      <text:p text:style-name="Standard"><text:soft-page-break/>sklanjatveni vzorec: PERUT /-<text:span text:style-name="T5"></text:span> / -<text:span text:style-name="T7">I</text:span></text:p>
      <text:p text:style-name="Standard"><text:span text:style-name="T3">Samostalniki ženskega spola, </text:span><text:span text:style-name="T8">ki imajo v im. ed . konènico -</text:span><text:span text:style-name="T5"></text:span><text:span text:style-name="T8">, v rod. pa -</text:span><text:span text:style-name="T9">I</text:span></text:p>
      <text:p text:style-name="P6"/>
      <text:p text:style-name="Standard"><text:span text:style-name="T2">ednina:<text:tab/>-</text:span><text:span text:style-name="T13"></text:span><text:span text:style-name="T2"> <text:tab/> -I <text:s text:c="9"/>-I<text:tab/><text:tab/> <text:s/>-</text:span><text:span text:style-name="T13"></text:span><text:span text:style-name="T2"> <text:s text:c="9"/>-I <text:s text:c="10"/>-JO</text:span></text:p>
      <text:p text:style-name="Standard"><text:span text:style-name="T2">dvojina: <text:tab/>-I<text:tab/> -I<text:tab/> <text:s text:c="3"/>-MA <text:s text:c="9"/>-I<text:tab/> <text:s text:c="4"/>-IH <text:s text:c="7"/>-MI</text:span></text:p>
      <text:p text:style-name="Standard"><text:span text:style-name="T2">množina:<text:tab/>-I<text:tab/> -I<text:tab/> <text:s text:c="3"/>-IM <text:s text:c="11"/>-I<text:tab/> <text:s text:c="4"/>-IH <text:s text:c="7"/>-MI</text:span></text:p>
      <text:p text:style-name="P2"/>
      <text:p text:style-name="P2"/>
      <text:p text:style-name="Standard"><text:span text:style-name="T1">3. ženska sklanjatev</text:span></text:p>
      <text:p text:style-name="Standard">sklanjatveni vzorec: MAMI<text:span text:style-name="T5"></text:span> / -<text:span text:style-name="T5"></text:span></text:p>
      <text:p text:style-name="Standard"><text:span text:style-name="T3">Samostalniki ženskega spola, </text:span><text:span text:style-name="T8">ki vse sklone in št. izražajo s konènico </text:span><text:span text:style-name="T5"></text:span></text:p>
      <text:p text:style-name="P2"/>
      <text:p text:style-name="P2"/>
      <text:p text:style-name="Standard"><text:span text:style-name="T1">4. ženska sklanjatev</text:span></text:p>
      <text:p text:style-name="Standard">sklanjatveni vzorec: DEŽURN<text:span text:style-name="T7">A </text:span><text:s/>/ -<text:span text:style-name="T7">E</text:span></text:p>
      <text:p text:style-name="Standard"><text:span text:style-name="T3">Samostalniki ženskega spola, </text:span><text:span text:style-name="T8">ki se sklanjajo kot pridevniške besede ž. spola</text:span></text:p>
      <text:p text:style-name="P6"/>
      <text:p text:style-name="Standard"><text:span text:style-name="T2">ednina:<text:tab/>-A <text:tab/> -E <text:s text:c="9"/>-I<text:tab/><text:tab/> <text:s/>-O <text:s text:c="8"/>-I <text:s text:c="10"/>-O</text:span></text:p>
      <text:p text:style-name="Standard"><text:span text:style-name="T2">dvojina: <text:tab/>-I<text:tab/> -IH<text:tab/> <text:s text:c="3"/>-IMA <text:s text:c="8"/>-E<text:tab/> <text:s text:c="4"/>-IH <text:s text:c="7"/>-IMI</text:span></text:p>
      <text:p text:style-name="Standard"><text:span text:style-name="T2">množina:<text:tab/>-E<text:tab/> -IH<text:tab/> <text:s text:c="3"/>-IM <text:s text:c="11"/>-E<text:tab/> <text:s text:c="4"/>-IH <text:s text:c="7"/>-IMI</text:span></text:p>
      <text:p text:style-name="P2"/>
      <text:p text:style-name="P2"/>
      <text:p text:style-name="Standard">SREDNJE SKLANJATVE</text:p>
      <text:p text:style-name="Standard"/>
      <text:p text:style-name="Standard"/>
      <text:p text:style-name="Standard"><text:span text:style-name="T1">1. srednja sklanjatev</text:span></text:p>
      <text:p text:style-name="Standard">sklanjatveni vzorec: MEST<text:span text:style-name="T7">O</text:span> / -<text:span text:style-name="T7">A</text:span></text:p>
      <text:p text:style-name="Standard"><text:span text:style-name="T3">Samostalniki sr. spola, </text:span><text:span text:style-name="T8">ki imajo v im. ed . konènico -</text:span><text:span text:style-name="T9">O /-E </text:span><text:span text:style-name="T8">ali </text:span><text:span text:style-name="T5"></text:span><text:span text:style-name="T8">, v rod. pa -</text:span><text:span text:style-name="T9">A</text:span></text:p>
      <text:p text:style-name="P5"/>
      <text:p text:style-name="Standard"><text:span text:style-name="T2">ednina:<text:tab/>-O <text:tab/> -A <text:s text:c="9"/>-U<text:tab/><text:tab/> <text:s text:c="4"/>-O <text:s text:c="9"/>-U <text:s text:c="10"/>-OM</text:span></text:p>
      <text:p text:style-name="Standard"><text:span text:style-name="T2">dvojina: <text:tab/>-A<text:tab/> -</text:span><text:span text:style-name="T13"></text:span><text:span text:style-name="T2"><text:tab/> <text:s text:c="4"/>-OMA <text:s text:c="8"/>-A<text:tab/> <text:s text:c="8"/>-IH<text:tab/> <text:s text:c="3"/>-I</text:span></text:p>
      <text:p text:style-name="Standard"><text:span text:style-name="T2">množina:<text:tab/>-I<text:tab/> -</text:span><text:span text:style-name="T13"></text:span><text:span text:style-name="T2"><text:tab/> <text:s text:c="4"/>-OM <text:s text:c="11"/>-A<text:tab/> <text:s text:c="8"/>-IH <text:s text:c="8"/>-I</text:span></text:p>
      <text:p text:style-name="P2"/>
      <text:p text:style-name="P2"/>
      <text:p text:style-name="Standard"><text:span text:style-name="T1">3. srednja sklanjatev</text:span></text:p>
      <text:p text:style-name="Standard">sklanjatveni vzorec: JESTI <text:span text:style-name="T5"></text:span> / -<text:span text:style-name="T5"></text:span></text:p>
      <text:p text:style-name="Standard"><text:span text:style-name="T3">Samostalniki sr. spola, </text:span><text:span text:style-name="T8">ki se konèujejo s konènico -</text:span><text:span text:style-name="T5"></text:span></text:p>
      <text:p text:style-name="P4"/>
      <text:p text:style-name="P4"/>
      <text:p text:style-name="Standard"><text:span text:style-name="T1">4. srednja sklanjatev</text:span></text:p>
      <text:p text:style-name="Standard">sklanjatveni vzorec: KRŠK<text:span text:style-name="T7">O</text:span> / -<text:span text:style-name="T7">EGA</text:span></text:p>
      <text:p text:style-name="Standard"><text:span text:style-name="T3">Samostalniki sr. spola </text:span><text:span text:style-name="T8">iz pridevniške bese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1pt" fo:language="en" fo:country="GB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402" meta:character-count="2548" meta:non-whitespace-character-count="1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