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4271in" fo:margin-left="-0.0583in" fo:margin-top="0in" fo:margin-bottom="0in" table:align="left" style:writing-mode="lr-tb"/>
    </style:style>
    <style:style style:name="Table1.A" style:family="table-column">
      <style:table-column-properties style:column-width="0.3472in"/>
    </style:style>
    <style:style style:name="Table1.B" style:family="table-column">
      <style:table-column-properties style:column-width="2.6771in"/>
    </style:style>
    <style:style style:name="Table1.C" style:family="table-column">
      <style:table-column-properties style:column-width="2.4028in"/>
    </style:style>
    <style:style style:name="Table1.1" style:family="table-row">
      <style:table-row-properties fo:keep-together="auto"/>
    </style:style>
    <style:style style:name="Table1.A1" style:family="table-cell">
      <style:table-cell-properties fo:background-color="#ffffb2" fo:padding-left="0.0583in" fo:padding-right="0.0486in" fo:padding-top="0in" fo:padding-bottom="0in" fo:border-left="1.5pt solid #000000" fo:border-right="0.75pt solid #000000" fo:border-top="0.75pt solid #000000" fo:border-bottom="0.75pt solid #000000">
        <style:background-image/>
      </style:table-cell-properties>
    </style:style>
    <style:style style:name="Table1.B1" style:family="table-cell">
      <style:table-cell-properties fo:background-color="#ffffb2" fo:padding-left="0.0583in" fo:padding-right="0.0486in" fo:padding-top="0in" fo:padding-bottom="0in" fo:border="0.75pt solid #000000">
        <style:background-image/>
      </style:table-cell-properties>
    </style:style>
    <style:style style:name="Table1.C1" style:family="table-cell">
      <style:table-cell-properties fo:background-color="#ffffb2" fo:padding-left="0.0583in" fo:padding-right="0.0486in" fo:padding-top="0in" fo:padding-bottom="0in" fo:border-left="0.75pt solid #000000" fo:border-right="1.5pt solid #000000" fo:border-top="0.75pt solid #000000" fo:border-bottom="0.75pt solid #000000">
        <style:background-image/>
      </style:table-cell-properties>
    </style:style>
    <style:style style:name="Table1.A2" style:family="table-cell">
      <style:table-cell-properties fo:padding-left="0.0583in" fo:padding-right="0.0486in" fo:padding-top="0in" fo:padding-bottom="0in" fo:border-left="1.5pt solid #000000" fo:border-right="0.75pt solid #000000" fo:border-top="0.75pt solid #000000" fo:border-bottom="none"/>
    </style:style>
    <style:style style:name="Table1.B2" style:family="table-cell">
      <style:table-cell-properties fo:padding-left="0.0583in" fo:padding-right="0.0486in" fo:padding-top="0in" fo:padding-bottom="0in" fo:border-left="0.75pt solid #000000" fo:border-right="0.75pt solid #000000" fo:border-top="0.75pt solid #000000" fo:border-bottom="none"/>
    </style:style>
    <style:style style:name="Table1.C2" style:family="table-cell">
      <style:table-cell-properties fo:padding-left="0.0583in" fo:padding-right="0.0486in" fo:padding-top="0in" fo:padding-bottom="0in" fo:border-left="0.75pt solid #000000" fo:border-right="1.5pt solid #000000" fo:border-top="0.75pt solid #000000" fo:border-bottom="none"/>
    </style:style>
    <style:style style:name="Table1.A3" style:family="table-cell">
      <style:table-cell-properties fo:padding-left="0.0583in" fo:padding-right="0.0486in" fo:padding-top="0in" fo:padding-bottom="0in" fo:border-left="1.5pt solid #000000" fo:border-right="0.75pt solid #000000" fo:border-top="none" fo:border-bottom="none"/>
    </style:style>
    <style:style style:name="Table1.B3" style:family="table-cell">
      <style:table-cell-properties fo:padding-left="0.0583in" fo:padding-right="0.0486in" fo:padding-top="0in" fo:padding-bottom="0in" fo:border-left="0.75pt solid #000000" fo:border-right="0.75pt solid #000000" fo:border-top="none" fo:border-bottom="none"/>
    </style:style>
    <style:style style:name="Table1.C3" style:family="table-cell">
      <style:table-cell-properties fo:padding-left="0.0583in" fo:padding-right="0.0486in" fo:padding-top="0in" fo:padding-bottom="0in" fo:border-left="0.75pt solid #000000" fo:border-right="1.5pt solid #000000" fo:border-top="none" fo:border-bottom="none"/>
    </style:style>
    <style:style style:name="Table1.A4" style:family="table-cell">
      <style:table-cell-properties fo:padding-left="0.0583in" fo:padding-right="0.0486in" fo:padding-top="0in" fo:padding-bottom="0in" fo:border-left="1.5pt solid #000000" fo:border-right="0.75pt solid #000000" fo:border-top="none" fo:border-bottom="none"/>
    </style:style>
    <style:style style:name="Table1.B4" style:family="table-cell">
      <style:table-cell-properties fo:padding-left="0.0583in" fo:padding-right="0.0486in" fo:padding-top="0in" fo:padding-bottom="0in" fo:border-left="0.75pt solid #000000" fo:border-right="0.75pt solid #000000" fo:border-top="none" fo:border-bottom="none"/>
    </style:style>
    <style:style style:name="Table1.C4" style:family="table-cell">
      <style:table-cell-properties fo:padding-left="0.0583in" fo:padding-right="0.0486in" fo:padding-top="0in" fo:padding-bottom="0in" fo:border-left="0.75pt solid #000000" fo:border-right="1.5pt solid #000000" fo:border-top="none" fo:border-bottom="none"/>
    </style:style>
    <style:style style:name="Table1.A5" style:family="table-cell">
      <style:table-cell-properties fo:padding-left="0.0583in" fo:padding-right="0.0486in" fo:padding-top="0in" fo:padding-bottom="0in" fo:border-left="1.5pt solid #000000" fo:border-right="0.75pt solid #000000" fo:border-top="none" fo:border-bottom="none"/>
    </style:style>
    <style:style style:name="Table1.B5" style:family="table-cell">
      <style:table-cell-properties fo:padding-left="0.0583in" fo:padding-right="0.0486in" fo:padding-top="0in" fo:padding-bottom="0in" fo:border-left="0.75pt solid #000000" fo:border-right="0.75pt solid #000000" fo:border-top="none" fo:border-bottom="none"/>
    </style:style>
    <style:style style:name="Table1.C5" style:family="table-cell">
      <style:table-cell-properties fo:padding-left="0.0583in" fo:padding-right="0.0486in" fo:padding-top="0in" fo:padding-bottom="0in" fo:border-left="0.75pt solid #000000" fo:border-right="1.5pt solid #000000" fo:border-top="none" fo:border-bottom="none"/>
    </style:style>
    <style:style style:name="Table1.A6" style:family="table-cell">
      <style:table-cell-properties fo:padding-left="0.0583in" fo:padding-right="0.0486in" fo:padding-top="0in" fo:padding-bottom="0in" fo:border-left="1.5pt solid #000000" fo:border-right="0.75pt solid #000000" fo:border-top="none" fo:border-bottom="none"/>
    </style:style>
    <style:style style:name="Table1.B6" style:family="table-cell">
      <style:table-cell-properties fo:padding-left="0.0583in" fo:padding-right="0.0486in" fo:padding-top="0in" fo:padding-bottom="0in" fo:border-left="0.75pt solid #000000" fo:border-right="0.75pt solid #000000" fo:border-top="none" fo:border-bottom="none"/>
    </style:style>
    <style:style style:name="Table1.C6" style:family="table-cell">
      <style:table-cell-properties fo:padding-left="0.0583in" fo:padding-right="0.0486in" fo:padding-top="0in" fo:padding-bottom="0in" fo:border-left="0.75pt solid #000000" fo:border-right="1.5pt solid #000000" fo:border-top="none" fo:border-bottom="none"/>
    </style:style>
    <style:style style:name="Table1.A7" style:family="table-cell">
      <style:table-cell-properties fo:padding-left="0.0583in" fo:padding-right="0.0486in" fo:padding-top="0in" fo:padding-bottom="0in" fo:border-left="1.5pt solid #000000" fo:border-right="0.75pt solid #000000" fo:border-top="none" fo:border-bottom="none"/>
    </style:style>
    <style:style style:name="Table1.B7" style:family="table-cell">
      <style:table-cell-properties fo:padding-left="0.0583in" fo:padding-right="0.0486in" fo:padding-top="0in" fo:padding-bottom="0in" fo:border-left="0.75pt solid #000000" fo:border-right="0.75pt solid #000000" fo:border-top="none" fo:border-bottom="none"/>
    </style:style>
    <style:style style:name="Table1.C7" style:family="table-cell">
      <style:table-cell-properties fo:padding-left="0.0583in" fo:padding-right="0.0486in" fo:padding-top="0in" fo:padding-bottom="0in" fo:border-left="0.75pt solid #000000" fo:border-right="1.5pt solid #000000" fo:border-top="none" fo:border-bottom="none"/>
    </style:style>
    <style:style style:name="Table1.A8" style:family="table-cell">
      <style:table-cell-properties fo:padding-left="0.0583in" fo:padding-right="0.0486in" fo:padding-top="0in" fo:padding-bottom="0in" fo:border-left="1.5pt solid #000000" fo:border-right="0.75pt solid #000000" fo:border-top="none" fo:border-bottom="none"/>
    </style:style>
    <style:style style:name="Table1.B8" style:family="table-cell">
      <style:table-cell-properties fo:padding-left="0.0583in" fo:padding-right="0.0486in" fo:padding-top="0in" fo:padding-bottom="0in" fo:border-left="0.75pt solid #000000" fo:border-right="0.75pt solid #000000" fo:border-top="none" fo:border-bottom="none"/>
    </style:style>
    <style:style style:name="Table1.C8" style:family="table-cell">
      <style:table-cell-properties fo:padding-left="0.0583in" fo:padding-right="0.0486in" fo:padding-top="0in" fo:padding-bottom="0in" fo:border-left="0.75pt solid #000000" fo:border-right="1.5pt solid #000000" fo:border-top="none" fo:border-bottom="none"/>
    </style:style>
    <style:style style:name="Table1.A9" style:family="table-cell">
      <style:table-cell-properties fo:padding-left="0.0583in" fo:padding-right="0.0486in" fo:padding-top="0in" fo:padding-bottom="0in" fo:border-left="1.5pt solid #000000" fo:border-right="0.75pt solid #000000" fo:border-top="none" fo:border-bottom="0.75pt solid #000000"/>
    </style:style>
    <style:style style:name="Table1.B9" style:family="table-cell">
      <style:table-cell-properties fo:padding-left="0.0583in" fo:padding-right="0.0486in" fo:padding-top="0in" fo:padding-bottom="0in" fo:border-left="0.75pt solid #000000" fo:border-right="0.75pt solid #000000" fo:border-top="none" fo:border-bottom="0.75pt solid #000000"/>
    </style:style>
    <style:style style:name="Table1.C9" style:family="table-cell">
      <style:table-cell-properties fo:padding-left="0.0583in" fo:padding-right="0.0486in" fo:padding-top="0in" fo:padding-bottom="0in" fo:border-left="0.75pt solid #000000" fo:border-right="1.5pt solid #000000" fo:border-top="none" fo:border-bottom="0.75pt solid #000000"/>
    </style:style>
    <style:style style:name="Table2" style:family="table">
      <style:table-properties style:width="6.3958in" fo:margin-left="-0.0583in" fo:margin-top="0in" fo:margin-bottom="0in" table:align="left" style:writing-mode="lr-tb"/>
    </style:style>
    <style:style style:name="Table2.A" style:family="table-column">
      <style:table-column-properties style:column-width="0.3292in"/>
    </style:style>
    <style:style style:name="Table2.B" style:family="table-column">
      <style:table-column-properties style:column-width="0.8493in"/>
    </style:style>
    <style:style style:name="Table2.C" style:family="table-column">
      <style:table-column-properties style:column-width="0.8521in"/>
    </style:style>
    <style:style style:name="Table2.D" style:family="table-column">
      <style:table-column-properties style:column-width="0.8542in"/>
    </style:style>
    <style:style style:name="Table2.E" style:family="table-column">
      <style:table-column-properties style:column-width="0.8535in"/>
    </style:style>
    <style:style style:name="Table2.F" style:family="table-column">
      <style:table-column-properties style:column-width="0.8528in"/>
    </style:style>
    <style:style style:name="Table2.G" style:family="table-column">
      <style:table-column-properties style:column-width="0.8569in"/>
    </style:style>
    <style:style style:name="Table2.H" style:family="table-column">
      <style:table-column-properties style:column-width="0.9472in"/>
    </style:style>
    <style:style style:name="Table2.1" style:family="table-row">
      <style:table-row-properties fo:keep-together="always"/>
    </style:style>
    <style:style style:name="Table2.A1" style:family="table-cell">
      <style:table-cell-properties fo:background-color="#ffffb2" fo:padding-left="0.0583in" fo:padding-right="0.0486in" fo:padding-top="0in" fo:padding-bottom="0in" fo:border-left="1.5pt solid #000000" fo:border-right="0.75pt solid #000000" fo:border-top="0.75pt solid #000000" fo:border-bottom="0.75pt solid #000000">
        <style:background-image/>
      </style:table-cell-properties>
    </style:style>
    <style:style style:name="Table2.B1" style:family="table-cell">
      <style:table-cell-properties fo:background-color="#ffffb2" fo:padding-left="0.0583in" fo:padding-right="0.0486in" fo:padding-top="0in" fo:padding-bottom="0in" fo:border="0.75pt solid #000000">
        <style:background-image/>
      </style:table-cell-properties>
    </style:style>
    <style:style style:name="Table2.H1" style:family="table-cell">
      <style:table-cell-properties fo:background-color="#ffffb2" fo:padding-left="0.0583in" fo:padding-right="0.0486in" fo:padding-top="0in" fo:padding-bottom="0in" fo:border-left="0.75pt solid #000000" fo:border-right="1.5pt solid #000000" fo:border-top="0.75pt solid #000000" fo:border-bottom="0.75pt solid #000000">
        <style:background-image/>
      </style:table-cell-properties>
    </style:style>
    <style:style style:name="Table2.2" style:family="table-row">
      <style:table-row-properties fo:keep-together="auto"/>
    </style:style>
    <style:style style:name="Table2.A2" style:family="table-cell">
      <style:table-cell-properties fo:padding-left="0.0583in" fo:padding-right="0.0486in" fo:padding-top="0in" fo:padding-bottom="0in" fo:border-left="1.5pt solid #000000" fo:border-right="0.75pt solid #000000" fo:border-top="0.75pt solid #000000" fo:border-bottom="none"/>
    </style:style>
    <style:style style:name="Table2.B2" style:family="table-cell">
      <style:table-cell-properties fo:padding-left="0.0583in" fo:padding-right="0.0486in" fo:padding-top="0in" fo:padding-bottom="0in" fo:border-left="0.75pt solid #000000" fo:border-right="0.75pt solid #000000" fo:border-top="0.75pt solid #000000" fo:border-bottom="none"/>
    </style:style>
    <style:style style:name="Table2.C2" style:family="table-cell">
      <style:table-cell-properties fo:padding-left="0.0583in" fo:padding-right="0.0486in" fo:padding-top="0in" fo:padding-bottom="0in" fo:border-left="0.75pt solid #000000" fo:border-right="0.75pt solid #000000" fo:border-top="0.75pt solid #000000" fo:border-bottom="none"/>
    </style:style>
    <style:style style:name="Table2.D2" style:family="table-cell">
      <style:table-cell-properties fo:padding-left="0.0583in" fo:padding-right="0.0486in" fo:padding-top="0in" fo:padding-bottom="0in" fo:border-left="0.75pt solid #000000" fo:border-right="0.75pt solid #000000" fo:border-top="0.75pt solid #000000" fo:border-bottom="none"/>
    </style:style>
    <style:style style:name="Table2.E2" style:family="table-cell">
      <style:table-cell-properties fo:padding-left="0.0583in" fo:padding-right="0.0486in" fo:padding-top="0in" fo:padding-bottom="0in" fo:border-left="0.75pt solid #000000" fo:border-right="0.75pt solid #000000" fo:border-top="0.75pt solid #000000" fo:border-bottom="none"/>
    </style:style>
    <style:style style:name="Table2.F2" style:family="table-cell">
      <style:table-cell-properties fo:padding-left="0.0583in" fo:padding-right="0.0486in" fo:padding-top="0in" fo:padding-bottom="0in" fo:border-left="0.75pt solid #000000" fo:border-right="0.75pt solid #000000" fo:border-top="0.75pt solid #000000" fo:border-bottom="none"/>
    </style:style>
    <style:style style:name="Table2.G2" style:family="table-cell">
      <style:table-cell-properties fo:padding-left="0.0583in" fo:padding-right="0.0486in" fo:padding-top="0in" fo:padding-bottom="0in" fo:border-left="0.75pt solid #000000" fo:border-right="0.75pt solid #000000" fo:border-top="0.75pt solid #000000" fo:border-bottom="none"/>
    </style:style>
    <style:style style:name="Table2.H2" style:family="table-cell">
      <style:table-cell-properties fo:padding-left="0.0583in" fo:padding-right="0.0486in" fo:padding-top="0in" fo:padding-bottom="0in" fo:border-left="0.75pt solid #000000" fo:border-right="1.5pt solid #000000" fo:border-top="0.75pt solid #000000" fo:border-bottom="none"/>
    </style:style>
    <style:style style:name="Table2.A3" style:family="table-cell">
      <style:table-cell-properties fo:padding-left="0.0583in" fo:padding-right="0.0486in" fo:padding-top="0in" fo:padding-bottom="0in" fo:border-left="1.5pt solid #000000" fo:border-right="0.75pt solid #000000" fo:border-top="none" fo:border-bottom="none"/>
    </style:style>
    <style:style style:name="Table2.B3" style:family="table-cell">
      <style:table-cell-properties fo:padding-left="0.0583in" fo:padding-right="0.0486in" fo:padding-top="0in" fo:padding-bottom="0in" fo:border-left="0.75pt solid #000000" fo:border-right="0.75pt solid #000000" fo:border-top="none" fo:border-bottom="none"/>
    </style:style>
    <style:style style:name="Table2.C3" style:family="table-cell">
      <style:table-cell-properties fo:padding-left="0.0583in" fo:padding-right="0.0486in" fo:padding-top="0in" fo:padding-bottom="0in" fo:border-left="0.75pt solid #000000" fo:border-right="0.75pt solid #000000" fo:border-top="none" fo:border-bottom="none"/>
    </style:style>
    <style:style style:name="Table2.D3" style:family="table-cell">
      <style:table-cell-properties fo:padding-left="0.0583in" fo:padding-right="0.0486in" fo:padding-top="0in" fo:padding-bottom="0in" fo:border-left="0.75pt solid #000000" fo:border-right="0.75pt solid #000000" fo:border-top="none" fo:border-bottom="none"/>
    </style:style>
    <style:style style:name="Table2.E3" style:family="table-cell">
      <style:table-cell-properties fo:padding-left="0.0583in" fo:padding-right="0.0486in" fo:padding-top="0in" fo:padding-bottom="0in" fo:border-left="0.75pt solid #000000" fo:border-right="0.75pt solid #000000" fo:border-top="none" fo:border-bottom="none"/>
    </style:style>
    <style:style style:name="Table2.F3" style:family="table-cell">
      <style:table-cell-properties fo:padding-left="0.0583in" fo:padding-right="0.0486in" fo:padding-top="0in" fo:padding-bottom="0in" fo:border-left="0.75pt solid #000000" fo:border-right="0.75pt solid #000000" fo:border-top="none" fo:border-bottom="none"/>
    </style:style>
    <style:style style:name="Table2.G3" style:family="table-cell">
      <style:table-cell-properties fo:padding-left="0.0583in" fo:padding-right="0.0486in" fo:padding-top="0in" fo:padding-bottom="0in" fo:border-left="0.75pt solid #000000" fo:border-right="0.75pt solid #000000" fo:border-top="none" fo:border-bottom="none"/>
    </style:style>
    <style:style style:name="Table2.H3" style:family="table-cell">
      <style:table-cell-properties fo:padding-left="0.0583in" fo:padding-right="0.0486in" fo:padding-top="0in" fo:padding-bottom="0in" fo:border-left="0.75pt solid #000000" fo:border-right="1.5pt solid #000000" fo:border-top="none" fo:border-bottom="none"/>
    </style:style>
    <style:style style:name="Table2.A4" style:family="table-cell">
      <style:table-cell-properties fo:padding-left="0.0583in" fo:padding-right="0.0486in" fo:padding-top="0in" fo:padding-bottom="0in" fo:border-left="1.5pt solid #000000" fo:border-right="0.75pt solid #000000" fo:border-top="none" fo:border-bottom="none"/>
    </style:style>
    <style:style style:name="Table2.B4" style:family="table-cell">
      <style:table-cell-properties fo:padding-left="0.0583in" fo:padding-right="0.0486in" fo:padding-top="0in" fo:padding-bottom="0in" fo:border-left="0.75pt solid #000000" fo:border-right="0.75pt solid #000000" fo:border-top="none" fo:border-bottom="none"/>
    </style:style>
    <style:style style:name="Table2.C4" style:family="table-cell">
      <style:table-cell-properties fo:padding-left="0.0583in" fo:padding-right="0.0486in" fo:padding-top="0in" fo:padding-bottom="0in" fo:border-left="0.75pt solid #000000" fo:border-right="0.75pt solid #000000" fo:border-top="none" fo:border-bottom="none"/>
    </style:style>
    <style:style style:name="Table2.D4" style:family="table-cell">
      <style:table-cell-properties fo:padding-left="0.0583in" fo:padding-right="0.0486in" fo:padding-top="0in" fo:padding-bottom="0in" fo:border-left="0.75pt solid #000000" fo:border-right="0.75pt solid #000000" fo:border-top="none" fo:border-bottom="none"/>
    </style:style>
    <style:style style:name="Table2.E4" style:family="table-cell">
      <style:table-cell-properties fo:padding-left="0.0583in" fo:padding-right="0.0486in" fo:padding-top="0in" fo:padding-bottom="0in" fo:border-left="0.75pt solid #000000" fo:border-right="0.75pt solid #000000" fo:border-top="none" fo:border-bottom="none"/>
    </style:style>
    <style:style style:name="Table2.F4" style:family="table-cell">
      <style:table-cell-properties fo:padding-left="0.0583in" fo:padding-right="0.0486in" fo:padding-top="0in" fo:padding-bottom="0in" fo:border-left="0.75pt solid #000000" fo:border-right="0.75pt solid #000000" fo:border-top="none" fo:border-bottom="none"/>
    </style:style>
    <style:style style:name="Table2.G4" style:family="table-cell">
      <style:table-cell-properties fo:padding-left="0.0583in" fo:padding-right="0.0486in" fo:padding-top="0in" fo:padding-bottom="0in" fo:border-left="0.75pt solid #000000" fo:border-right="0.75pt solid #000000" fo:border-top="none" fo:border-bottom="none"/>
    </style:style>
    <style:style style:name="Table2.H4" style:family="table-cell">
      <style:table-cell-properties fo:padding-left="0.0583in" fo:padding-right="0.0486in" fo:padding-top="0in" fo:padding-bottom="0in" fo:border-left="0.75pt solid #000000" fo:border-right="1.5pt solid #000000" fo:border-top="none" fo:border-bottom="none"/>
    </style:style>
    <style:style style:name="Table2.A5" style:family="table-cell">
      <style:table-cell-properties fo:padding-left="0.0583in" fo:padding-right="0.0486in" fo:padding-top="0in" fo:padding-bottom="0in" fo:border-left="1.5pt solid #000000" fo:border-right="0.75pt solid #000000" fo:border-top="none" fo:border-bottom="none"/>
    </style:style>
    <style:style style:name="Table2.B5" style:family="table-cell">
      <style:table-cell-properties fo:padding-left="0.0583in" fo:padding-right="0.0486in" fo:padding-top="0in" fo:padding-bottom="0in" fo:border-left="0.75pt solid #000000" fo:border-right="0.75pt solid #000000" fo:border-top="none" fo:border-bottom="none"/>
    </style:style>
    <style:style style:name="Table2.C5" style:family="table-cell">
      <style:table-cell-properties fo:padding-left="0.0583in" fo:padding-right="0.0486in" fo:padding-top="0in" fo:padding-bottom="0in" fo:border-left="0.75pt solid #000000" fo:border-right="0.75pt solid #000000" fo:border-top="none" fo:border-bottom="none"/>
    </style:style>
    <style:style style:name="Table2.D5" style:family="table-cell">
      <style:table-cell-properties fo:padding-left="0.0583in" fo:padding-right="0.0486in" fo:padding-top="0in" fo:padding-bottom="0in" fo:border-left="0.75pt solid #000000" fo:border-right="0.75pt solid #000000" fo:border-top="none" fo:border-bottom="none"/>
    </style:style>
    <style:style style:name="Table2.E5" style:family="table-cell">
      <style:table-cell-properties fo:padding-left="0.0583in" fo:padding-right="0.0486in" fo:padding-top="0in" fo:padding-bottom="0in" fo:border-left="0.75pt solid #000000" fo:border-right="0.75pt solid #000000" fo:border-top="none" fo:border-bottom="none"/>
    </style:style>
    <style:style style:name="Table2.F5" style:family="table-cell">
      <style:table-cell-properties fo:padding-left="0.0583in" fo:padding-right="0.0486in" fo:padding-top="0in" fo:padding-bottom="0in" fo:border-left="0.75pt solid #000000" fo:border-right="0.75pt solid #000000" fo:border-top="none" fo:border-bottom="none"/>
    </style:style>
    <style:style style:name="Table2.G5" style:family="table-cell">
      <style:table-cell-properties fo:padding-left="0.0583in" fo:padding-right="0.0486in" fo:padding-top="0in" fo:padding-bottom="0in" fo:border-left="0.75pt solid #000000" fo:border-right="0.75pt solid #000000" fo:border-top="none" fo:border-bottom="none"/>
    </style:style>
    <style:style style:name="Table2.H5" style:family="table-cell">
      <style:table-cell-properties fo:padding-left="0.0583in" fo:padding-right="0.0486in" fo:padding-top="0in" fo:padding-bottom="0in" fo:border-left="0.75pt solid #000000" fo:border-right="1.5pt solid #000000" fo:border-top="none" fo:border-bottom="none"/>
    </style:style>
    <style:style style:name="Table2.A6" style:family="table-cell">
      <style:table-cell-properties fo:padding-left="0.0583in" fo:padding-right="0.0486in" fo:padding-top="0in" fo:padding-bottom="0in" fo:border-left="1.5pt solid #000000" fo:border-right="0.75pt solid #000000" fo:border-top="none" fo:border-bottom="none"/>
    </style:style>
    <style:style style:name="Table2.B6" style:family="table-cell">
      <style:table-cell-properties fo:padding-left="0.0583in" fo:padding-right="0.0486in" fo:padding-top="0in" fo:padding-bottom="0in" fo:border-left="0.75pt solid #000000" fo:border-right="0.75pt solid #000000" fo:border-top="none" fo:border-bottom="none"/>
    </style:style>
    <style:style style:name="Table2.C6" style:family="table-cell">
      <style:table-cell-properties fo:padding-left="0.0583in" fo:padding-right="0.0486in" fo:padding-top="0in" fo:padding-bottom="0in" fo:border-left="0.75pt solid #000000" fo:border-right="0.75pt solid #000000" fo:border-top="none" fo:border-bottom="none"/>
    </style:style>
    <style:style style:name="Table2.D6" style:family="table-cell">
      <style:table-cell-properties fo:padding-left="0.0583in" fo:padding-right="0.0486in" fo:padding-top="0in" fo:padding-bottom="0in" fo:border-left="0.75pt solid #000000" fo:border-right="0.75pt solid #000000" fo:border-top="none" fo:border-bottom="none"/>
    </style:style>
    <style:style style:name="Table2.E6" style:family="table-cell">
      <style:table-cell-properties fo:padding-left="0.0583in" fo:padding-right="0.0486in" fo:padding-top="0in" fo:padding-bottom="0in" fo:border-left="0.75pt solid #000000" fo:border-right="0.75pt solid #000000" fo:border-top="none" fo:border-bottom="none"/>
    </style:style>
    <style:style style:name="Table2.F6" style:family="table-cell">
      <style:table-cell-properties fo:padding-left="0.0583in" fo:padding-right="0.0486in" fo:padding-top="0in" fo:padding-bottom="0in" fo:border-left="0.75pt solid #000000" fo:border-right="0.75pt solid #000000" fo:border-top="none" fo:border-bottom="none"/>
    </style:style>
    <style:style style:name="Table2.G6" style:family="table-cell">
      <style:table-cell-properties fo:padding-left="0.0583in" fo:padding-right="0.0486in" fo:padding-top="0in" fo:padding-bottom="0in" fo:border-left="0.75pt solid #000000" fo:border-right="0.75pt solid #000000" fo:border-top="none" fo:border-bottom="none"/>
    </style:style>
    <style:style style:name="Table2.H6" style:family="table-cell">
      <style:table-cell-properties fo:padding-left="0.0583in" fo:padding-right="0.0486in" fo:padding-top="0in" fo:padding-bottom="0in" fo:border-left="0.75pt solid #000000" fo:border-right="1.5pt solid #000000" fo:border-top="none" fo:border-bottom="none"/>
    </style:style>
    <style:style style:name="Table2.A7" style:family="table-cell">
      <style:table-cell-properties fo:padding-left="0.0583in" fo:padding-right="0.0486in" fo:padding-top="0in" fo:padding-bottom="0in" fo:border-left="1.5pt solid #000000" fo:border-right="0.75pt solid #000000" fo:border-top="none" fo:border-bottom="none"/>
    </style:style>
    <style:style style:name="Table2.B7" style:family="table-cell">
      <style:table-cell-properties fo:padding-left="0.0583in" fo:padding-right="0.0486in" fo:padding-top="0in" fo:padding-bottom="0in" fo:border-left="0.75pt solid #000000" fo:border-right="0.75pt solid #000000" fo:border-top="none" fo:border-bottom="none"/>
    </style:style>
    <style:style style:name="Table2.C7" style:family="table-cell">
      <style:table-cell-properties fo:padding-left="0.0583in" fo:padding-right="0.0486in" fo:padding-top="0in" fo:padding-bottom="0in" fo:border-left="0.75pt solid #000000" fo:border-right="0.75pt solid #000000" fo:border-top="none" fo:border-bottom="none"/>
    </style:style>
    <style:style style:name="Table2.D7" style:family="table-cell">
      <style:table-cell-properties fo:padding-left="0.0583in" fo:padding-right="0.0486in" fo:padding-top="0in" fo:padding-bottom="0in" fo:border-left="0.75pt solid #000000" fo:border-right="0.75pt solid #000000" fo:border-top="none" fo:border-bottom="none"/>
    </style:style>
    <style:style style:name="Table2.E7" style:family="table-cell">
      <style:table-cell-properties fo:padding-left="0.0583in" fo:padding-right="0.0486in" fo:padding-top="0in" fo:padding-bottom="0in" fo:border-left="0.75pt solid #000000" fo:border-right="0.75pt solid #000000" fo:border-top="none" fo:border-bottom="none"/>
    </style:style>
    <style:style style:name="Table2.F7" style:family="table-cell">
      <style:table-cell-properties fo:padding-left="0.0583in" fo:padding-right="0.0486in" fo:padding-top="0in" fo:padding-bottom="0in" fo:border-left="0.75pt solid #000000" fo:border-right="0.75pt solid #000000" fo:border-top="none" fo:border-bottom="none"/>
    </style:style>
    <style:style style:name="Table2.G7" style:family="table-cell">
      <style:table-cell-properties fo:padding-left="0.0583in" fo:padding-right="0.0486in" fo:padding-top="0in" fo:padding-bottom="0in" fo:border-left="0.75pt solid #000000" fo:border-right="0.75pt solid #000000" fo:border-top="none" fo:border-bottom="none"/>
    </style:style>
    <style:style style:name="Table2.H7" style:family="table-cell">
      <style:table-cell-properties fo:padding-left="0.0583in" fo:padding-right="0.0486in" fo:padding-top="0in" fo:padding-bottom="0in" fo:border-left="0.75pt solid #000000" fo:border-right="1.5pt solid #000000" fo:border-top="none" fo:border-bottom="none"/>
    </style:style>
    <style:style style:name="Table2.A8" style:family="table-cell">
      <style:table-cell-properties fo:padding-left="0.0583in" fo:padding-right="0.0486in" fo:padding-top="0in" fo:padding-bottom="0in" fo:border-left="1.5pt solid #000000" fo:border-right="0.75pt solid #000000" fo:border-top="none" fo:border-bottom="0.75pt solid #000000"/>
    </style:style>
    <style:style style:name="Table2.B8" style:family="table-cell">
      <style:table-cell-properties fo:padding-left="0.0583in" fo:padding-right="0.0486in" fo:padding-top="0in" fo:padding-bottom="0in" fo:border-left="0.75pt solid #000000" fo:border-right="0.75pt solid #000000" fo:border-top="none" fo:border-bottom="0.75pt solid #000000"/>
    </style:style>
    <style:style style:name="Table2.C8" style:family="table-cell">
      <style:table-cell-properties fo:padding-left="0.0583in" fo:padding-right="0.0486in" fo:padding-top="0in" fo:padding-bottom="0in" fo:border-left="0.75pt solid #000000" fo:border-right="0.75pt solid #000000" fo:border-top="none" fo:border-bottom="0.75pt solid #000000"/>
    </style:style>
    <style:style style:name="Table2.D8" style:family="table-cell">
      <style:table-cell-properties fo:padding-left="0.0583in" fo:padding-right="0.0486in" fo:padding-top="0in" fo:padding-bottom="0in" fo:border-left="0.75pt solid #000000" fo:border-right="0.75pt solid #000000" fo:border-top="none" fo:border-bottom="0.75pt solid #000000"/>
    </style:style>
    <style:style style:name="Table2.E8" style:family="table-cell">
      <style:table-cell-properties fo:padding-left="0.0583in" fo:padding-right="0.0486in" fo:padding-top="0in" fo:padding-bottom="0in" fo:border-left="0.75pt solid #000000" fo:border-right="0.75pt solid #000000" fo:border-top="none" fo:border-bottom="0.75pt solid #000000"/>
    </style:style>
    <style:style style:name="Table2.F8" style:family="table-cell">
      <style:table-cell-properties fo:padding-left="0.0583in" fo:padding-right="0.0486in" fo:padding-top="0in" fo:padding-bottom="0in" fo:border-left="0.75pt solid #000000" fo:border-right="0.75pt solid #000000" fo:border-top="none" fo:border-bottom="0.75pt solid #000000"/>
    </style:style>
    <style:style style:name="Table2.G8" style:family="table-cell">
      <style:table-cell-properties fo:padding-left="0.0583in" fo:padding-right="0.0486in" fo:padding-top="0in" fo:padding-bottom="0in" fo:border-left="0.75pt solid #000000" fo:border-right="0.75pt solid #000000" fo:border-top="none" fo:border-bottom="0.75pt solid #000000"/>
    </style:style>
    <style:style style:name="Table2.H8" style:family="table-cell">
      <style:table-cell-properties fo:padding-left="0.0583in" fo:padding-right="0.0486in" fo:padding-top="0in" fo:padding-bottom="0in" fo:border-left="0.75pt solid #000000" fo:border-right="1.5pt solid #000000" fo:border-top="none" fo:border-bottom="0.75pt solid #000000"/>
    </style:style>
    <style:style style:name="Table3" style:family="table">
      <style:table-properties style:width="6.3965in" fo:margin-left="-0.0521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1076in" fo:margin-left="-0.0583in" fo:margin-top="0in" fo:margin-bottom="0in" table:align="left" style:writing-mode="lr-tb"/>
    </style:style>
    <style:style style:name="Table4.A" style:family="table-column">
      <style:table-column-properties style:column-width="0.3292in"/>
    </style:style>
    <style:style style:name="Table4.B" style:family="table-column">
      <style:table-column-properties style:column-width="0.6528in"/>
    </style:style>
    <style:style style:name="Table4.C" style:family="table-column">
      <style:table-column-properties style:column-width="0.8333in"/>
    </style:style>
    <style:style style:name="Table4.D" style:family="table-column">
      <style:table-column-properties style:column-width="0.8049in"/>
    </style:style>
    <style:style style:name="Table4.E" style:family="table-column">
      <style:table-column-properties style:column-width="0.8438in"/>
    </style:style>
    <style:style style:name="Table4.F" style:family="table-column">
      <style:table-column-properties style:column-width="0.9167in"/>
    </style:style>
    <style:style style:name="Table4.G" style:family="table-column">
      <style:table-column-properties style:column-width="0.8882in"/>
    </style:style>
    <style:style style:name="Table4.H" style:family="table-column">
      <style:table-column-properties style:column-width="0.8382in"/>
    </style:style>
    <style:style style:name="Table4.1" style:family="table-row">
      <style:table-row-properties fo:keep-together="always"/>
    </style:style>
    <style:style style:name="Table4.A1" style:family="table-cell">
      <style:table-cell-properties fo:background-color="#ffffb2" fo:padding-left="0.0583in" fo:padding-right="0.0486in" fo:padding-top="0in" fo:padding-bottom="0in" fo:border-left="1.5pt solid #000000" fo:border-right="0.75pt solid #000000" fo:border-top="0.75pt solid #000000" fo:border-bottom="0.75pt solid #000000">
        <style:background-image/>
      </style:table-cell-properties>
    </style:style>
    <style:style style:name="Table4.B1" style:family="table-cell">
      <style:table-cell-properties fo:background-color="#ffffb2" fo:padding-left="0.0583in" fo:padding-right="0.0486in" fo:padding-top="0in" fo:padding-bottom="0in" fo:border="0.75pt solid #000000">
        <style:background-image/>
      </style:table-cell-properties>
    </style:style>
    <style:style style:name="Table4.H1" style:family="table-cell">
      <style:table-cell-properties fo:background-color="#ffffb2" fo:padding-left="0.0583in" fo:padding-right="0.0486in" fo:padding-top="0in" fo:padding-bottom="0in" fo:border-left="0.75pt solid #000000" fo:border-right="1.5pt solid #000000" fo:border-top="0.75pt solid #000000" fo:border-bottom="0.75pt solid #000000">
        <style:background-image/>
      </style:table-cell-properties>
    </style:style>
    <style:style style:name="Table4.2" style:family="table-row">
      <style:table-row-properties fo:keep-together="auto"/>
    </style:style>
    <style:style style:name="Table4.A2" style:family="table-cell">
      <style:table-cell-properties fo:padding-left="0.0583in" fo:padding-right="0.0486in" fo:padding-top="0in" fo:padding-bottom="0in" fo:border-left="1.5pt solid #000000" fo:border-right="0.75pt solid #000000" fo:border-top="0.75pt solid #000000" fo:border-bottom="none"/>
    </style:style>
    <style:style style:name="Table4.B2" style:family="table-cell">
      <style:table-cell-properties fo:padding-left="0.0583in" fo:padding-right="0.0486in" fo:padding-top="0in" fo:padding-bottom="0in" fo:border-left="0.75pt solid #000000" fo:border-right="0.75pt solid #000000" fo:border-top="0.75pt solid #000000" fo:border-bottom="none"/>
    </style:style>
    <style:style style:name="Table4.C2" style:family="table-cell">
      <style:table-cell-properties fo:padding-left="0.0583in" fo:padding-right="0.0486in" fo:padding-top="0in" fo:padding-bottom="0in" fo:border-left="0.75pt solid #000000" fo:border-right="0.75pt solid #000000" fo:border-top="0.75pt solid #000000" fo:border-bottom="none"/>
    </style:style>
    <style:style style:name="Table4.D2" style:family="table-cell">
      <style:table-cell-properties fo:padding-left="0.0583in" fo:padding-right="0.0486in" fo:padding-top="0in" fo:padding-bottom="0in" fo:border-left="0.75pt solid #000000" fo:border-right="0.75pt solid #000000" fo:border-top="0.75pt solid #000000" fo:border-bottom="none"/>
    </style:style>
    <style:style style:name="Table4.E2" style:family="table-cell">
      <style:table-cell-properties fo:padding-left="0.0583in" fo:padding-right="0.0486in" fo:padding-top="0in" fo:padding-bottom="0in" fo:border-left="0.75pt solid #000000" fo:border-right="0.75pt solid #000000" fo:border-top="0.75pt solid #000000" fo:border-bottom="none"/>
    </style:style>
    <style:style style:name="Table4.F2" style:family="table-cell">
      <style:table-cell-properties fo:padding-left="0.0583in" fo:padding-right="0.0486in" fo:padding-top="0in" fo:padding-bottom="0in" fo:border-left="0.75pt solid #000000" fo:border-right="0.75pt solid #000000" fo:border-top="0.75pt solid #000000" fo:border-bottom="none"/>
    </style:style>
    <style:style style:name="Table4.G2" style:family="table-cell">
      <style:table-cell-properties fo:padding-left="0.0583in" fo:padding-right="0.0486in" fo:padding-top="0in" fo:padding-bottom="0in" fo:border-left="0.75pt solid #000000" fo:border-right="0.75pt solid #000000" fo:border-top="0.75pt solid #000000" fo:border-bottom="none"/>
    </style:style>
    <style:style style:name="Table4.H2" style:family="table-cell">
      <style:table-cell-properties fo:padding-left="0.0583in" fo:padding-right="0.0486in" fo:padding-top="0in" fo:padding-bottom="0in" fo:border-left="0.75pt solid #000000" fo:border-right="1.5pt solid #000000" fo:border-top="0.75pt solid #000000" fo:border-bottom="none"/>
    </style:style>
    <style:style style:name="Table4.A3" style:family="table-cell">
      <style:table-cell-properties fo:padding-left="0.0583in" fo:padding-right="0.0486in" fo:padding-top="0in" fo:padding-bottom="0in" fo:border-left="1.5pt solid #000000" fo:border-right="0.75pt solid #000000" fo:border-top="none" fo:border-bottom="none"/>
    </style:style>
    <style:style style:name="Table4.B3" style:family="table-cell">
      <style:table-cell-properties fo:padding-left="0.0583in" fo:padding-right="0.0486in" fo:padding-top="0in" fo:padding-bottom="0in" fo:border-left="0.75pt solid #000000" fo:border-right="0.75pt solid #000000" fo:border-top="none" fo:border-bottom="none"/>
    </style:style>
    <style:style style:name="Table4.C3" style:family="table-cell">
      <style:table-cell-properties fo:padding-left="0.0583in" fo:padding-right="0.0486in" fo:padding-top="0in" fo:padding-bottom="0in" fo:border-left="0.75pt solid #000000" fo:border-right="0.75pt solid #000000" fo:border-top="none" fo:border-bottom="none"/>
    </style:style>
    <style:style style:name="Table4.D3" style:family="table-cell">
      <style:table-cell-properties fo:padding-left="0.0583in" fo:padding-right="0.0486in" fo:padding-top="0in" fo:padding-bottom="0in" fo:border-left="0.75pt solid #000000" fo:border-right="0.75pt solid #000000" fo:border-top="none" fo:border-bottom="none"/>
    </style:style>
    <style:style style:name="Table4.E3" style:family="table-cell">
      <style:table-cell-properties fo:padding-left="0.0583in" fo:padding-right="0.0486in" fo:padding-top="0in" fo:padding-bottom="0in" fo:border-left="0.75pt solid #000000" fo:border-right="0.75pt solid #000000" fo:border-top="none" fo:border-bottom="none"/>
    </style:style>
    <style:style style:name="Table4.F3" style:family="table-cell">
      <style:table-cell-properties fo:padding-left="0.0583in" fo:padding-right="0.0486in" fo:padding-top="0in" fo:padding-bottom="0in" fo:border-left="0.75pt solid #000000" fo:border-right="0.75pt solid #000000" fo:border-top="none" fo:border-bottom="none"/>
    </style:style>
    <style:style style:name="Table4.G3" style:family="table-cell">
      <style:table-cell-properties fo:padding-left="0.0583in" fo:padding-right="0.0486in" fo:padding-top="0in" fo:padding-bottom="0in" fo:border-left="0.75pt solid #000000" fo:border-right="0.75pt solid #000000" fo:border-top="none" fo:border-bottom="none"/>
    </style:style>
    <style:style style:name="Table4.H3" style:family="table-cell">
      <style:table-cell-properties fo:padding-left="0.0583in" fo:padding-right="0.0486in" fo:padding-top="0in" fo:padding-bottom="0in" fo:border-left="0.75pt solid #000000" fo:border-right="1.5pt solid #000000" fo:border-top="none" fo:border-bottom="none"/>
    </style:style>
    <style:style style:name="Table4.A4" style:family="table-cell">
      <style:table-cell-properties fo:padding-left="0.0583in" fo:padding-right="0.0486in" fo:padding-top="0in" fo:padding-bottom="0in" fo:border-left="1.5pt solid #000000" fo:border-right="0.75pt solid #000000" fo:border-top="none" fo:border-bottom="none"/>
    </style:style>
    <style:style style:name="Table4.B4" style:family="table-cell">
      <style:table-cell-properties fo:padding-left="0.0583in" fo:padding-right="0.0486in" fo:padding-top="0in" fo:padding-bottom="0in" fo:border-left="0.75pt solid #000000" fo:border-right="0.75pt solid #000000" fo:border-top="none" fo:border-bottom="none"/>
    </style:style>
    <style:style style:name="Table4.C4" style:family="table-cell">
      <style:table-cell-properties fo:padding-left="0.0583in" fo:padding-right="0.0486in" fo:padding-top="0in" fo:padding-bottom="0in" fo:border-left="0.75pt solid #000000" fo:border-right="0.75pt solid #000000" fo:border-top="none" fo:border-bottom="none"/>
    </style:style>
    <style:style style:name="Table4.D4" style:family="table-cell">
      <style:table-cell-properties fo:padding-left="0.0583in" fo:padding-right="0.0486in" fo:padding-top="0in" fo:padding-bottom="0in" fo:border-left="0.75pt solid #000000" fo:border-right="0.75pt solid #000000" fo:border-top="none" fo:border-bottom="none"/>
    </style:style>
    <style:style style:name="Table4.E4" style:family="table-cell">
      <style:table-cell-properties fo:padding-left="0.0583in" fo:padding-right="0.0486in" fo:padding-top="0in" fo:padding-bottom="0in" fo:border-left="0.75pt solid #000000" fo:border-right="0.75pt solid #000000" fo:border-top="none" fo:border-bottom="none"/>
    </style:style>
    <style:style style:name="Table4.F4" style:family="table-cell">
      <style:table-cell-properties fo:padding-left="0.0583in" fo:padding-right="0.0486in" fo:padding-top="0in" fo:padding-bottom="0in" fo:border-left="0.75pt solid #000000" fo:border-right="0.75pt solid #000000" fo:border-top="none" fo:border-bottom="none"/>
    </style:style>
    <style:style style:name="Table4.G4" style:family="table-cell">
      <style:table-cell-properties fo:padding-left="0.0583in" fo:padding-right="0.0486in" fo:padding-top="0in" fo:padding-bottom="0in" fo:border-left="0.75pt solid #000000" fo:border-right="0.75pt solid #000000" fo:border-top="none" fo:border-bottom="none"/>
    </style:style>
    <style:style style:name="Table4.H4" style:family="table-cell">
      <style:table-cell-properties fo:padding-left="0.0583in" fo:padding-right="0.0486in" fo:padding-top="0in" fo:padding-bottom="0in" fo:border-left="0.75pt solid #000000" fo:border-right="1.5pt solid #000000" fo:border-top="none" fo:border-bottom="none"/>
    </style:style>
    <style:style style:name="Table4.A5" style:family="table-cell">
      <style:table-cell-properties fo:padding-left="0.0583in" fo:padding-right="0.0486in" fo:padding-top="0in" fo:padding-bottom="0in" fo:border-left="1.5pt solid #000000" fo:border-right="0.75pt solid #000000" fo:border-top="none" fo:border-bottom="none"/>
    </style:style>
    <style:style style:name="Table4.B5" style:family="table-cell">
      <style:table-cell-properties fo:padding-left="0.0583in" fo:padding-right="0.0486in" fo:padding-top="0in" fo:padding-bottom="0in" fo:border-left="0.75pt solid #000000" fo:border-right="0.75pt solid #000000" fo:border-top="none" fo:border-bottom="none"/>
    </style:style>
    <style:style style:name="Table4.C5" style:family="table-cell">
      <style:table-cell-properties fo:padding-left="0.0583in" fo:padding-right="0.0486in" fo:padding-top="0in" fo:padding-bottom="0in" fo:border-left="0.75pt solid #000000" fo:border-right="0.75pt solid #000000" fo:border-top="none" fo:border-bottom="none"/>
    </style:style>
    <style:style style:name="Table4.D5" style:family="table-cell">
      <style:table-cell-properties fo:padding-left="0.0583in" fo:padding-right="0.0486in" fo:padding-top="0in" fo:padding-bottom="0in" fo:border-left="0.75pt solid #000000" fo:border-right="0.75pt solid #000000" fo:border-top="none" fo:border-bottom="none"/>
    </style:style>
    <style:style style:name="Table4.E5" style:family="table-cell">
      <style:table-cell-properties fo:padding-left="0.0583in" fo:padding-right="0.0486in" fo:padding-top="0in" fo:padding-bottom="0in" fo:border-left="0.75pt solid #000000" fo:border-right="0.75pt solid #000000" fo:border-top="none" fo:border-bottom="none"/>
    </style:style>
    <style:style style:name="Table4.F5" style:family="table-cell">
      <style:table-cell-properties fo:padding-left="0.0583in" fo:padding-right="0.0486in" fo:padding-top="0in" fo:padding-bottom="0in" fo:border-left="0.75pt solid #000000" fo:border-right="0.75pt solid #000000" fo:border-top="none" fo:border-bottom="none"/>
    </style:style>
    <style:style style:name="Table4.G5" style:family="table-cell">
      <style:table-cell-properties fo:padding-left="0.0583in" fo:padding-right="0.0486in" fo:padding-top="0in" fo:padding-bottom="0in" fo:border-left="0.75pt solid #000000" fo:border-right="0.75pt solid #000000" fo:border-top="none" fo:border-bottom="none"/>
    </style:style>
    <style:style style:name="Table4.H5" style:family="table-cell">
      <style:table-cell-properties fo:padding-left="0.0583in" fo:padding-right="0.0486in" fo:padding-top="0in" fo:padding-bottom="0in" fo:border-left="0.75pt solid #000000" fo:border-right="1.5pt solid #000000" fo:border-top="none" fo:border-bottom="none"/>
    </style:style>
    <style:style style:name="Table4.A6" style:family="table-cell">
      <style:table-cell-properties fo:padding-left="0.0583in" fo:padding-right="0.0486in" fo:padding-top="0in" fo:padding-bottom="0in" fo:border-left="1.5pt solid #000000" fo:border-right="0.75pt solid #000000" fo:border-top="none" fo:border-bottom="none"/>
    </style:style>
    <style:style style:name="Table4.B6" style:family="table-cell">
      <style:table-cell-properties fo:padding-left="0.0583in" fo:padding-right="0.0486in" fo:padding-top="0in" fo:padding-bottom="0in" fo:border-left="0.75pt solid #000000" fo:border-right="0.75pt solid #000000" fo:border-top="none" fo:border-bottom="none"/>
    </style:style>
    <style:style style:name="Table4.C6" style:family="table-cell">
      <style:table-cell-properties fo:padding-left="0.0583in" fo:padding-right="0.0486in" fo:padding-top="0in" fo:padding-bottom="0in" fo:border-left="0.75pt solid #000000" fo:border-right="0.75pt solid #000000" fo:border-top="none" fo:border-bottom="none"/>
    </style:style>
    <style:style style:name="Table4.D6" style:family="table-cell">
      <style:table-cell-properties fo:padding-left="0.0583in" fo:padding-right="0.0486in" fo:padding-top="0in" fo:padding-bottom="0in" fo:border-left="0.75pt solid #000000" fo:border-right="0.75pt solid #000000" fo:border-top="none" fo:border-bottom="none"/>
    </style:style>
    <style:style style:name="Table4.E6" style:family="table-cell">
      <style:table-cell-properties fo:padding-left="0.0583in" fo:padding-right="0.0486in" fo:padding-top="0in" fo:padding-bottom="0in" fo:border-left="0.75pt solid #000000" fo:border-right="0.75pt solid #000000" fo:border-top="none" fo:border-bottom="none"/>
    </style:style>
    <style:style style:name="Table4.F6" style:family="table-cell">
      <style:table-cell-properties fo:padding-left="0.0583in" fo:padding-right="0.0486in" fo:padding-top="0in" fo:padding-bottom="0in" fo:border-left="0.75pt solid #000000" fo:border-right="0.75pt solid #000000" fo:border-top="none" fo:border-bottom="none"/>
    </style:style>
    <style:style style:name="Table4.G6" style:family="table-cell">
      <style:table-cell-properties fo:padding-left="0.0583in" fo:padding-right="0.0486in" fo:padding-top="0in" fo:padding-bottom="0in" fo:border-left="0.75pt solid #000000" fo:border-right="0.75pt solid #000000" fo:border-top="none" fo:border-bottom="none"/>
    </style:style>
    <style:style style:name="Table4.H6" style:family="table-cell">
      <style:table-cell-properties fo:padding-left="0.0583in" fo:padding-right="0.0486in" fo:padding-top="0in" fo:padding-bottom="0in" fo:border-left="0.75pt solid #000000" fo:border-right="1.5pt solid #000000" fo:border-top="none" fo:border-bottom="none"/>
    </style:style>
    <style:style style:name="Table4.A7" style:family="table-cell">
      <style:table-cell-properties fo:padding-left="0.0583in" fo:padding-right="0.0486in" fo:padding-top="0in" fo:padding-bottom="0in" fo:border-left="1.5pt solid #000000" fo:border-right="0.75pt solid #000000" fo:border-top="none" fo:border-bottom="none"/>
    </style:style>
    <style:style style:name="Table4.B7" style:family="table-cell">
      <style:table-cell-properties fo:padding-left="0.0583in" fo:padding-right="0.0486in" fo:padding-top="0in" fo:padding-bottom="0in" fo:border-left="0.75pt solid #000000" fo:border-right="0.75pt solid #000000" fo:border-top="none" fo:border-bottom="none"/>
    </style:style>
    <style:style style:name="Table4.C7" style:family="table-cell">
      <style:table-cell-properties fo:padding-left="0.0583in" fo:padding-right="0.0486in" fo:padding-top="0in" fo:padding-bottom="0in" fo:border-left="0.75pt solid #000000" fo:border-right="0.75pt solid #000000" fo:border-top="none" fo:border-bottom="none"/>
    </style:style>
    <style:style style:name="Table4.D7" style:family="table-cell">
      <style:table-cell-properties fo:padding-left="0.0583in" fo:padding-right="0.0486in" fo:padding-top="0in" fo:padding-bottom="0in" fo:border-left="0.75pt solid #000000" fo:border-right="0.75pt solid #000000" fo:border-top="none" fo:border-bottom="none"/>
    </style:style>
    <style:style style:name="Table4.E7" style:family="table-cell">
      <style:table-cell-properties fo:padding-left="0.0583in" fo:padding-right="0.0486in" fo:padding-top="0in" fo:padding-bottom="0in" fo:border-left="0.75pt solid #000000" fo:border-right="0.75pt solid #000000" fo:border-top="none" fo:border-bottom="none"/>
    </style:style>
    <style:style style:name="Table4.F7" style:family="table-cell">
      <style:table-cell-properties fo:padding-left="0.0583in" fo:padding-right="0.0486in" fo:padding-top="0in" fo:padding-bottom="0in" fo:border-left="0.75pt solid #000000" fo:border-right="0.75pt solid #000000" fo:border-top="none" fo:border-bottom="none"/>
    </style:style>
    <style:style style:name="Table4.G7" style:family="table-cell">
      <style:table-cell-properties fo:padding-left="0.0583in" fo:padding-right="0.0486in" fo:padding-top="0in" fo:padding-bottom="0in" fo:border-left="0.75pt solid #000000" fo:border-right="0.75pt solid #000000" fo:border-top="none" fo:border-bottom="none"/>
    </style:style>
    <style:style style:name="Table4.H7" style:family="table-cell">
      <style:table-cell-properties fo:padding-left="0.0583in" fo:padding-right="0.0486in" fo:padding-top="0in" fo:padding-bottom="0in" fo:border-left="0.75pt solid #000000" fo:border-right="1.5pt solid #000000" fo:border-top="none" fo:border-bottom="none"/>
    </style:style>
    <style:style style:name="Table4.A8" style:family="table-cell">
      <style:table-cell-properties fo:padding-left="0.0583in" fo:padding-right="0.0486in" fo:padding-top="0in" fo:padding-bottom="0in" fo:border-left="1.5pt solid #000000" fo:border-right="0.75pt solid #000000" fo:border-top="none" fo:border-bottom="0.75pt solid #000000"/>
    </style:style>
    <style:style style:name="Table4.B8" style:family="table-cell">
      <style:table-cell-properties fo:padding-left="0.0583in" fo:padding-right="0.0486in" fo:padding-top="0in" fo:padding-bottom="0in" fo:border-left="0.75pt solid #000000" fo:border-right="0.75pt solid #000000" fo:border-top="none" fo:border-bottom="0.75pt solid #000000"/>
    </style:style>
    <style:style style:name="Table4.C8" style:family="table-cell">
      <style:table-cell-properties fo:padding-left="0.0583in" fo:padding-right="0.0486in" fo:padding-top="0in" fo:padding-bottom="0in" fo:border-left="0.75pt solid #000000" fo:border-right="0.75pt solid #000000" fo:border-top="none" fo:border-bottom="0.75pt solid #000000"/>
    </style:style>
    <style:style style:name="Table4.D8" style:family="table-cell">
      <style:table-cell-properties fo:padding-left="0.0583in" fo:padding-right="0.0486in" fo:padding-top="0in" fo:padding-bottom="0in" fo:border-left="0.75pt solid #000000" fo:border-right="0.75pt solid #000000" fo:border-top="none" fo:border-bottom="0.75pt solid #000000"/>
    </style:style>
    <style:style style:name="Table4.E8" style:family="table-cell">
      <style:table-cell-properties fo:padding-left="0.0583in" fo:padding-right="0.0486in" fo:padding-top="0in" fo:padding-bottom="0in" fo:border-left="0.75pt solid #000000" fo:border-right="0.75pt solid #000000" fo:border-top="none" fo:border-bottom="0.75pt solid #000000"/>
    </style:style>
    <style:style style:name="Table4.F8" style:family="table-cell">
      <style:table-cell-properties fo:padding-left="0.0583in" fo:padding-right="0.0486in" fo:padding-top="0in" fo:padding-bottom="0in" fo:border-left="0.75pt solid #000000" fo:border-right="0.75pt solid #000000" fo:border-top="none" fo:border-bottom="0.75pt solid #000000"/>
    </style:style>
    <style:style style:name="Table4.G8" style:family="table-cell">
      <style:table-cell-properties fo:padding-left="0.0583in" fo:padding-right="0.0486in" fo:padding-top="0in" fo:padding-bottom="0in" fo:border-left="0.75pt solid #000000" fo:border-right="0.75pt solid #000000" fo:border-top="none" fo:border-bottom="0.75pt solid #000000"/>
    </style:style>
    <style:style style:name="Table4.H8" style:family="table-cell">
      <style:table-cell-properties fo:padding-left="0.0583in" fo:padding-right="0.0486in" fo:padding-top="0in" fo:padding-bottom="0in" fo:border-left="0.75pt solid #000000" fo:border-right="1.5pt solid #000000" fo:border-top="none" fo:border-bottom="0.75pt solid #000000"/>
    </style:style>
    <style:style style:name="Table5" style:family="table">
      <style:table-properties style:width="3.0333in" fo:margin-left="0.1917in" fo:margin-top="0in" fo:margin-bottom="0in" table:align="left" style:writing-mode="lr-tb"/>
    </style:style>
    <style:style style:name="Table5.A" style:family="table-column">
      <style:table-column-properties style:column-width="0.3285in"/>
    </style:style>
    <style:style style:name="Table5.B" style:family="table-column">
      <style:table-column-properties style:column-width="0.7875in"/>
    </style:style>
    <style:style style:name="Table5.C" style:family="table-column">
      <style:table-column-properties style:column-width="0.9722in"/>
    </style:style>
    <style:style style:name="Table5.D" style:family="table-column">
      <style:table-column-properties style:column-width="0.9444in"/>
    </style:style>
    <style:style style:name="Table5.1" style:family="table-row">
      <style:table-row-properties fo:keep-together="auto"/>
    </style:style>
    <style:style style:name="Table5.A1" style:family="table-cell">
      <style:table-cell-properties fo:background-color="#ffffb2" fo:padding-left="0.0583in" fo:padding-right="0.0486in" fo:padding-top="0in" fo:padding-bottom="0in" fo:border-left="1.5pt solid #000000" fo:border-right="0.75pt solid #000000" fo:border-top="0.75pt solid #000000" fo:border-bottom="0.75pt solid #000000">
        <style:background-image/>
      </style:table-cell-properties>
    </style:style>
    <style:style style:name="Table5.B1" style:family="table-cell">
      <style:table-cell-properties fo:background-color="#ffffb2" fo:padding-left="0.0583in" fo:padding-right="0.0486in" fo:padding-top="0in" fo:padding-bottom="0in" fo:border="0.75pt solid #000000">
        <style:background-image/>
      </style:table-cell-properties>
    </style:style>
    <style:style style:name="Table5.D1" style:family="table-cell">
      <style:table-cell-properties fo:background-color="#ffffb2" fo:padding-left="0.0583in" fo:padding-right="0.0486in" fo:padding-top="0in" fo:padding-bottom="0in" fo:border-left="0.75pt solid #000000" fo:border-right="1.5pt solid #000000" fo:border-top="0.75pt solid #000000" fo:border-bottom="0.75pt solid #000000">
        <style:background-image/>
      </style:table-cell-properties>
    </style:style>
    <style:style style:name="Table5.A2" style:family="table-cell">
      <style:table-cell-properties fo:padding-left="0.0583in" fo:padding-right="0.0486in" fo:padding-top="0in" fo:padding-bottom="0in" fo:border-left="1.5pt solid #000000" fo:border-right="0.75pt solid #000000" fo:border-top="0.75pt solid #000000" fo:border-bottom="none"/>
    </style:style>
    <style:style style:name="Table5.B2" style:family="table-cell">
      <style:table-cell-properties fo:padding-left="0.0583in" fo:padding-right="0.0486in" fo:padding-top="0in" fo:padding-bottom="0in" fo:border-left="0.75pt solid #000000" fo:border-right="0.75pt solid #000000" fo:border-top="0.75pt solid #000000" fo:border-bottom="none"/>
    </style:style>
    <style:style style:name="Table5.C2" style:family="table-cell">
      <style:table-cell-properties fo:padding-left="0.0583in" fo:padding-right="0.0486in" fo:padding-top="0in" fo:padding-bottom="0in" fo:border-left="0.75pt solid #000000" fo:border-right="0.75pt solid #000000" fo:border-top="0.75pt solid #000000" fo:border-bottom="none"/>
    </style:style>
    <style:style style:name="Table5.D2" style:family="table-cell">
      <style:table-cell-properties fo:padding-left="0.0583in" fo:padding-right="0.0486in" fo:padding-top="0in" fo:padding-bottom="0in" fo:border-left="0.75pt solid #000000" fo:border-right="1.5pt solid #000000" fo:border-top="0.75pt solid #000000" fo:border-bottom="none"/>
    </style:style>
    <style:style style:name="Table5.A3" style:family="table-cell">
      <style:table-cell-properties fo:padding-left="0.0583in" fo:padding-right="0.0486in" fo:padding-top="0in" fo:padding-bottom="0in" fo:border-left="1.5pt solid #000000" fo:border-right="0.75pt solid #000000" fo:border-top="none" fo:border-bottom="none"/>
    </style:style>
    <style:style style:name="Table5.B3" style:family="table-cell">
      <style:table-cell-properties fo:padding-left="0.0583in" fo:padding-right="0.0486in" fo:padding-top="0in" fo:padding-bottom="0in" fo:border-left="0.75pt solid #000000" fo:border-right="0.75pt solid #000000" fo:border-top="none" fo:border-bottom="none"/>
    </style:style>
    <style:style style:name="Table5.C3" style:family="table-cell">
      <style:table-cell-properties fo:padding-left="0.0583in" fo:padding-right="0.0486in" fo:padding-top="0in" fo:padding-bottom="0in" fo:border-left="0.75pt solid #000000" fo:border-right="0.75pt solid #000000" fo:border-top="none" fo:border-bottom="none"/>
    </style:style>
    <style:style style:name="Table5.D3" style:family="table-cell">
      <style:table-cell-properties fo:padding-left="0.0583in" fo:padding-right="0.0486in" fo:padding-top="0in" fo:padding-bottom="0in" fo:border-left="0.75pt solid #000000" fo:border-right="1.5pt solid #000000" fo:border-top="none" fo:border-bottom="none"/>
    </style:style>
    <style:style style:name="Table5.A4" style:family="table-cell">
      <style:table-cell-properties fo:padding-left="0.0583in" fo:padding-right="0.0486in" fo:padding-top="0in" fo:padding-bottom="0in" fo:border-left="1.5pt solid #000000" fo:border-right="0.75pt solid #000000" fo:border-top="none" fo:border-bottom="none"/>
    </style:style>
    <style:style style:name="Table5.B4" style:family="table-cell">
      <style:table-cell-properties fo:padding-left="0.0583in" fo:padding-right="0.0486in" fo:padding-top="0in" fo:padding-bottom="0in" fo:border-left="0.75pt solid #000000" fo:border-right="0.75pt solid #000000" fo:border-top="none" fo:border-bottom="none"/>
    </style:style>
    <style:style style:name="Table5.C4" style:family="table-cell">
      <style:table-cell-properties fo:padding-left="0.0583in" fo:padding-right="0.0486in" fo:padding-top="0in" fo:padding-bottom="0in" fo:border-left="0.75pt solid #000000" fo:border-right="0.75pt solid #000000" fo:border-top="none" fo:border-bottom="none"/>
    </style:style>
    <style:style style:name="Table5.D4" style:family="table-cell">
      <style:table-cell-properties fo:padding-left="0.0583in" fo:padding-right="0.0486in" fo:padding-top="0in" fo:padding-bottom="0in" fo:border-left="0.75pt solid #000000" fo:border-right="1.5pt solid #000000" fo:border-top="none" fo:border-bottom="none"/>
    </style:style>
    <style:style style:name="Table5.A5" style:family="table-cell">
      <style:table-cell-properties fo:padding-left="0.0583in" fo:padding-right="0.0486in" fo:padding-top="0in" fo:padding-bottom="0in" fo:border-left="1.5pt solid #000000" fo:border-right="0.75pt solid #000000" fo:border-top="none" fo:border-bottom="none"/>
    </style:style>
    <style:style style:name="Table5.B5" style:family="table-cell">
      <style:table-cell-properties fo:padding-left="0.0583in" fo:padding-right="0.0486in" fo:padding-top="0in" fo:padding-bottom="0in" fo:border-left="0.75pt solid #000000" fo:border-right="0.75pt solid #000000" fo:border-top="none" fo:border-bottom="none"/>
    </style:style>
    <style:style style:name="Table5.C5" style:family="table-cell">
      <style:table-cell-properties fo:padding-left="0.0583in" fo:padding-right="0.0486in" fo:padding-top="0in" fo:padding-bottom="0in" fo:border-left="0.75pt solid #000000" fo:border-right="0.75pt solid #000000" fo:border-top="none" fo:border-bottom="none"/>
    </style:style>
    <style:style style:name="Table5.D5" style:family="table-cell">
      <style:table-cell-properties fo:padding-left="0.0583in" fo:padding-right="0.0486in" fo:padding-top="0in" fo:padding-bottom="0in" fo:border-left="0.75pt solid #000000" fo:border-right="1.5pt solid #000000" fo:border-top="none" fo:border-bottom="none"/>
    </style:style>
    <style:style style:name="Table5.A6" style:family="table-cell">
      <style:table-cell-properties fo:padding-left="0.0583in" fo:padding-right="0.0486in" fo:padding-top="0in" fo:padding-bottom="0in" fo:border-left="1.5pt solid #000000" fo:border-right="0.75pt solid #000000" fo:border-top="none" fo:border-bottom="none"/>
    </style:style>
    <style:style style:name="Table5.B6" style:family="table-cell">
      <style:table-cell-properties fo:padding-left="0.0583in" fo:padding-right="0.0486in" fo:padding-top="0in" fo:padding-bottom="0in" fo:border-left="0.75pt solid #000000" fo:border-right="0.75pt solid #000000" fo:border-top="none" fo:border-bottom="none"/>
    </style:style>
    <style:style style:name="Table5.C6" style:family="table-cell">
      <style:table-cell-properties fo:padding-left="0.0583in" fo:padding-right="0.0486in" fo:padding-top="0in" fo:padding-bottom="0in" fo:border-left="0.75pt solid #000000" fo:border-right="0.75pt solid #000000" fo:border-top="none" fo:border-bottom="none"/>
    </style:style>
    <style:style style:name="Table5.D6" style:family="table-cell">
      <style:table-cell-properties fo:padding-left="0.0583in" fo:padding-right="0.0486in" fo:padding-top="0in" fo:padding-bottom="0in" fo:border-left="0.75pt solid #000000" fo:border-right="1.5pt solid #000000" fo:border-top="none" fo:border-bottom="none"/>
    </style:style>
    <style:style style:name="Table5.A7" style:family="table-cell">
      <style:table-cell-properties fo:padding-left="0.0583in" fo:padding-right="0.0486in" fo:padding-top="0in" fo:padding-bottom="0in" fo:border-left="1.5pt solid #000000" fo:border-right="0.75pt solid #000000" fo:border-top="none" fo:border-bottom="0.75pt solid #000000"/>
    </style:style>
    <style:style style:name="Table5.B7" style:family="table-cell">
      <style:table-cell-properties fo:padding-left="0.0583in" fo:padding-right="0.0486in" fo:padding-top="0in" fo:padding-bottom="0in" fo:border-left="0.75pt solid #000000" fo:border-right="0.75pt solid #000000" fo:border-top="none" fo:border-bottom="0.75pt solid #000000"/>
    </style:style>
    <style:style style:name="Table5.C7" style:family="table-cell">
      <style:table-cell-properties fo:padding-left="0.0583in" fo:padding-right="0.0486in" fo:padding-top="0in" fo:padding-bottom="0in" fo:border-left="0.75pt solid #000000" fo:border-right="0.75pt solid #000000" fo:border-top="none" fo:border-bottom="0.75pt solid #000000"/>
    </style:style>
    <style:style style:name="Table5.D7" style:family="table-cell">
      <style:table-cell-properties fo:padding-left="0.0583in" fo:padding-right="0.0486in" fo:padding-top="0in" fo:padding-bottom="0in" fo:border-left="0.75pt solid #000000" fo:border-right="1.5pt solid #000000" fo:border-top="none" fo:border-bottom="0.75pt solid #000000"/>
    </style:style>
    <style:style style:name="Table6" style:family="table">
      <style:table-properties style:width="5.534in" fo:margin-left="0.2014in" fo:margin-top="0in" fo:margin-bottom="0in" table:align="left" style:writing-mode="lr-tb"/>
    </style:style>
    <style:style style:name="Table6.A" style:family="table-column">
      <style:table-column-properties style:column-width="0.3292in"/>
    </style:style>
    <style:style style:name="Table6.B" style:family="table-column">
      <style:table-column-properties style:column-width="0.9076in"/>
    </style:style>
    <style:style style:name="Table6.C" style:family="table-column">
      <style:table-column-properties style:column-width="0.9264in"/>
    </style:style>
    <style:style style:name="Table6.D" style:family="table-column">
      <style:table-column-properties style:column-width="0.8424in"/>
    </style:style>
    <style:style style:name="Table6.E" style:family="table-column">
      <style:table-column-properties style:column-width="0.8333in"/>
    </style:style>
    <style:style style:name="Table6.G" style:family="table-column">
      <style:table-column-properties style:column-width="0.7868in"/>
    </style:style>
    <style:style style:name="Table6.1" style:family="table-row">
      <style:table-row-properties fo:keep-together="auto"/>
    </style:style>
    <style:style style:name="Table6.A1" style:family="table-cell">
      <style:table-cell-properties fo:background-color="#ffffb2" fo:padding-left="0.0104in" fo:padding-right="0in" fo:padding-top="0in" fo:padding-bottom="0in" fo:border-left="1.5pt solid #000000" fo:border-right="0.75pt solid #000000" fo:border-top="0.75pt solid #000000" fo:border-bottom="0.75pt solid #000000">
        <style:background-image/>
      </style:table-cell-properties>
    </style:style>
    <style:style style:name="Table6.B1" style:family="table-cell">
      <style:table-cell-properties fo:background-color="#ffffb2" fo:padding-left="0.0104in" fo:padding-right="0in" fo:padding-top="0in" fo:padding-bottom="0in" fo:border="0.75pt solid #000000">
        <style:background-image/>
      </style:table-cell-properties>
    </style:style>
    <style:style style:name="Table6.G1" style:family="table-cell">
      <style:table-cell-properties fo:background-color="#ffffb2" fo:padding-left="0.0104in" fo:padding-right="0in" fo:padding-top="0in" fo:padding-bottom="0in" fo:border-left="0.75pt solid #000000" fo:border-right="1.5pt solid #000000" fo:border-top="0.75pt solid #000000" fo:border-bottom="0.75pt solid #000000">
        <style:background-image/>
      </style:table-cell-properties>
    </style:style>
    <style:style style:name="Table6.A2" style:family="table-cell">
      <style:table-cell-properties fo:padding-left="0.0104in" fo:padding-right="0in" fo:padding-top="0in" fo:padding-bottom="0in" fo:border-left="1.5pt solid #000000" fo:border-right="0.75pt solid #000000" fo:border-top="0.75pt solid #000000" fo:border-bottom="none"/>
    </style:style>
    <style:style style:name="Table6.B2" style:family="table-cell">
      <style:table-cell-properties fo:padding-left="0.0104in" fo:padding-right="0in" fo:padding-top="0in" fo:padding-bottom="0in" fo:border-left="0.75pt solid #000000" fo:border-right="0.75pt solid #000000" fo:border-top="0.75pt solid #000000" fo:border-bottom="none"/>
    </style:style>
    <style:style style:name="Table6.C2" style:family="table-cell">
      <style:table-cell-properties fo:padding-left="0.0104in" fo:padding-right="0in" fo:padding-top="0in" fo:padding-bottom="0in" fo:border-left="0.75pt solid #000000" fo:border-right="0.75pt solid #000000" fo:border-top="0.75pt solid #000000" fo:border-bottom="none"/>
    </style:style>
    <style:style style:name="Table6.D2" style:family="table-cell">
      <style:table-cell-properties fo:padding-left="0.0104in" fo:padding-right="0in" fo:padding-top="0in" fo:padding-bottom="0in" fo:border-left="0.75pt solid #000000" fo:border-right="0.75pt solid #000000" fo:border-top="0.75pt solid #000000" fo:border-bottom="none"/>
    </style:style>
    <style:style style:name="Table6.E2" style:family="table-cell">
      <style:table-cell-properties fo:padding-left="0.0104in" fo:padding-right="0in" fo:padding-top="0in" fo:padding-bottom="0in" fo:border-left="0.75pt solid #000000" fo:border-right="0.75pt solid #000000" fo:border-top="0.75pt solid #000000" fo:border-bottom="none"/>
    </style:style>
    <style:style style:name="Table6.F2" style:family="table-cell">
      <style:table-cell-properties fo:padding-left="0.0104in" fo:padding-right="0in" fo:padding-top="0in" fo:padding-bottom="0in" fo:border-left="0.75pt solid #000000" fo:border-right="0.75pt solid #000000" fo:border-top="0.75pt solid #000000" fo:border-bottom="none"/>
    </style:style>
    <style:style style:name="Table6.G2" style:family="table-cell">
      <style:table-cell-properties fo:padding-left="0.0104in" fo:padding-right="0in" fo:padding-top="0in" fo:padding-bottom="0in" fo:border-left="0.75pt solid #000000" fo:border-right="1.5pt solid #000000" fo:border-top="0.75pt solid #000000" fo:border-bottom="none"/>
    </style:style>
    <style:style style:name="Table6.A3" style:family="table-cell">
      <style:table-cell-properties fo:padding-left="0.0104in" fo:padding-right="0in" fo:padding-top="0in" fo:padding-bottom="0in" fo:border-left="1.5pt solid #000000" fo:border-right="0.75pt solid #000000" fo:border-top="none" fo:border-bottom="none"/>
    </style:style>
    <style:style style:name="Table6.B3" style:family="table-cell">
      <style:table-cell-properties fo:padding-left="0.0104in" fo:padding-right="0in" fo:padding-top="0in" fo:padding-bottom="0in" fo:border-left="0.75pt solid #000000" fo:border-right="0.75pt solid #000000" fo:border-top="none" fo:border-bottom="none"/>
    </style:style>
    <style:style style:name="Table6.C3" style:family="table-cell">
      <style:table-cell-properties fo:padding-left="0.0104in" fo:padding-right="0in" fo:padding-top="0in" fo:padding-bottom="0in" fo:border-left="0.75pt solid #000000" fo:border-right="0.75pt solid #000000" fo:border-top="none" fo:border-bottom="none"/>
    </style:style>
    <style:style style:name="Table6.D3" style:family="table-cell">
      <style:table-cell-properties fo:padding-left="0.0104in" fo:padding-right="0in" fo:padding-top="0in" fo:padding-bottom="0in" fo:border-left="0.75pt solid #000000" fo:border-right="0.75pt solid #000000" fo:border-top="none" fo:border-bottom="none"/>
    </style:style>
    <style:style style:name="Table6.E3" style:family="table-cell">
      <style:table-cell-properties fo:padding-left="0.0104in" fo:padding-right="0in" fo:padding-top="0in" fo:padding-bottom="0in" fo:border-left="0.75pt solid #000000" fo:border-right="0.75pt solid #000000" fo:border-top="none" fo:border-bottom="none"/>
    </style:style>
    <style:style style:name="Table6.F3" style:family="table-cell">
      <style:table-cell-properties fo:padding-left="0.0104in" fo:padding-right="0in" fo:padding-top="0in" fo:padding-bottom="0in" fo:border-left="0.75pt solid #000000" fo:border-right="0.75pt solid #000000" fo:border-top="none" fo:border-bottom="none"/>
    </style:style>
    <style:style style:name="Table6.G3" style:family="table-cell">
      <style:table-cell-properties fo:padding-left="0.0104in" fo:padding-right="0in" fo:padding-top="0in" fo:padding-bottom="0in" fo:border-left="0.75pt solid #000000" fo:border-right="1.5pt solid #000000" fo:border-top="none" fo:border-bottom="none"/>
    </style:style>
    <style:style style:name="Table6.A4" style:family="table-cell">
      <style:table-cell-properties fo:padding-left="0.0104in" fo:padding-right="0in" fo:padding-top="0in" fo:padding-bottom="0in" fo:border-left="1.5pt solid #000000" fo:border-right="0.75pt solid #000000" fo:border-top="none" fo:border-bottom="none"/>
    </style:style>
    <style:style style:name="Table6.B4" style:family="table-cell">
      <style:table-cell-properties fo:padding-left="0.0104in" fo:padding-right="0in" fo:padding-top="0in" fo:padding-bottom="0in" fo:border-left="0.75pt solid #000000" fo:border-right="0.75pt solid #000000" fo:border-top="none" fo:border-bottom="none"/>
    </style:style>
    <style:style style:name="Table6.C4" style:family="table-cell">
      <style:table-cell-properties fo:padding-left="0.0104in" fo:padding-right="0in" fo:padding-top="0in" fo:padding-bottom="0in" fo:border-left="0.75pt solid #000000" fo:border-right="0.75pt solid #000000" fo:border-top="none" fo:border-bottom="none"/>
    </style:style>
    <style:style style:name="Table6.D4" style:family="table-cell">
      <style:table-cell-properties fo:padding-left="0.0104in" fo:padding-right="0in" fo:padding-top="0in" fo:padding-bottom="0in" fo:border-left="0.75pt solid #000000" fo:border-right="0.75pt solid #000000" fo:border-top="none" fo:border-bottom="none"/>
    </style:style>
    <style:style style:name="Table6.E4" style:family="table-cell">
      <style:table-cell-properties fo:padding-left="0.0104in" fo:padding-right="0in" fo:padding-top="0in" fo:padding-bottom="0in" fo:border-left="0.75pt solid #000000" fo:border-right="0.75pt solid #000000" fo:border-top="none" fo:border-bottom="none"/>
    </style:style>
    <style:style style:name="Table6.F4" style:family="table-cell">
      <style:table-cell-properties fo:padding-left="0.0104in" fo:padding-right="0in" fo:padding-top="0in" fo:padding-bottom="0in" fo:border-left="0.75pt solid #000000" fo:border-right="0.75pt solid #000000" fo:border-top="none" fo:border-bottom="none"/>
    </style:style>
    <style:style style:name="Table6.G4" style:family="table-cell">
      <style:table-cell-properties fo:padding-left="0.0104in" fo:padding-right="0in" fo:padding-top="0in" fo:padding-bottom="0in" fo:border-left="0.75pt solid #000000" fo:border-right="1.5pt solid #000000" fo:border-top="none" fo:border-bottom="none"/>
    </style:style>
    <style:style style:name="Table6.A5" style:family="table-cell">
      <style:table-cell-properties fo:padding-left="0.0104in" fo:padding-right="0in" fo:padding-top="0in" fo:padding-bottom="0in" fo:border-left="1.5pt solid #000000" fo:border-right="0.75pt solid #000000" fo:border-top="none" fo:border-bottom="none"/>
    </style:style>
    <style:style style:name="Table6.B5" style:family="table-cell">
      <style:table-cell-properties fo:padding-left="0.0104in" fo:padding-right="0in" fo:padding-top="0in" fo:padding-bottom="0in" fo:border-left="0.75pt solid #000000" fo:border-right="0.75pt solid #000000" fo:border-top="none" fo:border-bottom="none"/>
    </style:style>
    <style:style style:name="Table6.C5" style:family="table-cell">
      <style:table-cell-properties fo:padding-left="0.0104in" fo:padding-right="0in" fo:padding-top="0in" fo:padding-bottom="0in" fo:border-left="0.75pt solid #000000" fo:border-right="0.75pt solid #000000" fo:border-top="none" fo:border-bottom="none"/>
    </style:style>
    <style:style style:name="Table6.D5" style:family="table-cell">
      <style:table-cell-properties fo:padding-left="0.0104in" fo:padding-right="0in" fo:padding-top="0in" fo:padding-bottom="0in" fo:border-left="0.75pt solid #000000" fo:border-right="0.75pt solid #000000" fo:border-top="none" fo:border-bottom="none"/>
    </style:style>
    <style:style style:name="Table6.E5" style:family="table-cell">
      <style:table-cell-properties fo:padding-left="0.0104in" fo:padding-right="0in" fo:padding-top="0in" fo:padding-bottom="0in" fo:border-left="0.75pt solid #000000" fo:border-right="0.75pt solid #000000" fo:border-top="none" fo:border-bottom="none"/>
    </style:style>
    <style:style style:name="Table6.F5" style:family="table-cell">
      <style:table-cell-properties fo:padding-left="0.0104in" fo:padding-right="0in" fo:padding-top="0in" fo:padding-bottom="0in" fo:border-left="0.75pt solid #000000" fo:border-right="0.75pt solid #000000" fo:border-top="none" fo:border-bottom="none"/>
    </style:style>
    <style:style style:name="Table6.G5" style:family="table-cell">
      <style:table-cell-properties fo:padding-left="0.0104in" fo:padding-right="0in" fo:padding-top="0in" fo:padding-bottom="0in" fo:border-left="0.75pt solid #000000" fo:border-right="1.5pt solid #000000" fo:border-top="none" fo:border-bottom="none"/>
    </style:style>
    <style:style style:name="Table6.A6" style:family="table-cell">
      <style:table-cell-properties fo:padding-left="0.0104in" fo:padding-right="0in" fo:padding-top="0in" fo:padding-bottom="0in" fo:border-left="1.5pt solid #000000" fo:border-right="0.75pt solid #000000" fo:border-top="none" fo:border-bottom="none"/>
    </style:style>
    <style:style style:name="Table6.B6" style:family="table-cell">
      <style:table-cell-properties fo:padding-left="0.0104in" fo:padding-right="0in" fo:padding-top="0in" fo:padding-bottom="0in" fo:border-left="0.75pt solid #000000" fo:border-right="0.75pt solid #000000" fo:border-top="none" fo:border-bottom="none"/>
    </style:style>
    <style:style style:name="Table6.C6" style:family="table-cell">
      <style:table-cell-properties fo:padding-left="0.0104in" fo:padding-right="0in" fo:padding-top="0in" fo:padding-bottom="0in" fo:border-left="0.75pt solid #000000" fo:border-right="0.75pt solid #000000" fo:border-top="none" fo:border-bottom="none"/>
    </style:style>
    <style:style style:name="Table6.D6" style:family="table-cell">
      <style:table-cell-properties fo:padding-left="0.0104in" fo:padding-right="0in" fo:padding-top="0in" fo:padding-bottom="0in" fo:border-left="0.75pt solid #000000" fo:border-right="0.75pt solid #000000" fo:border-top="none" fo:border-bottom="none"/>
    </style:style>
    <style:style style:name="Table6.E6" style:family="table-cell">
      <style:table-cell-properties fo:padding-left="0.0104in" fo:padding-right="0in" fo:padding-top="0in" fo:padding-bottom="0in" fo:border-left="0.75pt solid #000000" fo:border-right="0.75pt solid #000000" fo:border-top="none" fo:border-bottom="none"/>
    </style:style>
    <style:style style:name="Table6.F6" style:family="table-cell">
      <style:table-cell-properties fo:padding-left="0.0104in" fo:padding-right="0in" fo:padding-top="0in" fo:padding-bottom="0in" fo:border-left="0.75pt solid #000000" fo:border-right="0.75pt solid #000000" fo:border-top="none" fo:border-bottom="none"/>
    </style:style>
    <style:style style:name="Table6.G6" style:family="table-cell">
      <style:table-cell-properties fo:padding-left="0.0104in" fo:padding-right="0in" fo:padding-top="0in" fo:padding-bottom="0in" fo:border-left="0.75pt solid #000000" fo:border-right="1.5pt solid #000000" fo:border-top="none" fo:border-bottom="none"/>
    </style:style>
    <style:style style:name="Table6.A7" style:family="table-cell">
      <style:table-cell-properties fo:padding-left="0.0104in" fo:padding-right="0in" fo:padding-top="0in" fo:padding-bottom="0in" fo:border-left="1.5pt solid #000000" fo:border-right="0.75pt solid #000000" fo:border-top="none" fo:border-bottom="0.75pt solid #000000"/>
    </style:style>
    <style:style style:name="Table6.B7" style:family="table-cell">
      <style:table-cell-properties fo:padding-left="0.0104in" fo:padding-right="0in" fo:padding-top="0in" fo:padding-bottom="0in" fo:border-left="0.75pt solid #000000" fo:border-right="0.75pt solid #000000" fo:border-top="none" fo:border-bottom="0.75pt solid #000000"/>
    </style:style>
    <style:style style:name="Table6.C7" style:family="table-cell">
      <style:table-cell-properties fo:padding-left="0.0104in" fo:padding-right="0in" fo:padding-top="0in" fo:padding-bottom="0in" fo:border-left="0.75pt solid #000000" fo:border-right="0.75pt solid #000000" fo:border-top="none" fo:border-bottom="0.75pt solid #000000"/>
    </style:style>
    <style:style style:name="Table6.D7" style:family="table-cell">
      <style:table-cell-properties fo:padding-left="0.0104in" fo:padding-right="0in" fo:padding-top="0in" fo:padding-bottom="0in" fo:border-left="0.75pt solid #000000" fo:border-right="0.75pt solid #000000" fo:border-top="none" fo:border-bottom="0.75pt solid #000000"/>
    </style:style>
    <style:style style:name="Table6.E7" style:family="table-cell">
      <style:table-cell-properties fo:padding-left="0.0104in" fo:padding-right="0in" fo:padding-top="0in" fo:padding-bottom="0in" fo:border-left="0.75pt solid #000000" fo:border-right="0.75pt solid #000000" fo:border-top="none" fo:border-bottom="0.75pt solid #000000"/>
    </style:style>
    <style:style style:name="Table6.F7" style:family="table-cell">
      <style:table-cell-properties fo:padding-left="0.0104in" fo:padding-right="0in" fo:padding-top="0in" fo:padding-bottom="0in" fo:border-left="0.75pt solid #000000" fo:border-right="0.75pt solid #000000" fo:border-top="none" fo:border-bottom="0.75pt solid #000000"/>
    </style:style>
    <style:style style:name="Table6.G7" style:family="table-cell">
      <style:table-cell-properties fo:padding-left="0.0104in" fo:padding-right="0in" fo:padding-top="0in" fo:padding-bottom="0in" fo:border-left="0.75pt solid #000000" fo:border-right="1.5pt solid #000000" fo:border-top="none" fo:border-bottom="0.75pt solid #000000"/>
    </style:style>
    <style:style style:name="Table7" style:family="table">
      <style:table-properties style:width="6.3965in" fo:margin-left="-0.0521in" fo:margin-top="0in" fo:margin-bottom="0in" table:align="left" style:writing-mode="lr-tb"/>
    </style:style>
    <style:style style:name="Table7.A" style:family="table-column">
      <style:table-column-properties style:column-width="1.5986in"/>
    </style:style>
    <style:style style:name="Table7.B" style:family="table-column">
      <style:table-column-properties style:column-width="1.5993in"/>
    </style:style>
    <style:style style:name="Table7.1" style:family="table-row">
      <style:table-row-properties fo:keep-together="auto"/>
    </style:style>
    <style:style style:name="Table7.A1" style:family="table-cell">
      <style:table-cell-properties fo:background-color="#ffff00" fo:padding-left="0.0521in" fo:padding-right="0.0486in" fo:padding-top="0in" fo:padding-bottom="0in" fo:border="0.5pt solid #000000">
        <style:background-image/>
      </style:table-cell-properties>
    </style:style>
    <style:style style:name="Table7.A2" style:family="table-cell">
      <style:table-cell-properties fo:background-color="#ffcc99" fo:padding-left="0.0521in" fo:padding-right="0.0486in" fo:padding-top="0in" fo:padding-bottom="0in" fo:border="0.5pt solid #000000">
        <style:background-image/>
      </style:table-cell-properties>
    </style:style>
    <style:style style:name="Table7.B2" style:family="table-cell">
      <style:table-cell-properties fo:background-color="#ffcc00" fo:padding-left="0.0521in" fo:padding-right="0.0486in" fo:padding-top="0in" fo:padding-bottom="0in" fo:border="0.5pt solid #000000">
        <style:background-image/>
      </style:table-cell-properties>
    </style:style>
    <style:style style:name="Table7.A3" style:family="table-cell">
      <style:table-cell-properties fo:background-color="#ff9900" fo:padding-left="0.0521in" fo:padding-right="0.0486in" fo:padding-top="0in" fo:padding-bottom="0in" fo:border="0.5pt solid #000000">
        <style:background-image/>
      </style:table-cell-properties>
    </style:style>
    <style:style style:name="Table7.B3" style:family="table-cell">
      <style:table-cell-properties fo:background-color="#ff6600" fo:padding-left="0.0521in" fo:padding-right="0.0486in" fo:padding-top="0in" fo:padding-bottom="0in" fo:border="0.5pt solid #000000">
        <style:background-image/>
      </style:table-cell-properties>
    </style:style>
    <style:style style:name="Table7.A4" style:family="table-cell">
      <style:table-cell-properties fo:background-color="#ff0000" fo:padding-left="0.0521in" fo:padding-right="0.0486in" fo:padding-top="0in" fo:padding-bottom="0in" fo:border="0.5pt solid #000000">
        <style:background-image/>
      </style:table-cell-properties>
    </style:style>
    <style:style style:name="Table7.B4" style:family="table-cell">
      <style:table-cell-properties fo:background-color="#800000" fo:padding-left="0.0521in" fo:padding-right="0.0486in" fo:padding-top="0in" fo:padding-bottom="0in" fo:border="0.5pt solid #000000">
        <style:background-image/>
      </style:table-cell-properties>
    </style:style>
    <style:style style:name="Table7.A5" style:family="table-cell">
      <style:table-cell-properties fo:background-color="#ccffcc" fo:padding-left="0.0521in" fo:padding-right="0.0486in" fo:padding-top="0in" fo:padding-bottom="0in" fo:border="0.5pt solid #000000">
        <style:background-image/>
      </style:table-cell-properties>
    </style:style>
    <style:style style:name="Table7.B5" style:family="table-cell">
      <style:table-cell-properties fo:background-color="#00ff00" fo:padding-left="0.0521in" fo:padding-right="0.0486in" fo:padding-top="0in" fo:padding-bottom="0in" fo:border="0.5pt solid #000000">
        <style:background-image/>
      </style:table-cell-properties>
    </style:style>
    <style:style style:name="Table7.A6" style:family="table-cell">
      <style:table-cell-properties fo:background-color="#ccffff" fo:padding-left="0.0521in" fo:padding-right="0.0486in" fo:padding-top="0in" fo:padding-bottom="0in" fo:border="0.5pt solid #000000">
        <style:background-image/>
      </style:table-cell-properties>
    </style:style>
    <style:style style:name="Table7.B6" style:family="table-cell">
      <style:table-cell-properties fo:background-color="#00ffff" fo:padding-left="0.0521in" fo:padding-right="0.0486in" fo:padding-top="0in" fo:padding-bottom="0in" fo:border="0.5pt solid #000000">
        <style:background-image/>
      </style:table-cell-properties>
    </style:style>
    <style:style style:name="Table7.A7" style:family="table-cell">
      <style:table-cell-properties fo:background-color="#00ccff" fo:padding-left="0.0521in" fo:padding-right="0.0486in" fo:padding-top="0in" fo:padding-bottom="0in" fo:border="0.5pt solid #000000">
        <style:background-image/>
      </style:table-cell-properties>
    </style:style>
    <style:style style:name="Table7.B7" style:family="table-cell">
      <style:table-cell-properties fo:background-color="#3366ff" fo:padding-left="0.0521in" fo:padding-right="0.0486in" fo:padding-top="0in" fo:padding-bottom="0in" fo:border="0.5pt solid #000000">
        <style:background-image/>
      </style:table-cell-properties>
    </style:style>
    <style:style style:name="Table7.A8" style:family="table-cell">
      <style:table-cell-properties fo:background-color="#ff99cc" fo:padding-left="0.0521in" fo:padding-right="0.0486in" fo:padding-top="0in" fo:padding-bottom="0in" fo:border="0.5pt solid #000000">
        <style:background-image/>
      </style:table-cell-properties>
    </style:style>
    <style:style style:name="Table7.B8" style:family="table-cell">
      <style:table-cell-properties fo:background-color="#ff00ff" fo:padding-left="0.0521in" fo:padding-right="0.0486in" fo:padding-top="0in" fo:padding-bottom="0in" fo:border="0.5pt solid #000000">
        <style:background-image/>
      </style:table-cell-properties>
    </style:style>
    <style:style style:name="Table8" style:family="table">
      <style:table-properties style:width="6.3965in" fo:margin-left="-0.0521in" fo:margin-top="0in" fo:margin-bottom="0in" table:align="left" style:writing-mode="lr-tb"/>
    </style:style>
    <style:style style:name="Table8.A" style:family="table-column">
      <style:table-column-properties style:column-width="1.5986in"/>
    </style:style>
    <style:style style:name="Table8.B" style:family="table-column">
      <style:table-column-properties style:column-width="1.5993in"/>
    </style:style>
    <style:style style:name="Table8.1" style:family="table-row">
      <style:table-row-properties fo:keep-together="auto"/>
    </style:style>
    <style:style style:name="Table8.A1" style:family="table-cell">
      <style:table-cell-properties fo:background-color="#993300" fo:padding-left="0.0521in" fo:padding-right="0.0486in" fo:padding-top="0in" fo:padding-bottom="0in" fo:border="0.5pt solid #000000">
        <style:background-image/>
      </style:table-cell-properties>
    </style:style>
    <style:style style:name="Table8.A2" style:family="table-cell">
      <style:table-cell-properties fo:background-color="#ffff00" fo:padding-left="0.0521in" fo:padding-right="0.0486in" fo:padding-top="0in" fo:padding-bottom="0in" fo:border="0.5pt solid #000000">
        <style:background-image/>
      </style:table-cell-properties>
    </style:style>
    <style:style style:name="Table8.B2" style:family="table-cell">
      <style:table-cell-properties fo:background-color="#ffff99" fo:padding-left="0.0521in" fo:padding-right="0.0486in" fo:padding-top="0in" fo:padding-bottom="0in" fo:border="0.5pt solid #000000">
        <style:background-image/>
      </style:table-cell-properties>
    </style:style>
    <style:style style:name="Table8.A3" style:family="table-cell">
      <style:table-cell-properties fo:background-color="#00ff00" fo:padding-left="0.0521in" fo:padding-right="0.0486in" fo:padding-top="0in" fo:padding-bottom="0in" fo:border="0.5pt solid #000000">
        <style:background-image/>
      </style:table-cell-properties>
    </style:style>
    <style:style style:name="Table8.B3" style:family="table-cell">
      <style:table-cell-properties fo:background-color="#ccffcc" fo:padding-left="0.0521in" fo:padding-right="0.0486in" fo:padding-top="0in" fo:padding-bottom="0in" fo:border="0.5pt solid #000000">
        <style:background-image/>
      </style:table-cell-properties>
    </style:style>
    <style:style style:name="Table8.A4" style:family="table-cell">
      <style:table-cell-properties fo:background-color="#ffcc00" fo:padding-left="0.0521in" fo:padding-right="0.0486in" fo:padding-top="0in" fo:padding-bottom="0in" fo:border="0.5pt solid #000000">
        <style:background-image/>
      </style:table-cell-properties>
    </style:style>
    <style:style style:name="Table8.B4" style:family="table-cell">
      <style:table-cell-properties fo:background-color="#ffcc99" fo:padding-left="0.0521in" fo:padding-right="0.0486in" fo:padding-top="0in" fo:padding-bottom="0in" fo:border="0.5pt solid #000000">
        <style:background-image/>
      </style:table-cell-properties>
    </style:style>
    <style:style style:name="Table8.A5" style:family="table-cell">
      <style:table-cell-properties fo:background-color="#00ffff" fo:padding-left="0.0521in" fo:padding-right="0.0486in" fo:padding-top="0in" fo:padding-bottom="0in" fo:border="0.5pt solid #000000">
        <style:background-image/>
      </style:table-cell-properties>
    </style:style>
    <style:style style:name="Table8.B5" style:family="table-cell">
      <style:table-cell-properties fo:background-color="#ccffff" fo:padding-left="0.0521in" fo:padding-right="0.0486in" fo:padding-top="0in" fo:padding-bottom="0in" fo:border="0.5pt solid #000000">
        <style:background-image/>
      </style:table-cell-properties>
    </style:style>
    <style:style style:name="P1" style:family="paragraph" style:parent-style-name="Standard">
      <style:text-properties fo:font-size="8pt" style:font-size-asian="8pt"/>
    </style:style>
    <style:style style:name="P2" style:family="paragraph" style:parent-style-name="Standard" style:list-style-name="WWNum2"/>
    <style:style style:name="P3" style:family="paragraph" style:parent-style-name="Standard">
      <style:text-properties fo:font-weight="bold" style:font-weight-asian="bold" style:font-weight-complex="bold"/>
    </style:style>
    <style:style style:name="P4" style:family="paragraph" style:parent-style-name="Standard" style:list-style-name="WWNum3"/>
    <style:style style:name="P5" style:family="paragraph" style:parent-style-name="Standard" style:list-style-name="WWNum8"/>
    <style:style style:name="P6" style:family="paragraph" style:parent-style-name="Standard" style:list-style-name="WWNum9"/>
    <style:style style:name="P7" style:family="paragraph" style:parent-style-name="Standard">
      <style:text-properties fo:color="#33cccc"/>
    </style:style>
    <style:style style:name="P8" style:family="paragraph" style:parent-style-name="Standard" style:list-style-name="WWNum5"/>
    <style:style style:name="P9" style:family="paragraph" style:parent-style-name="Standard" style:list-style-name="WWNum6"/>
    <style:style style:name="P10" style:family="paragraph" style:parent-style-name="Standard">
      <style:text-properties fo:color="#99cc00"/>
    </style:style>
    <style:style style:name="P11" style:family="paragraph" style:parent-style-name="Standard" style:list-style-name="WWNum7"/>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break-before="page"/>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Contents_20_4">
      <style:paragraph-properties>
        <style:tab-stops>
          <style:tab-stop style:position="6.3in" style:type="right" style:leader-style="dotted" style:leader-text="."/>
        </style:tab-stops>
      </style:paragraph-properties>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style:parent-style-name="Title"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ffcc00"/>
    </style:style>
    <style:style style:name="T4" style:family="text">
      <style:text-properties fo:color="#ff9900"/>
    </style:style>
    <style:style style:name="T5" style:family="text">
      <style:text-properties fo:color="#ff6600"/>
    </style:style>
    <style:style style:name="T6" style:family="text">
      <style:text-properties fo:color="#ff0000"/>
    </style:style>
    <style:style style:name="T7" style:family="text">
      <style:text-properties fo:color="#993300"/>
    </style:style>
    <style:style style:name="T8" style:family="text">
      <style:text-properties fo:color="#993366"/>
    </style:style>
    <style:style style:name="T9" style:family="text">
      <style:text-properties fo:color="#33cccc"/>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SLOVNICA</text:p>
      <text:p text:style-name="P1"/>
      <text:p text:style-name="P1"/>
      <text:h text:style-name="Heading_20_1" text:outline-level="1"><text:bookmark-start text:name="_Toc455709394"/><text:bookmark-start text:name="__RefHeading___Toc2035_2324090602"/>RABA LOČIL<text:bookmark-end text:name="_Toc455709394"/><text:bookmark-end text:name="__RefHeading___Toc2035_2324090602"/></text:h>
      <text:h text:style-name="Heading_20_2" text:outline-level="2"><text:bookmark-start text:name="_Toc455709395"/><text:bookmark-start text:name="__RefHeading___Toc2037_2324090602"/>Končna, nekončna ločila:<text:bookmark-end text:name="_Toc455709395"/> <text:bookmark-end text:name="__RefHeading___Toc2037_2324090602"/></text:h>
      <text:p text:style-name="Standard">Končna ločila stojijo na koncu povedi (pika, vprašaj, klicaj, pomišljaj in tri pike). Nekončna ločila pa stojijo na koncu dela povedi so: vejica, podpičje, dvopičje, tri pike in pomišljaj. </text:p>
      <text:h text:style-name="Heading_20_2" text:outline-level="2"><text:bookmark-start text:name="_Toc455709396"/><text:bookmark-start text:name="__RefHeading___Toc2039_2324090602"/>Vejica v prosti in zloženi povedi:<text:bookmark-end text:name="_Toc455709396"/> <text:bookmark-end text:name="__RefHeading___Toc2039_2324090602"/></text:h>
      <text:p text:style-name="Standard">Vejico v prosti povedi pišemo med besedami in besednimi zvezami. </text:p>
      <text:p text:style-name="Standard">Primer: Za pripravo izleta so odgovorni naša učiteljica, učitelj za zgodovino, profesor Mazej in profesor Živič. </text:p>
      <text:p text:style-name="Standard">V zloženi povedi pa vejica povezuje povedi med seboj, lahko v enakovrednem razmerju ali v neenakovrednem. </text:p>
      <text:p text:style-name="Standard">Primer enakovrednega razmerja: Srečala sva se po dolgem času in povabil sem ga na sok. </text:p>
      <text:p text:style-name="Standard">Primer neenakovrednega razmerja: Srečal sem prijatelja, ki ga že dolgo nisem videl. </text:p>
      <text:h text:style-name="Heading_20_2" text:outline-level="2"><text:bookmark-start text:name="_Toc455709397"/><text:bookmark-start text:name="__RefHeading___Toc2041_2324090602"/>Ločila v premem govoru:<text:bookmark-end text:name="_Toc455709397"/> <text:bookmark-end text:name="__RefHeading___Toc2041_2324090602"/></text:h>
      <text:p text:style-name="Standard">Premi govor je neposredno obnavljanje govora izraženo s spremnimi stavki in dobesednimi navedki. V premem govoru spremni stavki napovedujejo ali spremljajo dobesedne navedke, ti pa so od njih ločeni z narekovajem. </text:p>
      <text:p text:style-name="Standard">Primer: »Že veste, da bo prihodnji teden športni dan?« nenadoma reče učiteljica. </text:p>
      <text:p text:style-name="Standard">Maja se nasmehne: »Ali že vemo kam?« </text:p>
      <text:p text:style-name="Standard"/>
      <text:h text:style-name="Heading_20_1" text:outline-level="1"><text:bookmark-start text:name="_Toc455709398"/><text:bookmark-start text:name="__RefHeading___Toc2043_2324090602"/>RABA VELIKE ZAČETNICE:<text:bookmark-end text:name="_Toc455709398"/> <text:bookmark-end text:name="__RefHeading___Toc2043_2324090602"/></text:h>
      <text:h text:style-name="Heading_20_2" text:outline-level="2"><text:bookmark-start text:name="_Toc455709399"/><text:bookmark-start text:name="__RefHeading___Toc2045_2324090602"/>Pisava osebnih lastnih imen:<text:bookmark-end text:name="_Toc455709399"/> <text:bookmark-end text:name="__RefHeading___Toc2045_2324090602"/></text:h>
      <text:p text:style-name="Standard">Osebna lastna imena z veliko začetnico pišemo :</text:p>
      <text:p text:style-name="P12">- Imena ljudi, živali, priimke in vzdevke. </text:p>
      <text:p text:style-name="Standard">Primer: Ivan Hribar, Ivan Grozni, Fifi, Rdeča kapica, mravlinček Ferdinand. </text:p>
      <text:p text:style-name="P12">- Imena bajeslovnih in veroslovnih bitij: </text:p>
      <text:p text:style-name="Standard">Primer: Bog, Alah, Eros, Sveti duh. Prenesena poimenovanja: Devica, Najvišji. </text:p>
      <text:list xml:id="list1433935697" text:style-name="WWNum2">
        <text:list-item>
          <text:p text:style-name="P2">Imena prebivalcev: </text:p>
        </text:list-item>
      </text:list>
      <text:p text:style-name="Standard">Primer: Mariborčan, Ajdovka, Slovenci, Rom, Zemljan, Azijec. </text:p>
      <text:p text:style-name="Standard"/>
      <text:h text:style-name="Heading_20_2" text:outline-level="2"><text:bookmark-start text:name="_Toc455709400"/><text:bookmark-start text:name="__RefHeading___Toc2047_2324090602"/>Pisava zemljepisnih lastnih imen:<text:bookmark-end text:name="_Toc455709400"/> <text:bookmark-end text:name="__RefHeading___Toc2047_2324090602"/></text:h>
      <text:p text:style-name="Standard">Zemljepisna lastna imena delimo na naselbinska in nenaselbinska. </text:p>
      <text:list xml:id="list101745086604849" text:continue-numbering="true" text:style-name="WWNum2">
        <text:list-item>
          <text:p text:style-name="P2">Naselbinska so imena mest, trgov, vasi in zaselkov (Celje, Vipava, Polhov Gradec, Zidani Most, Opatje selo, Selo pri Vodicah). </text:p>
        </text:list-item>
        <text:list-item>
          <text:p text:style-name="P2">Nenaselbinska imena pa so vsa druga poimenovanja, imena ulic, pokrajin, držav, celin, rek, morij, gora, nižin, planetov, dolin in drugih zemljepisnih imen (Kosovelova ulica, Primorska, Slovenija, Evropa, Baltik, Trg svobode, Slovenske gorice, Južna Koreja, Severna Amerika, Tihi ocean, Julijske Alpe). </text:p>
        </text:list-item>
      </text:list>
      <text:p text:style-name="Standard"/>
      <text:h text:style-name="Heading_20_2" text:outline-level="2"><text:bookmark-start text:name="_Toc455709401"/><text:bookmark-start text:name="__RefHeading___Toc2049_2324090602"/><text:soft-page-break/>Pisava stvarnih lastnih imen:<text:bookmark-end text:name="_Toc455709401"/> <text:bookmark-end text:name="__RefHeading___Toc2049_2324090602"/></text:h>
      <text:p text:style-name="Standard">Stvarna imena so poimenovanja za podjetja, ustanove, skupine, knjige, umetniška dela, lokale, vozila, industrijske znamke ipd. Enobesedna stvarna imena pišemo z veliko začetnico, pri večbesednih pa prvo besedo z veliko začetnico, drugo pa samo, če je sama po sebi lastno ime. </text:p>
      <text:list xml:id="list101744743229326" text:continue-numbering="true" text:style-name="WWNum2">
        <text:list-item>
          <text:p text:style-name="P2">Naslovi knjig in besedil (Labodje jezero, Jara gospoda). </text:p>
        </text:list-item>
        <text:list-item>
          <text:p text:style-name="P2">Imena prireditev (Ribiški dnevi, Zlata lisica). </text:p>
        </text:list-item>
        <text:list-item>
          <text:p text:style-name="P2">Imena ustanov (Hotel Lev, Pošta Slovenije). </text:p>
        </text:list-item>
        <text:list-item>
          <text:p text:style-name="P2">Imena nagrad (Borštnikov prstan). </text:p>
        </text:list-item>
        <text:list-item>
          <text:p text:style-name="P2">Imena občil in oddaj (Večer, Odmevi, Dnevnik). </text:p>
        </text:list-item>
        <text:list-item>
          <text:p text:style-name="P2">Imena izdelkov (tablete Aspirin, sadni sok Fruc). </text:p>
        </text:list-item>
      </text:list>
      <text:p text:style-name="Standard"/>
      <text:h text:style-name="Heading_20_1" text:outline-level="1"><text:bookmark-start text:name="_Toc455709402"/><text:bookmark-start text:name="__RefHeading___Toc2051_2324090602"/>DELJENJE BESED:<text:bookmark-end text:name="_Toc455709402"/> <text:bookmark-end text:name="__RefHeading___Toc2051_2324090602"/></text:h>
      <text:p text:style-name="Standard">Včasih nas konec vrstice prisili k temu, da moramo besedo deliti. Za pravilno delitev pa sta poglavitni dve načeli. V vsakem delu besede mora biti en samoglasnik, okrog njega pa soglasniki in vsak del mora biti izgovorljiv. </text:p>
      <text:p text:style-name="Standard">Primeri: va-ja, veš-čina ali vešči-na, po-števanka lahko je poš-tevanka ali pa pošte-vanka, ali poštevan-ka. </text:p>
      <text:p text:style-name="Standard"/>
      <text:h text:style-name="Heading_20_1" text:outline-level="1"><text:bookmark-start text:name="_Toc455709403"/><text:bookmark-start text:name="__RefHeading___Toc2053_2324090602"/>PISAVA PREVZETIH BESED:<text:bookmark-end text:name="_Toc455709403"/> <text:bookmark-end text:name="__RefHeading___Toc2053_2324090602"/></text:h>
      <text:p text:style-name="P3"/>
      <text:p text:style-name="Standard">Prevzete besede so tiste, ki so prišle v slovenski jezik iz drugih jezikov, zaradi zemljepisne oziroma kulturne povezanosti. Delimo jih na: </text:p>
      <text:list xml:id="list101744200280546" text:continue-numbering="true" text:style-name="WWNum2">
        <text:list-item>
          <text:p text:style-name="P2">sposojenke: to so besede popolnoma prilagojene slovenskemu knjižnemu jeziku. Izgovarjamo, pregibljemo in pišemo jih po naše (butik, garaža, bife, Pariz). </text:p>
        </text:list-item>
        <text:list-item>
          <text:p text:style-name="P2">Tujke: to so besede, ki so delno poslovenjene. Izgovarjamo in pregibljemo jih po naše, zapis pa je tuji (jazz, chrysler, Stockholm, variete). </text:p>
        </text:list-item>
        <text:list-item>
          <text:p text:style-name="P2">Citatne: to so besede, ki v celoti ostajajo zveste izvirniku. Zapis, izgovor in slovnične lastnosti se ohranijo (ski open, ab ovo, citybike). </text:p>
        </text:list-item>
      </text:list>
      <text:p text:style-name="Standard"/>
      <text:h text:style-name="Heading_20_1" text:outline-level="1"><text:bookmark-start text:name="_Toc455709404"/><text:bookmark-start text:name="__RefHeading___Toc2055_2324090602"/>BESEDNI JEZIK:<text:bookmark-end text:name="_Toc455709404"/> <text:bookmark-end text:name="__RefHeading___Toc2055_2324090602"/></text:h>
      <text:p text:style-name="Standard"/>
      <text:p text:style-name="Standard">Besedni jezik je osnovni način sporazumevanja z besedi. </text:p>
      <text:h text:style-name="Heading_20_2" text:outline-level="2"><text:bookmark-start text:name="_Toc455709405"/><text:bookmark-start text:name="__RefHeading___Toc2057_2324090602"/>Socialne in funkcijske zvrsti:<text:bookmark-end text:name="_Toc455709405"/> <text:bookmark-end text:name="__RefHeading___Toc2057_2324090602"/></text:h>
      <text:p text:style-name="Standard">Socialne zvrsti slovenskega jezika so različice izražanja jezika, ki so odvisne od družbene vloge in prostora. Socialne zvrsti jezika delimo na knjižno in neknjižno zvrst. </text:p>
      <text:list xml:id="list101743666735948" text:continue-numbering="true" text:style-name="WWNum2">
        <text:list-item>
          <text:p text:style-name="P2">Knjižno zvrst delimo na zborni jezik (je najvišja oblika knjižnega jezika, ki upošteva jezikovno normo) in knjižni pogovorni jezik (je različica knjižnega jezika, pri kateri sporočevalec ne upošteva popolnoma jezikovnih pravil). </text:p>
        </text:list-item>
        <text:list-item>
          <text:p text:style-name="P2">Neknjižne zvrsti delimo na prostorske in interesne. </text:p>
        </text:list-item>
      </text:list>
      <text:p text:style-name="Standard">Prostorske delimo še na pokrajinski pogovorni jezik (pokrajinski pogovorni jezik je zaznamovan s pokrajinskimi značilnostmi. Je izrazitejši v posameznih območjih, kamor se stekajo ljudje iz vasi, ki so izrazitejša narečna okolja) in narečja (narečja govori skupina ljudi na manjšem geografskem okolji). </text:p>
      <text:p text:style-name="Standard">Interesne govorice so oblike socialnih neknjižnih zvrsti, ki povezujejo ožje skupnosti ljudi. Te pa delimo še na: žargon (je jezik ljudi, ki jih druži poklic ali zanimanje za določeno stroko), sleng (je govorica mladih vseh starosti in se zelo hitro spreminja) in argo ali latovščina (je skrivni jezik določene ozke skupine na primer jezik prestopnikov narkomanov in drugih). </text:p>
      <text:h text:style-name="Heading_20_2" text:outline-level="2"><text:bookmark-start text:name="_Toc455709406"/><text:bookmark-start text:name="__RefHeading___Toc2059_2324090602"/><text:soft-page-break/>Predniki slovenskega jezika:<text:bookmark-end text:name="_Toc455709406"/> <text:bookmark-end text:name="__RefHeading___Toc2059_2324090602"/></text:h>
      <text:p text:style-name="Standard">Predniki slovenskega jezika so Indoevropski prajeziki, kamor so spadali Slovanski, Romanski in Germanski jeziki. Naš jezik slovenščina se je razvil iz južnega slovanskega jezika kamor spadajo tudi hrvaščina, srbščina, makedonščina in bolgarščina. V vzhodne slovanske jezike spadajo ruščina, beloruščina in ukrajinščina. V zahodni slovanski jezik pa češčina, slovaščina, poljščina in lužička srbščina. </text:p>
      <text:p text:style-name="Standard">Romanski jeziki so: italijanščina, francoščina, španščina, portugalščina, romunščina. </text:p>
      <text:p text:style-name="Standard">Germanski jeziki pa so: angleščina, nemščina, norveščina, švedščina, danščina, nizozemščina. </text:p>
      <text:p text:style-name="Standard"/>
      <text:h text:style-name="Heading_20_1" text:outline-level="1"><text:bookmark-start text:name="_Toc455709407"/><text:bookmark-start text:name="__RefHeading___Toc2061_2324090602"/>SPORAZUMEVANJE:<text:bookmark-end text:name="_Toc455709407"/> <text:bookmark-end text:name="__RefHeading___Toc2061_2324090602"/></text:h>
      <text:h text:style-name="Heading_20_2" text:outline-level="2"><text:bookmark-start text:name="_Toc455709408"/><text:bookmark-start text:name="__RefHeading___Toc2063_2324090602"/>Sporočanje:<text:bookmark-end text:name="_Toc455709408"/> <text:bookmark-end text:name="__RefHeading___Toc2063_2324090602"/></text:h>
      <text:p text:style-name="Standard">Sporazumevanje je izmenjava besedil, gre za tvorjenje in sprejemanje besedil v besednem ali nebesednem jeziku v ustni ali pisni obliki. Sporočanje je lahko govorno ali pisno. </text:p>
      <text:h text:style-name="Heading_20_2" text:outline-level="2"><text:bookmark-start text:name="_Toc455709409"/><text:bookmark-start text:name="__RefHeading___Toc2065_2324090602"/>Dejavniki, faze, načela sporočanja:<text:bookmark-end text:name="_Toc455709409"/> <text:bookmark-end text:name="__RefHeading___Toc2065_2324090602"/></text:h>
      <text:p text:style-name="Standard">Posamezni dejavniki sporazumevanja so: okoliščine (to so razmere, v katerih poteka sporazumevanje), okoliščine sooblikujejo sporočevalec, naslovnik, kraj in čas. Namen (sporočevalec ima določen cilj, ki ga želi s ciljem doseči pri naslovniku), tema (to je del snovi, o kateri govori besedilo), jezik (je način izražanja besedila), prenosnik (je način sporazumevanja, ki si ga sporočevalec izbere za prenos besedila) in besedilo (je osrednja enota sporazumevanja, lahko je ustno ali pisno). </text:p>
      <text:p text:style-name="Standard">Primer: okoliščine: </text:p>
      <text:list xml:id="list101745609360640" text:continue-numbering="true" text:style-name="WWNum2">
        <text:list-item>
          <text:p text:style-name="P2">Sporočevalec: mama. </text:p>
        </text:list-item>
        <text:list-item>
          <text:p text:style-name="P2">Naslovnik: sin. </text:p>
        </text:list-item>
        <text:list-item>
          <text:p text:style-name="P2">Kraj: dom. </text:p>
        </text:list-item>
        <text:list-item>
          <text:p text:style-name="P2">Čas: jutro. </text:p>
        </text:list-item>
      </text:list>
      <text:p text:style-name="Standard">Namen: poziv. </text:p>
      <text:p text:style-name="Standard">Jezik: besedni (vstani, ura je 6!), spremljajo ga tudi prvine nebesednega jezika (vonj po kavi, ptičje petje). </text:p>
      <text:p text:style-name="Standard">Prenosnik: ustni. </text:p>
      <text:p text:style-name="Standard">Tema: jutranje bujenje. </text:p>
      <text:p text:style-name="Standard"/>
      <text:h text:style-name="Heading_20_1" text:outline-level="1"><text:bookmark-start text:name="_Toc455709410"/><text:bookmark-start text:name="__RefHeading___Toc2067_2324090602"/>BESEDILO:<text:bookmark-end text:name="_Toc455709410"/> <text:bookmark-end text:name="__RefHeading___Toc2067_2324090602"/></text:h>
      <text:h text:style-name="Heading_20_2" text:outline-level="2"><text:bookmark-start text:name="_Toc455709411"/><text:bookmark-start text:name="__RefHeading___Toc2069_2324090602"/>Vloge in vrste besedila:<text:bookmark-end text:name="_Toc455709411"/> <text:bookmark-end text:name="__RefHeading___Toc2069_2324090602"/></text:h>
      <text:p text:style-name="Standard">Besedilo je sporočilo, ki je smiselno povezano, urejeno in vsebinsko zaokroženo. Poznamo več vrst besedil: </text:p>
      <text:list xml:id="list101743997705121" text:continue-numbering="true" text:style-name="WWNum2">
        <text:list-item>
          <text:p text:style-name="P2">Umetnostno in neumetnostno besedilo (glede na namen in izbiro jezika). Umetnostno ne prenaša praktičnega sporočila, tem več estetsko doživljanje stvarnosti. Neumetnostno ima praktični namen in upoveduje resnično stvarnost. </text:p>
        </text:list-item>
        <text:list-item>
          <text:p text:style-name="P2">Govorjeno in zapisano besedilo (glede na izbiro prenosnika). Govorjeno besedilo je izraženo v zbornem pogovornem jeziku in narečjih. Vsebuje veliko prvin nebesednega jezika kretnja, mimika, barva glasu in drža telesa. Zapisano besedilo je preglednejše in trajnejše, praviloma se besedila pojavljajo samo v knjižnem jeziku. Spremljajo ga lahko oblike nebesednega jezika slike, fotografije, odstavki, različni tipi črk. </text:p>
        </text:list-item>
        <text:list-item>
          <text:p text:style-name="P2"><text:soft-page-break/>Objektivno in subjektivno besedilo (glede na sporočevalčevo ubeseditveno stališče). Pri subjektivnem sporočanju sporočevalec izrazi svoje razmerje do ubesedenega. Pri objektivnem sporočanju pa sporočevalec poda samo resnične podatke o stvarnosti. </text:p>
        </text:list-item>
        <text:list-item>
          <text:p text:style-name="P2">Zasebno in javno besedilo (glede na družbeno vlogo sporočevalca in naslovnika). Zasebno besedilo je besedilo, ki je namenjeno določeni osebi, javno besedilo pa je namenjeno širši javnosti. </text:p>
        </text:list-item>
        <text:list-item>
          <text:p text:style-name="P2">Neuradno in uradno besedilo (glede na družbeno razmerje med sporočevalcem in naslovnikom). Uradno besedilo je besedilo, v katerem sta sporočevalec in naslovnik v neenakovrednih družbenih vlogah. Neuradno besedilo pa je tisto, v katerem sta sporočevalec in naslovnik v enakovrednih družbenih vlogah. </text:p>
        </text:list-item>
      </text:list>
      <text:p text:style-name="Standard"/>
      <text:h text:style-name="Heading_20_1" text:outline-level="1"><text:bookmark-start text:name="_Toc455709412"/><text:bookmark-start text:name="__RefHeading___Toc2071_2324090602"/>OBLIKOSLOVJE:<text:bookmark-end text:name="_Toc455709412"/> <text:bookmark-end text:name="__RefHeading___Toc2071_2324090602"/></text:h>
      <text:h text:style-name="Heading_20_2" text:outline-level="2"><text:bookmark-start text:name="_Toc455709413"/><text:bookmark-start text:name="__RefHeading___Toc2073_2324090602"/>SPOZNAVANJE IN POIMENOVANJE BESEDNIH VRST:<text:bookmark-end text:name="_Toc455709413"/> <text:bookmark-end text:name="__RefHeading___Toc2073_2324090602"/></text:h>
      <text:p text:style-name="Standard">Poznamo 8 besednih vrst. </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
          </table:table-cell>
          <table:table-cell table:style-name="Table1.B1" office:value-type="string">
            <text:p text:style-name="Standard">Besedna vrsta</text:p>
          </table:table-cell>
          <table:table-cell table:style-name="Table1.C1" office:value-type="string">
            <text:p text:style-name="Standard">Primer</text:p>
          </table:table-cell>
        </table:table-row>
        <table:table-row table:style-name="Table1.1">
          <table:table-cell table:style-name="Table1.A2" office:value-type="string">
            <text:p text:style-name="Standard">1.</text:p>
          </table:table-cell>
          <table:table-cell table:style-name="Table1.B2" office:value-type="string">
            <text:p text:style-name="Standard">Samostalniška beseda – samostalnik. </text:p>
            <text:p text:style-name="Standard">Posamostaljeni pridevnik</text:p>
            <text:p text:style-name="Standard">Samostalniški zaimek</text:p>
          </table:table-cell>
          <table:table-cell table:style-name="Table1.C2" office:value-type="string">
            <text:p text:style-name="Standard"/>
            <text:p text:style-name="Standard">Teta, Justi, obzorje, deževnica</text:p>
            <text:p text:style-name="Standard">Odrasli</text:p>
            <text:p text:style-name="Standard">Mi, kdor</text:p>
          </table:table-cell>
        </table:table-row>
        <table:table-row table:style-name="Table1.1">
          <table:table-cell table:style-name="Table1.A3" office:value-type="string">
            <text:p text:style-name="Standard">2.</text:p>
          </table:table-cell>
          <table:table-cell table:style-name="Table1.B3" office:value-type="string">
            <text:p text:style-name="Standard">Pridevniška beseda</text:p>
            <text:p text:style-name="Standard">Pridevnik</text:p>
            <text:p text:style-name="Standard">Pridevniški zaimek</text:p>
            <text:p text:style-name="Standard">Števnik</text:p>
          </table:table-cell>
          <table:table-cell table:style-name="Table1.C3" office:value-type="string">
            <text:p text:style-name="Standard"/>
            <text:p text:style-name="Standard">Letni, najljubši, nov, zanimiv</text:p>
            <text:p text:style-name="Standard">Moj, nekateri</text:p>
            <text:p text:style-name="Standard">En, eden, prvi</text:p>
          </table:table-cell>
        </table:table-row>
        <table:table-row table:style-name="Table1.1">
          <table:table-cell table:style-name="Table1.A4" office:value-type="string">
            <text:p text:style-name="Standard">3. </text:p>
          </table:table-cell>
          <table:table-cell table:style-name="Table1.B4" office:value-type="string">
            <text:p text:style-name="Standard">Glagol</text:p>
          </table:table-cell>
          <table:table-cell table:style-name="Table1.C4" office:value-type="string">
            <text:p text:style-name="Standard">Ugotavljam, vstrajati, spremenite</text:p>
          </table:table-cell>
        </table:table-row>
        <table:table-row table:style-name="Table1.1">
          <table:table-cell table:style-name="Table1.A5" office:value-type="string">
            <text:p text:style-name="Standard">4. </text:p>
          </table:table-cell>
          <table:table-cell table:style-name="Table1.B5" office:value-type="string">
            <text:p text:style-name="Standard">Prislov</text:p>
          </table:table-cell>
          <table:table-cell table:style-name="Table1.C5" office:value-type="string">
            <text:p text:style-name="Standard">doma, letos, pametno</text:p>
          </table:table-cell>
        </table:table-row>
        <table:table-row table:style-name="Table1.1">
          <table:table-cell table:style-name="Table1.A6" office:value-type="string">
            <text:p text:style-name="Standard">5.</text:p>
          </table:table-cell>
          <table:table-cell table:style-name="Table1.B6" office:value-type="string">
            <text:p text:style-name="Standard">Predlog</text:p>
          </table:table-cell>
          <table:table-cell table:style-name="Table1.C6" office:value-type="string">
            <text:p text:style-name="Standard">Pri, v, na</text:p>
          </table:table-cell>
        </table:table-row>
        <table:table-row table:style-name="Table1.1">
          <table:table-cell table:style-name="Table1.A7" office:value-type="string">
            <text:p text:style-name="Standard">6.</text:p>
          </table:table-cell>
          <table:table-cell table:style-name="Table1.B7" office:value-type="string">
            <text:p text:style-name="Standard">Veznik</text:p>
          </table:table-cell>
          <table:table-cell table:style-name="Table1.C7" office:value-type="string">
            <text:p text:style-name="Standard">In, ki, ali</text:p>
          </table:table-cell>
        </table:table-row>
        <table:table-row table:style-name="Table1.1">
          <table:table-cell table:style-name="Table1.A8" office:value-type="string">
            <text:p text:style-name="Standard">7.</text:p>
          </table:table-cell>
          <table:table-cell table:style-name="Table1.B8" office:value-type="string">
            <text:p text:style-name="Standard">Členek</text:p>
          </table:table-cell>
          <table:table-cell table:style-name="Table1.C8" office:value-type="string">
            <text:p text:style-name="Standard">res, tudi, sploh</text:p>
          </table:table-cell>
        </table:table-row>
        <table:table-row table:style-name="Table1.1">
          <table:table-cell table:style-name="Table1.A9" office:value-type="string">
            <text:p text:style-name="Standard">8.</text:p>
          </table:table-cell>
          <table:table-cell table:style-name="Table1.B9" office:value-type="string">
            <text:p text:style-name="Standard">Medmet</text:p>
          </table:table-cell>
          <table:table-cell table:style-name="Table1.C9" office:value-type="string">
            <text:p text:style-name="Standard">uf</text:p>
          </table:table-cell>
        </table:table-row>
      </table:table>
      <text:p text:style-name="Standard"/>
      <text:p text:style-name="Standard">Besedne vrste so skupine besed z enakimi pomenskimi lastnostmi in enako vlogo v stavku. </text:p>
      <text:h text:style-name="Heading_20_3" text:outline-level="3"><text:bookmark-start text:name="_Toc455709414"/><text:bookmark-start text:name="__RefHeading___Toc2075_2324090602"/>Samostalniška beseda:<text:bookmark-end text:name="_Toc455709414"/> <text:bookmark-end text:name="__RefHeading___Toc2075_2324090602"/></text:h>
      <text:p text:style-name="Standard">Samostalniška beseda je beseda, ki neposredno ali posredno poimenuje osebo, rastlino, žival, stvar in pojem. </text:p>
      <text:list xml:id="list738669847" text:style-name="WWNum3">
        <text:list-item>
          <text:p text:style-name="P4">Kategorije samostalnika: </text:p>
        </text:list-item>
        <text:list-item>
          <text:p text:style-name="P4">Sklanjatve samostalnika: </text:p>
        </text:list-item>
        <text:list-item>
          <text:p text:style-name="P4">Posebnosti 1. moške in 1. ženske in 1. srednje sklanjatve: </text:p>
        </text:list-item>
        <text:list-item>
          <text:p text:style-name="P4">Uvrščanje samostalnika v sklanjatve: </text:p>
        </text:list-item>
        <text:list-item>
          <text:p text:style-name="P4">Vrste samostalniških zaimkov in sklanjatve le teh: </text:p>
        </text:list-item>
      </text:list>
      <text:p text:style-name="Standard"/>
      <text:p text:style-name="Standard">Poznamo 3 kategorije samostalniške besede. To so: samostalnik, posamostaljeni pridevnik in samostalniški zaimek. </text:p>
      <text:p text:style-name="Standard">Samostalnik je vrsta samostalniške besede, ki neposredno poimenuje stvari in pojme. Oblikovne lastnosti samostalnika so: </text:p>
      <text:list xml:id="list101744708278325" text:continue-list="list101743997705121" text:style-name="WWNum2">
        <text:list-item>
          <text:p text:style-name="P2">Število (poznamo 3 števila ednina, dvojina, množina). </text:p>
        </text:list-item>
        <text:list-item>
          <text:p text:style-name="P2">Spol (ločimo moški, ženski in srednji spol). </text:p>
        </text:list-item>
        <text:list-item>
          <text:p text:style-name="P2"><text:soft-page-break/><text:span text:style-name="T2">Sklon (poznamo 6 sklonov: </text:span></text:p>
        </text:list-item>
      </text:list>
      <text:list xml:id="list3335052268" text:style-name="WWNum8">
        <text:list-item>
          <text:p text:style-name="P5"><text:span text:style-name="T3">Imenovalnik (kdo ali kaj). </text:span></text:p>
        </text:list-item>
        <text:list-item>
          <text:p text:style-name="P5"><text:span text:style-name="T4">Rodilnik (koga ali česa). </text:span></text:p>
        </text:list-item>
        <text:list-item>
          <text:p text:style-name="P5"><text:span text:style-name="T5">Dajalnik (komu ali čemu). </text:span></text:p>
        </text:list-item>
        <text:list-item>
          <text:p text:style-name="P5"><text:span text:style-name="T6">Tožilnik (koga ali kaj). </text:span></text:p>
        </text:list-item>
        <text:list-item>
          <text:p text:style-name="P5"><text:span text:style-name="T7">Mestnik (o kom ali o čem). </text:span></text:p>
        </text:list-item>
        <text:list-item>
          <text:p text:style-name="P5"><text:span text:style-name="T8">Orodnik (s kom ali s čim). </text:span></text:p>
        </text:list-item>
      </text:list>
      <text:list xml:id="list1801533721" text:style-name="WWNum9">
        <text:list-item>
          <text:p text:style-name="P6">Sklanjatev: ločimo 3 skupine sklanjatev moško, žensko in srednjo. </text:p>
        </text:list-item>
      </text:list>
      <text:p text:style-name="P13"/>
      <text:h text:style-name="Heading_20_1" text:outline-level="1"><text:bookmark-start text:name="_Toc455709415"/><text:bookmark-start text:name="__RefHeading___Toc2077_2324090602"/>SKLANJATVE<text:bookmark-end text:name="_Toc455709415"/><text:bookmark-end text:name="__RefHeading___Toc2077_2324090602"/></text:h>
      <text:h text:style-name="Heading_20_2" text:outline-level="2"><text:bookmark-start text:name="_Toc455709416"/><text:bookmark-start text:name="__RefHeading___Toc2079_2324090602"/>MOŠKA SKLANJATEV<text:bookmark-end text:name="_Toc455709416"/><text:bookmark-end text:name="__RefHeading___Toc2079_2324090602"/></text:h>
      <text:p text:style-name="Standard">Samostalnike razvrščamo v sklanjatvene vzorce na podlagi spola in končnice v rodilniku ednine. Samostalniki moškega in ženskega spola se sklanjajo na 3 različne načine, samostalniki srednjega spola pa na enega. Vsaka teh sklanjatev pozna še precej posebnosti. </text:p>
      <text:p text:style-name="Standard">Primer običajne sklanjatve: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Standard"/>
          </table:table-cell>
          <table:table-cell table:style-name="Table2.B1" table:number-columns-spanned="3" office:value-type="string">
            <text:p text:style-name="Standard">1.</text:p>
          </table:table-cell>
          <table:covered-table-cell/>
          <table:covered-table-cell/>
          <table:table-cell table:style-name="Table2.B1" table:number-columns-spanned="3" office:value-type="string">
            <text:p text:style-name="Standard">2.</text:p>
          </table:table-cell>
          <table:covered-table-cell/>
          <table:covered-table-cell/>
          <table:table-cell table:style-name="Table2.H1" office:value-type="string">
            <text:p text:style-name="Standard">3.</text:p>
          </table:table-cell>
        </table:table-row>
        <table:table-row table:style-name="Table2.2">
          <table:table-cell table:style-name="Table2.A2" office:value-type="string">
            <text:p text:style-name="P7"/>
          </table:table-cell>
          <table:table-cell table:style-name="Table2.B2" office:value-type="string">
            <text:p text:style-name="Standard"><text:span text:style-name="T9">Ednina</text:span></text:p>
          </table:table-cell>
          <table:table-cell table:style-name="Table2.C2" office:value-type="string">
            <text:p text:style-name="Standard"><text:span text:style-name="T9">Dvojina</text:span></text:p>
          </table:table-cell>
          <table:table-cell table:style-name="Table2.D2" office:value-type="string">
            <text:p text:style-name="Standard"><text:span text:style-name="T9">Množina</text:span></text:p>
          </table:table-cell>
          <table:table-cell table:style-name="Table2.E2" office:value-type="string">
            <text:p text:style-name="Standard"><text:span text:style-name="T9">Ednina</text:span></text:p>
          </table:table-cell>
          <table:table-cell table:style-name="Table2.F2" office:value-type="string">
            <text:p text:style-name="Standard"><text:span text:style-name="T9">Dvojina</text:span></text:p>
          </table:table-cell>
          <table:table-cell table:style-name="Table2.G2" office:value-type="string">
            <text:p text:style-name="Standard"><text:span text:style-name="T9">Množina</text:span></text:p>
          </table:table-cell>
          <table:table-cell table:style-name="Table2.H2" office:value-type="string">
            <text:p text:style-name="Standard"><text:span text:style-name="T9">Ed./dv./mn.</text:span></text:p>
          </table:table-cell>
        </table:table-row>
        <table:table-row table:style-name="Table2.2">
          <table:table-cell table:style-name="Table2.A3" office:value-type="string">
            <text:p text:style-name="Standard"><text:span text:style-name="T3">I</text:span></text:p>
          </table:table-cell>
          <table:table-cell table:style-name="Table2.B3" office:value-type="string">
            <text:p text:style-name="Standard"><text:span text:style-name="T3">Korak-</text:span></text:p>
          </table:table-cell>
          <table:table-cell table:style-name="Table2.C3" office:value-type="string">
            <text:p text:style-name="Standard"><text:span text:style-name="T3">Korak-a</text:span></text:p>
          </table:table-cell>
          <table:table-cell table:style-name="Table2.D3" office:value-type="string">
            <text:p text:style-name="Standard"><text:span text:style-name="T3">Korak-i</text:span></text:p>
          </table:table-cell>
          <table:table-cell table:style-name="Table2.E3" office:value-type="string">
            <text:p text:style-name="Standard"><text:span text:style-name="T3">Vojvod-a</text:span></text:p>
          </table:table-cell>
          <table:table-cell table:style-name="Table2.F3" office:value-type="string">
            <text:p text:style-name="Standard"><text:span text:style-name="T3">Vojvod-i</text:span></text:p>
          </table:table-cell>
          <table:table-cell table:style-name="Table2.G3" office:value-type="string">
            <text:p text:style-name="Standard"><text:span text:style-name="T3">Vojvod-e</text:span></text:p>
          </table:table-cell>
          <table:table-cell table:style-name="Table2.H3" office:value-type="string">
            <text:p text:style-name="Standard"><text:span text:style-name="T3">APZ-</text:span></text:p>
          </table:table-cell>
        </table:table-row>
        <table:table-row table:style-name="Table2.2">
          <table:table-cell table:style-name="Table2.A4" office:value-type="string">
            <text:p text:style-name="Standard"><text:span text:style-name="T4">R</text:span></text:p>
          </table:table-cell>
          <table:table-cell table:style-name="Table2.B4" office:value-type="string">
            <text:p text:style-name="Standard"><text:span text:style-name="T4">Korak-a</text:span></text:p>
          </table:table-cell>
          <table:table-cell table:style-name="Table2.C4" office:value-type="string">
            <text:p text:style-name="Standard"><text:span text:style-name="T4">Korak-ov</text:span></text:p>
          </table:table-cell>
          <table:table-cell table:style-name="Table2.D4" office:value-type="string">
            <text:p text:style-name="Standard"><text:span text:style-name="T4">Korak-ov</text:span></text:p>
          </table:table-cell>
          <table:table-cell table:style-name="Table2.E4" office:value-type="string">
            <text:p text:style-name="Standard"><text:span text:style-name="T4">Vojvod-e</text:span></text:p>
          </table:table-cell>
          <table:table-cell table:style-name="Table2.F4" office:value-type="string">
            <text:p text:style-name="Standard"><text:span text:style-name="T4">Vojvod-</text:span></text:p>
          </table:table-cell>
          <table:table-cell table:style-name="Table2.G4" office:value-type="string">
            <text:p text:style-name="Standard"><text:span text:style-name="T4">Vojvod-</text:span></text:p>
          </table:table-cell>
          <table:table-cell table:style-name="Table2.H4" office:value-type="string">
            <text:p text:style-name="Standard"><text:span text:style-name="T4">APZ-</text:span></text:p>
          </table:table-cell>
        </table:table-row>
        <table:table-row table:style-name="Table2.2">
          <table:table-cell table:style-name="Table2.A5" office:value-type="string">
            <text:p text:style-name="Standard"><text:span text:style-name="T5">D</text:span></text:p>
          </table:table-cell>
          <table:table-cell table:style-name="Table2.B5" office:value-type="string">
            <text:p text:style-name="Standard"><text:span text:style-name="T5">Korak-u</text:span></text:p>
          </table:table-cell>
          <table:table-cell table:style-name="Table2.C5" office:value-type="string">
            <text:p text:style-name="Standard"><text:span text:style-name="T5">Korak-oma</text:span></text:p>
          </table:table-cell>
          <table:table-cell table:style-name="Table2.D5" office:value-type="string">
            <text:p text:style-name="Standard"><text:span text:style-name="T5">Korak-om</text:span></text:p>
          </table:table-cell>
          <table:table-cell table:style-name="Table2.E5" office:value-type="string">
            <text:p text:style-name="Standard"><text:span text:style-name="T5">Vojvod-i</text:span></text:p>
          </table:table-cell>
          <table:table-cell table:style-name="Table2.F5" office:value-type="string">
            <text:p text:style-name="Standard"><text:span text:style-name="T5">Vojvod-ama</text:span></text:p>
          </table:table-cell>
          <table:table-cell table:style-name="Table2.G5" office:value-type="string">
            <text:p text:style-name="Standard"><text:span text:style-name="T5">Vojvod-am</text:span></text:p>
          </table:table-cell>
          <table:table-cell table:style-name="Table2.H5" office:value-type="string">
            <text:p text:style-name="Standard"><text:span text:style-name="T5">APZ-</text:span></text:p>
          </table:table-cell>
        </table:table-row>
        <table:table-row table:style-name="Table2.2">
          <table:table-cell table:style-name="Table2.A6" office:value-type="string">
            <text:p text:style-name="Standard"><text:span text:style-name="T6">T</text:span></text:p>
          </table:table-cell>
          <table:table-cell table:style-name="Table2.B6" office:value-type="string">
            <text:p text:style-name="Standard"><text:span text:style-name="T6">Korak-</text:span></text:p>
          </table:table-cell>
          <table:table-cell table:style-name="Table2.C6" office:value-type="string">
            <text:p text:style-name="Standard"><text:span text:style-name="T6">Korak-a</text:span></text:p>
          </table:table-cell>
          <table:table-cell table:style-name="Table2.D6" office:value-type="string">
            <text:p text:style-name="Standard"><text:span text:style-name="T6">Korak-e</text:span></text:p>
          </table:table-cell>
          <table:table-cell table:style-name="Table2.E6" office:value-type="string">
            <text:p text:style-name="Standard"><text:span text:style-name="T6">Vojvod-o</text:span></text:p>
          </table:table-cell>
          <table:table-cell table:style-name="Table2.F6" office:value-type="string">
            <text:p text:style-name="Standard"><text:span text:style-name="T6">Vojvod-i</text:span></text:p>
          </table:table-cell>
          <table:table-cell table:style-name="Table2.G6" office:value-type="string">
            <text:p text:style-name="Standard"><text:span text:style-name="T6">Vojvod-e</text:span></text:p>
          </table:table-cell>
          <table:table-cell table:style-name="Table2.H6" office:value-type="string">
            <text:p text:style-name="Standard"><text:span text:style-name="T6">APZ-</text:span></text:p>
          </table:table-cell>
        </table:table-row>
        <table:table-row table:style-name="Table2.2">
          <table:table-cell table:style-name="Table2.A7" office:value-type="string">
            <text:p text:style-name="Standard"><text:span text:style-name="T7">M</text:span></text:p>
          </table:table-cell>
          <table:table-cell table:style-name="Table2.B7" office:value-type="string">
            <text:p text:style-name="Standard"><text:span text:style-name="T7">O korak-u</text:span></text:p>
          </table:table-cell>
          <table:table-cell table:style-name="Table2.C7" office:value-type="string">
            <text:p text:style-name="Standard"><text:span text:style-name="T7">O korak-ih</text:span></text:p>
          </table:table-cell>
          <table:table-cell table:style-name="Table2.D7" office:value-type="string">
            <text:p text:style-name="Standard"><text:span text:style-name="T7">O korak-ih</text:span></text:p>
          </table:table-cell>
          <table:table-cell table:style-name="Table2.E7" office:value-type="string">
            <text:p text:style-name="Standard"><text:span text:style-name="T7">O vojvod-i</text:span></text:p>
          </table:table-cell>
          <table:table-cell table:style-name="Table2.F7" office:value-type="string">
            <text:p text:style-name="Standard"><text:span text:style-name="T7">O vojvod-ah</text:span></text:p>
          </table:table-cell>
          <table:table-cell table:style-name="Table2.G7" office:value-type="string">
            <text:p text:style-name="Standard"><text:span text:style-name="T7">O vojvod-ah</text:span></text:p>
          </table:table-cell>
          <table:table-cell table:style-name="Table2.H7" office:value-type="string">
            <text:p text:style-name="Standard"><text:span text:style-name="T7">O APZ-</text:span></text:p>
          </table:table-cell>
        </table:table-row>
        <table:table-row table:style-name="Table2.2">
          <table:table-cell table:style-name="Table2.A8" office:value-type="string">
            <text:p text:style-name="Standard"><text:span text:style-name="T8">O</text:span></text:p>
          </table:table-cell>
          <table:table-cell table:style-name="Table2.B8" office:value-type="string">
            <text:p text:style-name="Standard"><text:span text:style-name="T8">S korak-om</text:span></text:p>
          </table:table-cell>
          <table:table-cell table:style-name="Table2.C8" office:value-type="string">
            <text:p text:style-name="Standard"><text:span text:style-name="T8">S korak-oma</text:span></text:p>
          </table:table-cell>
          <table:table-cell table:style-name="Table2.D8" office:value-type="string">
            <text:p text:style-name="Standard"><text:span text:style-name="T8">S korak-i</text:span></text:p>
          </table:table-cell>
          <table:table-cell table:style-name="Table2.E8" office:value-type="string">
            <text:p text:style-name="Standard"><text:span text:style-name="T8">Z vojvod-o</text:span></text:p>
          </table:table-cell>
          <table:table-cell table:style-name="Table2.F8" office:value-type="string">
            <text:p text:style-name="Standard"><text:span text:style-name="T8">Z vojvod-ama</text:span></text:p>
          </table:table-cell>
          <table:table-cell table:style-name="Table2.G8" office:value-type="string">
            <text:p text:style-name="Standard"><text:span text:style-name="T8">Z vojvod-ami</text:span></text:p>
          </table:table-cell>
          <table:table-cell table:style-name="Table2.H8" office:value-type="string">
            <text:p text:style-name="Standard"><text:span text:style-name="T8">Z APZ-</text:span></text:p>
          </table:table-cell>
        </table:table-row>
      </table:table>
      <text:p text:style-name="Standard"/>
      <text:h text:style-name="Heading_20_3" text:outline-level="3"><text:bookmark-start text:name="_Toc455709417"/><text:bookmark-start text:name="__RefHeading___Toc2081_2324090602"/>i.moška sklanjatev:<text:bookmark-end text:name="_Toc455709417"/> <text:bookmark-end text:name="__RefHeading___Toc2081_2324090602"/></text:h>
      <text:list xml:id="list101743576442273" text:continue-list="list101744708278325" text:style-name="WWNum2">
        <text:list-item>
          <text:p text:style-name="P2">Samostalniki, ki imenujejo bitja imajo v tožilniku končnico –a: brata, jazbeca. </text:p>
        </text:list-item>
        <text:list-item>
          <text:p text:style-name="P2">V rodilniku imajo lahko nekateri enozložni samostalniki tudi končnico –u: sinu, gradu, jezu. Večina enozložnih samostalnikov se v dvojini in množini podaljša z –ov-: sinovi, gradivo, jezovi. </text:p>
        </text:list-item>
        <text:list-item>
          <text:p text:style-name="P2">Nekateri samostalniki od R naprej izgubijo polglasnik: delavec, delavca... </text:p>
        </text:list-item>
        <text:list-item>
          <text:p text:style-name="P2">Nekaterim samostalnikom se osnova v odvisnih sklonih podaljša. </text:p>
        </text:list-item>
      </text:list>
      <text:p text:style-name="Standard">z-j-: taksija, Ketteja, gospodarja (vendar šotora, severa, požara). </text:p>
      <text:p text:style-name="Standard">s-t-: Toneta, očeta (toda ne Markota, Rudita). </text:p>
      <text:p text:style-name="Standard">z-n-: nageljna. </text:p>
      <text:list xml:id="list101744181623943" text:continue-numbering="true" text:style-name="WWNum2">
        <text:list-item>
          <text:p text:style-name="P2">Pri samostalnikih, katerih osnova se končuje na c, j, č, ž in š je namesto končnice –om končnica –em: s stricem, z žebljem, z bičem, z nožem (in ne s stricem, z žebljem, z nožem). </text:p>
        </text:list-item>
        <text:list-item>
          <text:p text:style-name="P2">Samostalnik dan ima v vseh sklonih razen v imenovalniku in tožilniku ednine nadomestno osnovo dne-: dan, dneva, dnevu... </text:p>
        </text:list-item>
        <text:list-item>
          <text:p text:style-name="P2">Samostalnik otrok ima v dvojini in množini precej posebnosti, najbolje, da si jih zapomnimo: </text:p>
        </text:list-item>
      </text:list>
      <text:p text:style-name="Standard"/>
      <text:p text:style-name="Standard"/>
      <text:p text:style-name="Standard"/>
      <table:table table:name="Table3" table:style-name="Table3">
        <table:table-column table:style-name="Table3.A"/>
        <table:table-column table:style-name="Table3.B" table:number-columns-repeated="2"/>
        <table:table-column table:style-name="Table3.A"/>
        <text:soft-page-break/>
        <table:table-row table:style-name="Table3.1">
          <table:table-cell table:style-name="Table3.A1" office:value-type="string">
            <text:p text:style-name="P7"/>
          </table:table-cell>
          <table:table-cell table:style-name="Table3.A1" office:value-type="string">
            <text:p text:style-name="Standard"><text:span text:style-name="T9">Ednina</text:span></text:p>
          </table:table-cell>
          <table:table-cell table:style-name="Table3.A1" office:value-type="string">
            <text:p text:style-name="Standard"><text:span text:style-name="T9">Dvojina</text:span></text:p>
          </table:table-cell>
          <table:table-cell table:style-name="Table3.A1" office:value-type="string">
            <text:p text:style-name="Standard"><text:span text:style-name="T9">Množina</text:span></text:p>
          </table:table-cell>
        </table:table-row>
        <table:table-row table:style-name="Table3.1">
          <table:table-cell table:style-name="Table3.A1" office:value-type="string">
            <text:p text:style-name="Standard"><text:span text:style-name="T3">Imenovalnik</text:span></text:p>
          </table:table-cell>
          <table:table-cell table:style-name="Table3.A1" office:value-type="string">
            <text:p text:style-name="Standard"><text:span text:style-name="T3">Otrok-</text:span></text:p>
          </table:table-cell>
          <table:table-cell table:style-name="Table3.A1" office:value-type="string">
            <text:p text:style-name="Standard"><text:span text:style-name="T3">Otrok-a</text:span></text:p>
          </table:table-cell>
          <table:table-cell table:style-name="Table3.A1" office:value-type="string">
            <text:p text:style-name="Standard"><text:span text:style-name="T3">Otroc-i</text:span></text:p>
          </table:table-cell>
        </table:table-row>
        <table:table-row table:style-name="Table3.1">
          <table:table-cell table:style-name="Table3.A1" office:value-type="string">
            <text:p text:style-name="Standard"><text:span text:style-name="T4">Rodilnik</text:span></text:p>
          </table:table-cell>
          <table:table-cell table:style-name="Table3.A1" office:value-type="string">
            <text:p text:style-name="Standard"><text:span text:style-name="T4">Otrok-a</text:span></text:p>
          </table:table-cell>
          <table:table-cell table:style-name="Table3.A1" office:value-type="string">
            <text:p text:style-name="Standard"><text:span text:style-name="T4">Otrok-</text:span></text:p>
          </table:table-cell>
          <table:table-cell table:style-name="Table3.A1" office:value-type="string">
            <text:p text:style-name="Standard"><text:span text:style-name="T4">Otrok-</text:span></text:p>
          </table:table-cell>
        </table:table-row>
        <table:table-row table:style-name="Table3.1">
          <table:table-cell table:style-name="Table3.A1" office:value-type="string">
            <text:p text:style-name="Standard"><text:span text:style-name="T5">Dajalnik</text:span></text:p>
          </table:table-cell>
          <table:table-cell table:style-name="Table3.A1" office:value-type="string">
            <text:p text:style-name="Standard"><text:span text:style-name="T5">Otrok-u</text:span></text:p>
          </table:table-cell>
          <table:table-cell table:style-name="Table3.A1" office:value-type="string">
            <text:p text:style-name="Standard"><text:span text:style-name="T5">Otrok-oma</text:span></text:p>
          </table:table-cell>
          <table:table-cell table:style-name="Table3.A1" office:value-type="string">
            <text:p text:style-name="Standard"><text:span text:style-name="T5">Otrok-om</text:span></text:p>
          </table:table-cell>
        </table:table-row>
        <table:table-row table:style-name="Table3.1">
          <table:table-cell table:style-name="Table3.A1" office:value-type="string">
            <text:p text:style-name="Standard"><text:span text:style-name="T6">Tožilnik</text:span></text:p>
          </table:table-cell>
          <table:table-cell table:style-name="Table3.A1" office:value-type="string">
            <text:p text:style-name="Standard"><text:span text:style-name="T6">Otrok-a</text:span></text:p>
          </table:table-cell>
          <table:table-cell table:style-name="Table3.A1" office:value-type="string">
            <text:p text:style-name="Standard"><text:span text:style-name="T6">Otrok-a</text:span></text:p>
          </table:table-cell>
          <table:table-cell table:style-name="Table3.A1" office:value-type="string">
            <text:p text:style-name="Standard"><text:span text:style-name="T6">Otrok-e</text:span></text:p>
          </table:table-cell>
        </table:table-row>
        <table:table-row table:style-name="Table3.1">
          <table:table-cell table:style-name="Table3.A1" office:value-type="string">
            <text:p text:style-name="Standard"><text:span text:style-name="T7">Mestnik</text:span></text:p>
          </table:table-cell>
          <table:table-cell table:style-name="Table3.A1" office:value-type="string">
            <text:p text:style-name="Standard"><text:span text:style-name="T7">O otrok-u</text:span></text:p>
          </table:table-cell>
          <table:table-cell table:style-name="Table3.A1" office:value-type="string">
            <text:p text:style-name="Standard"><text:span text:style-name="T7">O otroc-ih</text:span></text:p>
          </table:table-cell>
          <table:table-cell table:style-name="Table3.A1" office:value-type="string">
            <text:p text:style-name="Standard"><text:span text:style-name="T7">O otroc-ih</text:span></text:p>
          </table:table-cell>
        </table:table-row>
        <table:table-row table:style-name="Table3.1">
          <table:table-cell table:style-name="Table3.A1" office:value-type="string">
            <text:p text:style-name="Standard"><text:span text:style-name="T8">Orodnik</text:span></text:p>
          </table:table-cell>
          <table:table-cell table:style-name="Table3.A1" office:value-type="string">
            <text:p text:style-name="Standard"><text:span text:style-name="T8">Z otrok-om</text:span></text:p>
          </table:table-cell>
          <table:table-cell table:style-name="Table3.A1" office:value-type="string">
            <text:p text:style-name="Standard"><text:span text:style-name="T8">Z otrok-oma</text:span></text:p>
          </table:table-cell>
          <table:table-cell table:style-name="Table3.A1" office:value-type="string">
            <text:p text:style-name="Standard"><text:span text:style-name="T8">Z otrok-i</text:span></text:p>
          </table:table-cell>
        </table:table-row>
      </table:table>
      <text:p text:style-name="Standard"/>
      <text:h text:style-name="Heading_20_3" text:outline-level="3"><text:bookmark-start text:name="_Toc455709418"/><text:bookmark-start text:name="__RefHeading___Toc2083_2324090602"/>ii.moška sklanjatev:<text:bookmark-end text:name="_Toc455709418"/> <text:bookmark-end text:name="__RefHeading___Toc2083_2324090602"/></text:h>
      <text:list xml:id="list101743919594587" text:continue-numbering="true" text:style-name="WWNum2">
        <text:list-item>
          <text:p text:style-name="P2">Samostalnike, ki jih uvrščamo v to sklanjatev (vojvoda, Luka, Mitja, vodja), lahko sklanjamo tudi po prvi moški sklanjatvi (vojvod-a, -a, -u, -a, -u, -om). </text:p>
        </text:list-item>
      </text:list>
      <text:p text:style-name="Standard"/>
      <text:h text:style-name="Heading_20_3" text:outline-level="3"><text:bookmark-start text:name="_Toc455709419"/><text:bookmark-start text:name="__RefHeading___Toc2085_2324090602"/>iii.Moška sklanjatev:<text:bookmark-end text:name="_Toc455709419"/> <text:bookmark-end text:name="__RefHeading___Toc2085_2324090602"/></text:h>
      <text:list xml:id="list101745434162923" text:continue-numbering="true" text:style-name="WWNum2">
        <text:list-item>
          <text:p text:style-name="P2">Tudi te samostalnike lahko sklanjamo po prvi moški sklanjatvi. V tem primeru pišemo končnice z vezajem: APZ-ja, UNICEF-a. </text:p>
        </text:list-item>
      </text:list>
      <text:p text:style-name="Standard"/>
      <text:h text:style-name="Heading_20_2" text:outline-level="2"><text:bookmark-start text:name="_Toc455709420"/><text:bookmark-start text:name="__RefHeading___Toc2087_2324090602"/>ženska sklanjatev<text:bookmark-end text:name="_Toc455709420"/><text:bookmark-end text:name="__RefHeading___Toc2087_2324090602"/></text:h>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Standard"/>
          </table:table-cell>
          <table:table-cell table:style-name="Table4.B1" table:number-columns-spanned="3" office:value-type="string">
            <text:p text:style-name="Standard">1. </text:p>
          </table:table-cell>
          <table:covered-table-cell/>
          <table:covered-table-cell/>
          <table:table-cell table:style-name="Table4.B1" table:number-columns-spanned="3" office:value-type="string">
            <text:p text:style-name="Standard">2.</text:p>
          </table:table-cell>
          <table:covered-table-cell/>
          <table:covered-table-cell/>
          <table:table-cell table:style-name="Table4.H1" office:value-type="string">
            <text:p text:style-name="Standard">3.</text:p>
          </table:table-cell>
        </table:table-row>
        <table:table-row table:style-name="Table4.2">
          <table:table-cell table:style-name="Table4.A2" office:value-type="string">
            <text:p text:style-name="Standard"/>
          </table:table-cell>
          <table:table-cell table:style-name="Table4.B2" office:value-type="string">
            <text:p text:style-name="Standard"><text:span text:style-name="T9">Ednina</text:span></text:p>
          </table:table-cell>
          <table:table-cell table:style-name="Table4.C2" office:value-type="string">
            <text:p text:style-name="Standard"><text:span text:style-name="T9">Dvojina</text:span></text:p>
          </table:table-cell>
          <table:table-cell table:style-name="Table4.D2" office:value-type="string">
            <text:p text:style-name="Standard"><text:span text:style-name="T9">Množina</text:span></text:p>
          </table:table-cell>
          <table:table-cell table:style-name="Table4.E2" office:value-type="string">
            <text:p text:style-name="Standard"><text:span text:style-name="T9">Ednina</text:span></text:p>
          </table:table-cell>
          <table:table-cell table:style-name="Table4.F2" office:value-type="string">
            <text:p text:style-name="Standard"><text:span text:style-name="T9">Dvojina</text:span></text:p>
          </table:table-cell>
          <table:table-cell table:style-name="Table4.G2" office:value-type="string">
            <text:p text:style-name="Standard"><text:span text:style-name="T9">Množina</text:span></text:p>
          </table:table-cell>
          <table:table-cell table:style-name="Table4.H2" office:value-type="string">
            <text:p text:style-name="Standard"><text:span text:style-name="T9">Ed/dv/mn</text:span></text:p>
          </table:table-cell>
        </table:table-row>
        <table:table-row table:style-name="Table4.2">
          <table:table-cell table:style-name="Table4.A3" office:value-type="string">
            <text:p text:style-name="Standard"><text:span text:style-name="T3">I</text:span></text:p>
          </table:table-cell>
          <table:table-cell table:style-name="Table4.B3" office:value-type="string">
            <text:p text:style-name="Standard"><text:span text:style-name="T3">Lip-a</text:span></text:p>
          </table:table-cell>
          <table:table-cell table:style-name="Table4.C3" office:value-type="string">
            <text:p text:style-name="Standard"><text:span text:style-name="T3">Lip-i</text:span></text:p>
          </table:table-cell>
          <table:table-cell table:style-name="Table4.D3" office:value-type="string">
            <text:p text:style-name="Standard"><text:span text:style-name="T3">Lip-e</text:span></text:p>
          </table:table-cell>
          <table:table-cell table:style-name="Table4.E3" office:value-type="string">
            <text:p text:style-name="Standard"><text:span text:style-name="T3">Perut-</text:span></text:p>
          </table:table-cell>
          <table:table-cell table:style-name="Table4.F3" office:value-type="string">
            <text:p text:style-name="Standard"><text:span text:style-name="T3">Perut-i</text:span></text:p>
          </table:table-cell>
          <table:table-cell table:style-name="Table4.G3" office:value-type="string">
            <text:p text:style-name="Standard"><text:span text:style-name="T3">Perut-i</text:span></text:p>
          </table:table-cell>
          <table:table-cell table:style-name="Table4.H3" office:value-type="string">
            <text:p text:style-name="Standard"><text:span text:style-name="T3">Iris-</text:span></text:p>
          </table:table-cell>
        </table:table-row>
        <table:table-row table:style-name="Table4.2">
          <table:table-cell table:style-name="Table4.A4" office:value-type="string">
            <text:p text:style-name="Standard"><text:span text:style-name="T4">R</text:span></text:p>
          </table:table-cell>
          <table:table-cell table:style-name="Table4.B4" office:value-type="string">
            <text:p text:style-name="Standard"><text:span text:style-name="T4">Lip-e</text:span></text:p>
          </table:table-cell>
          <table:table-cell table:style-name="Table4.C4" office:value-type="string">
            <text:p text:style-name="Standard"><text:span text:style-name="T4">Lip-</text:span></text:p>
          </table:table-cell>
          <table:table-cell table:style-name="Table4.D4" office:value-type="string">
            <text:p text:style-name="Standard"><text:span text:style-name="T4">Lip-</text:span></text:p>
          </table:table-cell>
          <table:table-cell table:style-name="Table4.E4" office:value-type="string">
            <text:p text:style-name="Standard"><text:span text:style-name="T4">Perut-i</text:span></text:p>
          </table:table-cell>
          <table:table-cell table:style-name="Table4.F4" office:value-type="string">
            <text:p text:style-name="Standard"><text:span text:style-name="T4">Perut-i</text:span></text:p>
          </table:table-cell>
          <table:table-cell table:style-name="Table4.G4" office:value-type="string">
            <text:p text:style-name="Standard"><text:span text:style-name="T4">Perut-i</text:span></text:p>
          </table:table-cell>
          <table:table-cell table:style-name="Table4.H4" office:value-type="string">
            <text:p text:style-name="Standard"><text:span text:style-name="T4">Iris-</text:span></text:p>
          </table:table-cell>
        </table:table-row>
        <table:table-row table:style-name="Table4.2">
          <table:table-cell table:style-name="Table4.A5" office:value-type="string">
            <text:p text:style-name="Standard"><text:span text:style-name="T5">D</text:span></text:p>
          </table:table-cell>
          <table:table-cell table:style-name="Table4.B5" office:value-type="string">
            <text:p text:style-name="Standard"><text:span text:style-name="T5">Lip-i</text:span></text:p>
          </table:table-cell>
          <table:table-cell table:style-name="Table4.C5" office:value-type="string">
            <text:p text:style-name="Standard"><text:span text:style-name="T5">Lip-ama</text:span></text:p>
          </table:table-cell>
          <table:table-cell table:style-name="Table4.D5" office:value-type="string">
            <text:p text:style-name="Standard"><text:span text:style-name="T5">Lip-am</text:span></text:p>
          </table:table-cell>
          <table:table-cell table:style-name="Table4.E5" office:value-type="string">
            <text:p text:style-name="Standard"><text:span text:style-name="T5">Perut-i</text:span></text:p>
          </table:table-cell>
          <table:table-cell table:style-name="Table4.F5" office:value-type="string">
            <text:p text:style-name="Standard"><text:span text:style-name="T5">Perut-ma</text:span></text:p>
          </table:table-cell>
          <table:table-cell table:style-name="Table4.G5" office:value-type="string">
            <text:p text:style-name="Standard"><text:span text:style-name="T5">Perut-im</text:span></text:p>
          </table:table-cell>
          <table:table-cell table:style-name="Table4.H5" office:value-type="string">
            <text:p text:style-name="Standard"><text:span text:style-name="T5">Iris-</text:span></text:p>
          </table:table-cell>
        </table:table-row>
        <table:table-row table:style-name="Table4.2">
          <table:table-cell table:style-name="Table4.A6" office:value-type="string">
            <text:p text:style-name="Standard"><text:span text:style-name="T6">T</text:span></text:p>
          </table:table-cell>
          <table:table-cell table:style-name="Table4.B6" office:value-type="string">
            <text:p text:style-name="Standard"><text:span text:style-name="T6">Lip-o</text:span></text:p>
          </table:table-cell>
          <table:table-cell table:style-name="Table4.C6" office:value-type="string">
            <text:p text:style-name="Standard"><text:span text:style-name="T6">Lip-i</text:span></text:p>
          </table:table-cell>
          <table:table-cell table:style-name="Table4.D6" office:value-type="string">
            <text:p text:style-name="Standard"><text:span text:style-name="T6">Lip-e</text:span></text:p>
          </table:table-cell>
          <table:table-cell table:style-name="Table4.E6" office:value-type="string">
            <text:p text:style-name="Standard"><text:span text:style-name="T6">Perut-</text:span></text:p>
          </table:table-cell>
          <table:table-cell table:style-name="Table4.F6" office:value-type="string">
            <text:p text:style-name="Standard"><text:span text:style-name="T6">Perut-i</text:span></text:p>
          </table:table-cell>
          <table:table-cell table:style-name="Table4.G6" office:value-type="string">
            <text:p text:style-name="Standard"><text:span text:style-name="T6">Perut-i</text:span></text:p>
          </table:table-cell>
          <table:table-cell table:style-name="Table4.H6" office:value-type="string">
            <text:p text:style-name="Standard"><text:span text:style-name="T6">Iris-</text:span></text:p>
          </table:table-cell>
        </table:table-row>
        <table:table-row table:style-name="Table4.2">
          <table:table-cell table:style-name="Table4.A7" office:value-type="string">
            <text:p text:style-name="Standard"><text:span text:style-name="T7">M</text:span></text:p>
          </table:table-cell>
          <table:table-cell table:style-name="Table4.B7" office:value-type="string">
            <text:p text:style-name="Standard"><text:span text:style-name="T7">O lip-i</text:span></text:p>
          </table:table-cell>
          <table:table-cell table:style-name="Table4.C7" office:value-type="string">
            <text:p text:style-name="Standard"><text:span text:style-name="T7">O lip-ah</text:span></text:p>
          </table:table-cell>
          <table:table-cell table:style-name="Table4.D7" office:value-type="string">
            <text:p text:style-name="Standard"><text:span text:style-name="T7">O lip-ah</text:span></text:p>
          </table:table-cell>
          <table:table-cell table:style-name="Table4.E7" office:value-type="string">
            <text:p text:style-name="Standard"><text:span text:style-name="T7">O perut-i</text:span></text:p>
          </table:table-cell>
          <table:table-cell table:style-name="Table4.F7" office:value-type="string">
            <text:p text:style-name="Standard"><text:span text:style-name="T7">O perut-ih</text:span></text:p>
          </table:table-cell>
          <table:table-cell table:style-name="Table4.G7" office:value-type="string">
            <text:p text:style-name="Standard"><text:span text:style-name="T7">O perut-ih</text:span></text:p>
          </table:table-cell>
          <table:table-cell table:style-name="Table4.H7" office:value-type="string">
            <text:p text:style-name="Standard"><text:span text:style-name="T7">O Iris-</text:span></text:p>
          </table:table-cell>
        </table:table-row>
        <table:table-row table:style-name="Table4.2">
          <table:table-cell table:style-name="Table4.A8" office:value-type="string">
            <text:p text:style-name="Standard"><text:span text:style-name="T8">O</text:span></text:p>
          </table:table-cell>
          <table:table-cell table:style-name="Table4.B8" office:value-type="string">
            <text:p text:style-name="Standard"><text:span text:style-name="T8">Z lip-o</text:span></text:p>
          </table:table-cell>
          <table:table-cell table:style-name="Table4.C8" office:value-type="string">
            <text:p text:style-name="Standard"><text:span text:style-name="T8">Z lip-ama</text:span></text:p>
          </table:table-cell>
          <table:table-cell table:style-name="Table4.D8" office:value-type="string">
            <text:p text:style-name="Standard"><text:span text:style-name="T8">Z lip-ami</text:span></text:p>
          </table:table-cell>
          <table:table-cell table:style-name="Table4.E8" office:value-type="string">
            <text:p text:style-name="Standard"><text:span text:style-name="T8">S perut-jo</text:span></text:p>
          </table:table-cell>
          <table:table-cell table:style-name="Table4.F8" office:value-type="string">
            <text:p text:style-name="Standard"><text:span text:style-name="T8">S perut-ma</text:span></text:p>
          </table:table-cell>
          <table:table-cell table:style-name="Table4.G8" office:value-type="string">
            <text:p text:style-name="Standard"><text:span text:style-name="T8">S perut-mi</text:span></text:p>
          </table:table-cell>
          <table:table-cell table:style-name="Table4.H8" office:value-type="string">
            <text:p text:style-name="Standard"><text:span text:style-name="T8">Z Iris-</text:span></text:p>
          </table:table-cell>
        </table:table-row>
      </table:table>
      <text:p text:style-name="Standard"/>
      <text:h text:style-name="Heading_20_3" text:outline-level="3"><text:bookmark-start text:name="_Toc455709421"/><text:bookmark-start text:name="__RefHeading___Toc2089_2324090602"/>i.ženska sklanjatev:<text:bookmark-end text:name="_Toc455709421"/><text:bookmark-end text:name="__RefHeading___Toc2089_2324090602"/></text:h>
      <text:list xml:id="list101743591569042" text:continue-numbering="true" text:style-name="WWNum2">
        <text:list-item>
          <text:p text:style-name="P2">samostalnika mati in hči imata od R naprej podaljšano osnovo: mati, matere, materi, mater, o materi, z materjo; hči, hčere, hčeri, hčer, o hčeri, s hčerjo.</text:p>
        </text:list-item>
        <text:list-item>
          <text:p text:style-name="P2">Samostalniki ženskega spola, katerih osnova se končuje na –ev (nar. breskev, ponev) od R naprej(razen v T )izgubijo polglasnik: bukev, bukve, bukvi, bukev, o bukvi, z bukvijo.</text:p>
        </text:list-item>
        <text:list-item>
          <text:p text:style-name="P2">V R dv. in mn. se pri nekaterih samostalnikih vriva polglasnik ali –i-: tekem, isker, žemelj; ladij</text:p>
        </text:list-item>
        <text:list-item>
          <text:p text:style-name="P2">Samostalnik gospa ima posebne končnice:</text:p>
        </text:list-item>
      </text:list>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Standard"/>
          </table:table-cell>
          <table:table-cell table:style-name="Table5.B1" office:value-type="string">
            <text:p text:style-name="Standard">Ednina</text:p>
          </table:table-cell>
          <table:table-cell table:style-name="Table5.B1" office:value-type="string">
            <text:p text:style-name="Standard">Dvojina</text:p>
          </table:table-cell>
          <table:table-cell table:style-name="Table5.D1" office:value-type="string">
            <text:p text:style-name="Standard">Množina</text:p>
          </table:table-cell>
        </table:table-row>
        <table:table-row table:style-name="Table5.1">
          <table:table-cell table:style-name="Table5.A2" office:value-type="string">
            <text:p text:style-name="Standard"><text:span text:style-name="T3">I</text:span></text:p>
          </table:table-cell>
          <table:table-cell table:style-name="Table5.B2" office:value-type="string">
            <text:p text:style-name="Standard"><text:span text:style-name="T3">Gosp-a</text:span></text:p>
          </table:table-cell>
          <table:table-cell table:style-name="Table5.C2" office:value-type="string">
            <text:p text:style-name="Standard"><text:span text:style-name="T3">Gosp-e</text:span></text:p>
          </table:table-cell>
          <table:table-cell table:style-name="Table5.D2" office:value-type="string">
            <text:p text:style-name="Standard"><text:span text:style-name="T3">Gosp-e</text:span></text:p>
          </table:table-cell>
        </table:table-row>
        <table:table-row table:style-name="Table5.1">
          <table:table-cell table:style-name="Table5.A3" office:value-type="string">
            <text:p text:style-name="Standard"><text:span text:style-name="T4">R</text:span></text:p>
          </table:table-cell>
          <table:table-cell table:style-name="Table5.B3" office:value-type="string">
            <text:p text:style-name="Standard"><text:span text:style-name="T4">Gosp-e</text:span></text:p>
          </table:table-cell>
          <table:table-cell table:style-name="Table5.C3" office:value-type="string">
            <text:p text:style-name="Standard"><text:span text:style-name="T4">Gosp-a</text:span></text:p>
          </table:table-cell>
          <table:table-cell table:style-name="Table5.D3" office:value-type="string">
            <text:p text:style-name="Standard"><text:span text:style-name="T4">Gosp-a</text:span></text:p>
          </table:table-cell>
        </table:table-row>
        <table:table-row table:style-name="Table5.1">
          <table:table-cell table:style-name="Table5.A4" office:value-type="string">
            <text:p text:style-name="Standard"><text:span text:style-name="T5">D</text:span></text:p>
          </table:table-cell>
          <table:table-cell table:style-name="Table5.B4" office:value-type="string">
            <text:p text:style-name="Standard"><text:span text:style-name="T5">Gosp-e</text:span></text:p>
          </table:table-cell>
          <table:table-cell table:style-name="Table5.C4" office:value-type="string">
            <text:p text:style-name="Standard"><text:span text:style-name="T5">Gosp-ema</text:span></text:p>
          </table:table-cell>
          <table:table-cell table:style-name="Table5.D4" office:value-type="string">
            <text:p text:style-name="Standard"><text:span text:style-name="T5">Gosp-em</text:span></text:p>
          </table:table-cell>
        </table:table-row>
        <table:table-row table:style-name="Table5.1">
          <table:table-cell table:style-name="Table5.A5" office:value-type="string">
            <text:p text:style-name="Standard"><text:span text:style-name="T6">T</text:span></text:p>
          </table:table-cell>
          <table:table-cell table:style-name="Table5.B5" office:value-type="string">
            <text:p text:style-name="Standard"><text:span text:style-name="T6">Gosp-o</text:span></text:p>
          </table:table-cell>
          <table:table-cell table:style-name="Table5.C5" office:value-type="string">
            <text:p text:style-name="Standard"><text:span text:style-name="T6">Gosp-e </text:span></text:p>
          </table:table-cell>
          <table:table-cell table:style-name="Table5.D5" office:value-type="string">
            <text:p text:style-name="Standard"><text:span text:style-name="T6">Gosp-e</text:span></text:p>
          </table:table-cell>
        </table:table-row>
        <table:table-row table:style-name="Table5.1">
          <table:table-cell table:style-name="Table5.A6" office:value-type="string">
            <text:p text:style-name="Standard"><text:span text:style-name="T7">M</text:span></text:p>
          </table:table-cell>
          <table:table-cell table:style-name="Table5.B6" office:value-type="string">
            <text:p text:style-name="Standard"><text:span text:style-name="T7">O gosp-e</text:span></text:p>
          </table:table-cell>
          <table:table-cell table:style-name="Table5.C6" office:value-type="string">
            <text:p text:style-name="Standard"><text:span text:style-name="T7">O gosp-eh</text:span></text:p>
          </table:table-cell>
          <table:table-cell table:style-name="Table5.D6" office:value-type="string">
            <text:p text:style-name="Standard"><text:span text:style-name="T7">O gosp-eh</text:span></text:p>
          </table:table-cell>
        </table:table-row>
        <table:table-row table:style-name="Table5.1">
          <table:table-cell table:style-name="Table5.A7" office:value-type="string">
            <text:p text:style-name="Standard"><text:span text:style-name="T8">O</text:span></text:p>
          </table:table-cell>
          <table:table-cell table:style-name="Table5.B7" office:value-type="string">
            <text:p text:style-name="Standard"><text:span text:style-name="T8">Z gosp-o</text:span></text:p>
          </table:table-cell>
          <table:table-cell table:style-name="Table5.C7" office:value-type="string">
            <text:p text:style-name="Standard"><text:span text:style-name="T8">Z gosp-ema</text:span></text:p>
          </table:table-cell>
          <table:table-cell table:style-name="Table5.D7" office:value-type="string">
            <text:p text:style-name="Standard"><text:span text:style-name="T8">Z gosp-emi</text:span></text:p>
          </table:table-cell>
        </table:table-row>
      </table:table>
      <text:p text:style-name="P13"><text:s text:c="4"/></text:p>
      <text:h text:style-name="Heading_20_3" text:outline-level="3"><text:bookmark-start text:name="_Toc455709422"/><text:bookmark-start text:name="__RefHeading___Toc2091_2324090602"/><text:soft-page-break/>ii.ženska sklanjatev<text:bookmark-end text:name="_Toc455709422"/><text:bookmark-end text:name="__RefHeading___Toc2091_2324090602"/></text:h>
      <text:p text:style-name="P13">- pri nekaterih samostalnikih, zlasti enozložnih, se v nekaterih sklonih namesto-i- pojavi –e- . na primer v M :kosteh, rečeh, stvareh, močeh, brveh, poteh, nočeh.</text:p>
      <text:list xml:id="list101743896845353" text:continue-numbering="true" text:style-name="WWNum2">
        <text:list-item>
          <text:p text:style-name="P2">nekateri samostalniki imajo v O ed. in D dv. ter mn. končnico podaljšano z –i- :z ljubeznijo, s pesmijo, z mislijo.</text:p>
        </text:list-item>
      </text:list>
      <text:p text:style-name="Standard"/>
      <text:h text:style-name="Heading_20_2" text:outline-level="2"><text:bookmark-start text:name="_Toc455709423"/><text:bookmark-start text:name="__RefHeading___Toc2093_2324090602"/>Srednja sklanjatev<text:bookmark-end text:name="_Toc455709423"/><text:bookmark-end text:name="__RefHeading___Toc2093_2324090602"/></text:h>
      <text:p text:style-name="P13">Samostalniki srednjega spola, katerih osnova se končuje na c, j, č, ž in š imajo namesto končnice –o, -om,-oma končnice –e, -em, -ema.</text:p>
      <text:p text:style-name="P13">Oba načina sklanjatve.</text:p>
      <text:p text:style-name="P13"/>
      <text:p text:style-name="P1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B"/>
        <table:table-column table:style-name="Table6.G"/>
        <table:table-row table:style-name="Table6.1">
          <table:table-cell table:style-name="Table6.A1" office:value-type="string">
            <text:p text:style-name="Standard"/>
          </table:table-cell>
          <table:table-cell table:style-name="Table6.B1" office:value-type="string">
            <text:p text:style-name="Standard">Ednina</text:p>
          </table:table-cell>
          <table:table-cell table:style-name="Table6.B1" office:value-type="string">
            <text:p text:style-name="Standard">Dvojina</text:p>
          </table:table-cell>
          <table:table-cell table:style-name="Table6.B1" office:value-type="string">
            <text:p text:style-name="Standard">Množina </text:p>
          </table:table-cell>
          <table:table-cell table:style-name="Table6.B1" office:value-type="string">
            <text:p text:style-name="Standard">Ednina</text:p>
          </table:table-cell>
          <table:table-cell table:style-name="Table6.B1" office:value-type="string">
            <text:p text:style-name="Standard">Dvojina</text:p>
          </table:table-cell>
          <table:table-cell table:style-name="Table6.G1" office:value-type="string">
            <text:p text:style-name="Standard">Množina</text:p>
          </table:table-cell>
        </table:table-row>
        <table:table-row table:style-name="Table6.1">
          <table:table-cell table:style-name="Table6.A2" office:value-type="string">
            <text:p text:style-name="Standard"><text:span text:style-name="T3">I</text:span></text:p>
          </table:table-cell>
          <table:table-cell table:style-name="Table6.B2" office:value-type="string">
            <text:p text:style-name="Standard"><text:span text:style-name="T3">Mest-o</text:span></text:p>
          </table:table-cell>
          <table:table-cell table:style-name="Table6.C2" office:value-type="string">
            <text:p text:style-name="Standard"><text:span text:style-name="T3">Mest-i</text:span></text:p>
          </table:table-cell>
          <table:table-cell table:style-name="Table6.D2" office:value-type="string">
            <text:p text:style-name="Standard"><text:span text:style-name="T3">Mest-a</text:span></text:p>
          </table:table-cell>
          <table:table-cell table:style-name="Table6.E2" office:value-type="string">
            <text:p text:style-name="Standard"><text:span text:style-name="T3">Polj-e </text:span></text:p>
          </table:table-cell>
          <table:table-cell table:style-name="Table6.F2" office:value-type="string">
            <text:p text:style-name="Standard"><text:span text:style-name="T3">Polj-i</text:span></text:p>
          </table:table-cell>
          <table:table-cell table:style-name="Table6.G2" office:value-type="string">
            <text:p text:style-name="Standard"><text:span text:style-name="T3">Polj-a</text:span></text:p>
          </table:table-cell>
        </table:table-row>
        <table:table-row table:style-name="Table6.1">
          <table:table-cell table:style-name="Table6.A3" office:value-type="string">
            <text:p text:style-name="Standard"><text:span text:style-name="T4">R</text:span></text:p>
          </table:table-cell>
          <table:table-cell table:style-name="Table6.B3" office:value-type="string">
            <text:p text:style-name="Standard"><text:span text:style-name="T4">Mest-a</text:span></text:p>
          </table:table-cell>
          <table:table-cell table:style-name="Table6.C3" office:value-type="string">
            <text:p text:style-name="Standard"><text:span text:style-name="T4">Mest-</text:span></text:p>
          </table:table-cell>
          <table:table-cell table:style-name="Table6.D3" office:value-type="string">
            <text:p text:style-name="Standard"><text:span text:style-name="T4">Mest-</text:span></text:p>
          </table:table-cell>
          <table:table-cell table:style-name="Table6.E3" office:value-type="string">
            <text:p text:style-name="Standard"><text:span text:style-name="T4">Polj-a</text:span></text:p>
          </table:table-cell>
          <table:table-cell table:style-name="Table6.F3" office:value-type="string">
            <text:p text:style-name="Standard"><text:span text:style-name="T4">Polj-</text:span></text:p>
          </table:table-cell>
          <table:table-cell table:style-name="Table6.G3" office:value-type="string">
            <text:p text:style-name="Standard"><text:span text:style-name="T4">Polj-</text:span></text:p>
          </table:table-cell>
        </table:table-row>
        <table:table-row table:style-name="Table6.1">
          <table:table-cell table:style-name="Table6.A4" office:value-type="string">
            <text:p text:style-name="Standard"><text:span text:style-name="T5">D</text:span></text:p>
          </table:table-cell>
          <table:table-cell table:style-name="Table6.B4" office:value-type="string">
            <text:p text:style-name="Standard"><text:span text:style-name="T5">Mest-u</text:span></text:p>
          </table:table-cell>
          <table:table-cell table:style-name="Table6.C4" office:value-type="string">
            <text:p text:style-name="Standard"><text:span text:style-name="T5">Mest-oma</text:span></text:p>
          </table:table-cell>
          <table:table-cell table:style-name="Table6.D4" office:value-type="string">
            <text:p text:style-name="Standard"><text:span text:style-name="T5">Mest-om</text:span></text:p>
          </table:table-cell>
          <table:table-cell table:style-name="Table6.E4" office:value-type="string">
            <text:p text:style-name="Standard"><text:span text:style-name="T5">Polj-u</text:span></text:p>
          </table:table-cell>
          <table:table-cell table:style-name="Table6.F4" office:value-type="string">
            <text:p text:style-name="Standard"><text:span text:style-name="T5">Polj-ema</text:span></text:p>
          </table:table-cell>
          <table:table-cell table:style-name="Table6.G4" office:value-type="string">
            <text:p text:style-name="Standard"><text:span text:style-name="T5">Polj-em</text:span></text:p>
          </table:table-cell>
        </table:table-row>
        <table:table-row table:style-name="Table6.1">
          <table:table-cell table:style-name="Table6.A5" office:value-type="string">
            <text:p text:style-name="Standard"><text:span text:style-name="T6">T</text:span></text:p>
          </table:table-cell>
          <table:table-cell table:style-name="Table6.B5" office:value-type="string">
            <text:p text:style-name="Standard"><text:span text:style-name="T6">Mest-o</text:span></text:p>
          </table:table-cell>
          <table:table-cell table:style-name="Table6.C5" office:value-type="string">
            <text:p text:style-name="Standard"><text:span text:style-name="T6">Mest-i</text:span></text:p>
          </table:table-cell>
          <table:table-cell table:style-name="Table6.D5" office:value-type="string">
            <text:p text:style-name="Standard"><text:span text:style-name="T6">Mest-a</text:span></text:p>
          </table:table-cell>
          <table:table-cell table:style-name="Table6.E5" office:value-type="string">
            <text:p text:style-name="Standard"><text:span text:style-name="T6">Polj-e</text:span></text:p>
          </table:table-cell>
          <table:table-cell table:style-name="Table6.F5" office:value-type="string">
            <text:p text:style-name="Standard"><text:span text:style-name="T6">Polj-i</text:span></text:p>
          </table:table-cell>
          <table:table-cell table:style-name="Table6.G5" office:value-type="string">
            <text:p text:style-name="Standard"><text:span text:style-name="T6">Polj-a</text:span></text:p>
          </table:table-cell>
        </table:table-row>
        <table:table-row table:style-name="Table6.1">
          <table:table-cell table:style-name="Table6.A6" office:value-type="string">
            <text:p text:style-name="Standard"><text:span text:style-name="T7">M</text:span></text:p>
          </table:table-cell>
          <table:table-cell table:style-name="Table6.B6" office:value-type="string">
            <text:p text:style-name="Standard"><text:span text:style-name="T7">O mest-u</text:span></text:p>
          </table:table-cell>
          <table:table-cell table:style-name="Table6.C6" office:value-type="string">
            <text:p text:style-name="Standard"><text:span text:style-name="T7">O mest-ih</text:span></text:p>
          </table:table-cell>
          <table:table-cell table:style-name="Table6.D6" office:value-type="string">
            <text:p text:style-name="Standard"><text:span text:style-name="T7">O mest-ih</text:span></text:p>
          </table:table-cell>
          <table:table-cell table:style-name="Table6.E6" office:value-type="string">
            <text:p text:style-name="Standard"><text:span text:style-name="T7">O polj-u</text:span></text:p>
          </table:table-cell>
          <table:table-cell table:style-name="Table6.F6" office:value-type="string">
            <text:p text:style-name="Standard"><text:span text:style-name="T7">O polj-ih</text:span></text:p>
          </table:table-cell>
          <table:table-cell table:style-name="Table6.G6" office:value-type="string">
            <text:p text:style-name="Standard"><text:span text:style-name="T7">O polj-ih</text:span></text:p>
          </table:table-cell>
        </table:table-row>
        <table:table-row table:style-name="Table6.1">
          <table:table-cell table:style-name="Table6.A7" office:value-type="string">
            <text:p text:style-name="Standard"><text:span text:style-name="T8">O</text:span></text:p>
          </table:table-cell>
          <table:table-cell table:style-name="Table6.B7" office:value-type="string">
            <text:p text:style-name="Standard"><text:span text:style-name="T8">Z mest-om</text:span></text:p>
          </table:table-cell>
          <table:table-cell table:style-name="Table6.C7" office:value-type="string">
            <text:p text:style-name="Standard"><text:span text:style-name="T8">Z mestoma</text:span></text:p>
          </table:table-cell>
          <table:table-cell table:style-name="Table6.D7" office:value-type="string">
            <text:p text:style-name="Standard"><text:span text:style-name="T8">Z mest-i</text:span></text:p>
          </table:table-cell>
          <table:table-cell table:style-name="Table6.E7" office:value-type="string">
            <text:p text:style-name="Standard"><text:span text:style-name="T8">S polj-em</text:span></text:p>
          </table:table-cell>
          <table:table-cell table:style-name="Table6.F7" office:value-type="string">
            <text:p text:style-name="Standard"><text:span text:style-name="T8">S polj-ema</text:span></text:p>
          </table:table-cell>
          <table:table-cell table:style-name="Table6.G7" office:value-type="string">
            <text:p text:style-name="Standard"><text:span text:style-name="T8">S polj-i</text:span></text:p>
          </table:table-cell>
        </table:table-row>
      </table:table>
      <text:p text:style-name="P13">nekateri samostalniki imajo v vseh sklonih, razen v I in T, podaljšano osnovo:</text:p>
      <text:list xml:id="list101744862920152" text:continue-numbering="true" text:style-name="WWNum2">
        <text:list-item>
          <text:p text:style-name="P2">s –t-:teleta, dekleta, piščeta;</text:p>
        </text:list-item>
        <text:list-item>
          <text:p text:style-name="P2">s –s-:telesa, ušesa, očesa;</text:p>
        </text:list-item>
        <text:list-item>
          <text:p text:style-name="P2">z –n-:vimena, vremena, plemena, semena;</text:p>
        </text:list-item>
        <text:list-item>
          <text:p text:style-name="P2">v R dv. in mn. se pri nekaterih samostalnikih vriva polglasnik, pred –j pa tudi –i-: kraljestev, pisem, morij, obzidij.</text:p>
        </text:list-item>
      </text:list>
      <text:p text:style-name="Standard"/>
      <text:h text:style-name="Heading_20_1" text:outline-level="1"><text:bookmark-start text:name="_Toc455709424"/><text:bookmark-start text:name="__RefHeading___Toc2095_2324090602"/>Samostalniški zaimek:<text:bookmark-end text:name="_Toc455709424"/> <text:bookmark-end text:name="__RefHeading___Toc2095_2324090602"/></text:h>
      <text:p text:style-name="Standard">Samostalniški zaimek so samostalniške besede, ki posredno poimenujejo bitja, stvari ali pojme. </text:p>
      <text:p text:style-name="Standard">Poznamo: osebne (jaz, ti, on, midva, mi...) in neosebne samostalniške zaimke. Kot osebne poznamo še povratno osebne (sebe, sebi, tebi...), neosebne pa razdelimo na: vprašalni (kdo, kaj), oziralni (kdor, kar), nedoločni (nekdo, nekaj), nikalni (nihče, nič), poljubnostni (kdo, kaj). Zaimki imajo enake slovnične lastnosti kot samostalniki, zato jim lahko določimo sklon, spol in število, osebnim zaimkom pa tudi osebo. Osebni zaimki poznajo 3 oblike: </text:p>
      <text:list xml:id="list101745075809759" text:continue-numbering="true" text:style-name="WWNum2">
        <text:list-item>
          <text:p text:style-name="P2">Naglasno (mene, tebi, njega, sebe); uporabljamo jo, kadar želimo osebni zaimek poudariti. </text:p>
        </text:list-item>
        <text:list-item>
          <text:p text:style-name="P2">Naslonsko (me, ti, ga, se), in sicer v R, D in T; uporabljamo jo, kadar osebnega zaimka ni treba posebej poudariti. </text:p>
        </text:list-item>
        <text:list-item>
          <text:p text:style-name="P2">Navezno (zame, predte, preden, nadse); uporabljamo jo, kadar zaimek povežemo z nekaterimi predlogi. </text:p>
        </text:list-item>
      </text:list>
      <text:p text:style-name="Standard">Poznamo tudi povratni osebni zaimek. Uporabljamo pa ga, kadar se dejanje v povedku nanaša na osebek: Alma je kupila kostanj samo sebi. </text:p>
      <text:p text:style-name="Standard"/>
      <text:h text:style-name="P16" text:outline-level="1"><text:bookmark-start text:name="_Toc455709425"/><text:bookmark-start text:name="__RefHeading___Toc2097_2324090602"/>PRIDEVNIŠKA BESEDA:<text:bookmark-end text:name="_Toc455709425"/> <text:bookmark-end text:name="__RefHeading___Toc2097_2324090602"/></text:h>
      <text:p text:style-name="P3"/>
      <text:p text:style-name="Standard">Pridevniške besede so tiste besede, ki neposredno ali posredno poimenujejo lastnosti, vrsto, svojino in količino samostalnika, ob katerem stojijo. </text:p>
      <text:p text:style-name="Standard">Delimo jih na pridevnik, pridevniški zaimek in števnik. </text:p>
      <text:p text:style-name="Standard"/>
      <text:h text:style-name="Heading_20_2" text:outline-level="2"><text:bookmark-start text:name="_Toc455709426"/><text:bookmark-start text:name="__RefHeading___Toc2099_2324090602"/>Način pregibanja pridevniške besede:<text:bookmark-end text:name="_Toc455709426"/> <text:bookmark-end text:name="__RefHeading___Toc2099_2324090602"/></text:h>
      <text:p text:style-name="Standard">Pridevniške besede so pregibne, zato se jim spreminjajo slovnične lastnosti (sklon, spol, število). Stojijo ob samostalniku in se z njim slovnično ujemajo. </text:p>
      <text:p text:style-name="Standard">Primer: visoko drevo (je oboje srednjega spola v I in v ed.) je zastiralo pogled na vaško cerkev (oboje je ženskega spola v T in ed.). </text:p>
      <text:p text:style-name="Standard"/>
      <text:h text:style-name="Heading_20_2" text:outline-level="2"><text:bookmark-start text:name="_Toc455709427"/><text:bookmark-start text:name="__RefHeading___Toc2101_2324090602"/>Vrste pridevnika:<text:bookmark-end text:name="_Toc455709427"/> <text:bookmark-end text:name="__RefHeading___Toc2101_2324090602"/></text:h>
      <text:p text:style-name="Standard">Pridevnikov je več vrst: </text:p>
      <text:list xml:id="list101745472826482" text:continue-numbering="true" text:style-name="WWNum2">
        <text:list-item>
          <text:p text:style-name="P2">lastnostni (nov, močan, izjemen) vprašamo se kakšen. </text:p>
        </text:list-item>
        <text:list-item>
          <text:p text:style-name="P2">Vrstni (strateški, grajski) vprašamo se kateri. </text:p>
        </text:list-item>
        <text:list-item>
          <text:p text:style-name="P2">Svojilni (Leslijev, očetov) vprašamo se čigav. </text:p>
        </text:list-item>
      </text:list>
      <text:p text:style-name="Standard"/>
      <text:h text:style-name="Heading_20_4" text:outline-level="4"><text:bookmark-start text:name="_Toc455709428"/><text:bookmark-start text:name="__RefHeading___Toc2103_2324090602"/>Kategorije pridevnika:<text:bookmark-end text:name="_Toc455709428"/> <text:bookmark-end text:name="__RefHeading___Toc2103_2324090602"/></text:h>
      <text:h text:style-name="Heading_20_4" text:outline-level="4"><text:bookmark-start text:name="_Toc455709429"/><text:bookmark-start text:name="__RefHeading___Toc2105_2324090602"/>Sklanjanje, stopnjevanje pridevnika:<text:bookmark-end text:name="_Toc455709429"/> <text:bookmark-end text:name="__RefHeading___Toc2105_2324090602"/></text:h>
      <text:p text:style-name="Standard">Nekateri pridevniki imajo v vseh sklonih in številih isto končnico na primer poceni- nič, - nič, - nič. Nekatere lastnosti pa so značilne samo za pridevnike to je stopnjevalnost in določnost. </text:p>
      <text:list xml:id="list101744822023014" text:continue-numbering="true" text:style-name="WWNum2">
        <text:list-item>
          <text:p text:style-name="P2">Stopnjevalnost: To slovnično lastnost imajo lastnostni pridevniki. Ločimo dve vrsti stopnjevanja. </text:p>
        </text:list-item>
      </text:list>
      <text:list xml:id="list4196694145" text:style-name="WWNum5">
        <text:list-item>
          <text:p text:style-name="P8">tristopensko (nov, novejši, najnovejši). Pridevniki izražajo različno mero lastnosti. Stopnje pridevnika so osnovnik (lep, tih, debel, zelen), primernik (lepši, tišji, debelejši, bolj zelen) in presežnik (najlepši, najtišji, najdebelejši, najbolj zelen). </text:p>
        </text:list-item>
        <text:list-item>
          <text:p text:style-name="P8">Dvostopenjsko (drag, predrag). Pridevniki izražajo neenakost med dvema primerjanima stopnjama. </text:p>
        </text:list-item>
      </text:list>
      <text:list xml:id="list101743796494440" text:continue-list="list101744822023014" text:style-name="WWNum2">
        <text:list-item>
          <text:p text:style-name="P2">Določnost: Pri lastnostnih pridevnikih moškega spola poznamo nedoločno (na primer mlad- nič fant) in določno obliko mlad-i fant). </text:p>
        </text:list-item>
      </text:list>
      <text:h text:style-name="Heading_20_4" text:outline-level="4"><text:bookmark-start text:name="_Toc455709430"/><text:bookmark-start text:name="__RefHeading___Toc2107_2324090602"/>Kdaj se uporablja določena oblika pridevnika:<text:bookmark-end text:name="_Toc455709430"/> <text:bookmark-end text:name="__RefHeading___Toc2107_2324090602"/></text:h>
      <text:p text:style-name="Standard">Določno obliko pridevnika rabimo takrat, kadar označimo že znano lastnost (dva klobuka imam, belega in rjavega. Beli mi je ljubši), in za zaimki (tisti popadljivi pes, naš veliki fant). V pogovornem jeziku izražamo določnost s členom ta (ta velik sin). </text:p>
      <text:h text:style-name="Heading_20_4" text:outline-level="4"><text:bookmark-start text:name="_Toc455709431"/><text:bookmark-start text:name="__RefHeading___Toc2109_2324090602"/>Števnik, vrste:<text:bookmark-end text:name="_Toc455709431"/> <text:bookmark-end text:name="__RefHeading___Toc2109_2324090602"/></text:h>
      <text:p text:style-name="Standard">To so besede, s katerimi štejemo oziroma izražamo količino. </text:p>
      <text:p text:style-name="Standard">Poznamo več vrst števnikov: </text:p>
      <text:list xml:id="list101745567042979" text:continue-numbering="true" text:style-name="WWNum2">
        <text:list-item>
          <text:p text:style-name="P2">Glavni (eden, pet, tisoč) in ločilni (dvoje, petero), vprašalnica je koliko. V našem razredu je osemindvajset dijakov. </text:p>
        </text:list-item>
        <text:list-item>
          <text:p text:style-name="P2">Vrstilni (prvi, peti, tisoči), vprašamo se kateri po vrsti. Vrstilni števniki izražajo položaj v vrsti ali skupini. Določimo jim lahko spol, sklon, število (četrti razred, nastopati na tekmovanju). </text:p>
        </text:list-item>
        <text:list-item>
          <text:p text:style-name="P2"><text:soft-page-break/>Množilni (enojen, dvojen) in ločilni (dvoja, petera), vprašamo se kolikem. Čevlji za vsakdanjo rabo imajo enojne podplate, hribovski pa dvojne. </text:p>
        </text:list-item>
      </text:list>
      <text:h text:style-name="Heading_20_4" text:outline-level="4"><text:bookmark-start text:name="_Toc455709432"/><text:bookmark-start text:name="__RefHeading___Toc2111_2324090602"/>Prepoznavanje pridevniških zaimkov:<text:bookmark-end text:name="_Toc455709432"/> <text:bookmark-end text:name="__RefHeading___Toc2111_2324090602"/></text:h>
      <text:p text:style-name="Standard">Pridevniški zaimki nadomeščajo pridevnike oziroma stvarnost poimenujejo posredno. Poznamo osebne (svojilni: moj, tvoj, njihov), (povratno svojilni: svoj) in neosebne (vprašalni: kakšen, kateri, čigav, koliko), (oziralni: kakršen, kateri, kolikor), (nedoločni: nekakšen, neki, nekoliko), (nikalni: nikakršen, noben, nič) in (kazalni: tak, ta, tisti, oni, toliko). </text:p>
      <text:p text:style-name="Standard">Pri rabi pridevniških zaimkov moramo biti pozorni na posebnosti: </text:p>
      <text:list xml:id="list101745415853633" text:continue-numbering="true" text:style-name="WWNum2">
        <text:list-item>
          <text:p text:style-name="P2">zaimek svoj uporabljamo, kadar se ta nanaša na osebek: Matjaž je srečal <text:span text:style-name="T2">svojo </text:span>sestrično. Toda: Srečala sem <text:span text:style-name="T2">njegovo </text:span>sestrično. </text:p>
        </text:list-item>
        <text:list-item>
          <text:p text:style-name="P2">Oziralni zaimek ki uporabljamo v večini primerov, kateri pa zlasti za predlogi: Smuči, <text:span text:style-name="T2">ki </text:span>si jih kupil lani, so že zastarele. Sorodniki, <text:span text:style-name="T2">o katerih </text:span>sem ti že govorila, so nas povabili na obisk. </text:p>
        </text:list-item>
        <text:list-item>
          <text:p text:style-name="P2">Kazalni zaimek ta uporabljamo za bližnjo stvar, tisti in oni pa za bolj oddaljeno: <text:span text:style-name="T2">ta </text:span>dan si bom zapomnil po sreči, ne tako kot <text:span text:style-name="T2">tistega</text:span>, ko sem si zvil gleženj. </text:p>
        </text:list-item>
      </text:list>
      <text:p text:style-name="Standard"/>
      <text:h text:style-name="Heading_20_1" text:outline-level="1"><text:bookmark-start text:name="_Toc455709433"/><text:bookmark-start text:name="__RefHeading___Toc2113_2324090602"/>GLAGOL:<text:bookmark-end text:name="_Toc455709433"/> <text:bookmark-end text:name="__RefHeading___Toc2113_2324090602"/></text:h>
      <text:p text:style-name="Standard">To so besede, ki poimenujejo dejanje (povabi), stanje (stojim), dogajanje (kupujem), zaznavanje (nisem doživel) in razmerje (moram). Glagol je pregibna besedna vrsta in ima naslednje lastnosti: </text:p>
      <text:list xml:id="list101745468648762" text:continue-numbering="true" text:style-name="WWNum2">
        <text:list-item>
          <text:p text:style-name="P2">Osebo (prvo, drugo, tretjo) npr. Čaka-m, čaka-š, čaka-). </text:p>
        </text:list-item>
        <text:list-item>
          <text:p text:style-name="P2">Število (ednino, dvojino, množino npr. pride-m, pride-va, pride-mo). </text:p>
        </text:list-item>
        <text:list-item>
          <text:p text:style-name="P2">Čas (sedanjik, prihodnjik, preteklik in predpreteklik npr. pišem, bom pisal, sem pisal, sem bil pisal). </text:p>
        </text:list-item>
        <text:list-item>
          <text:p text:style-name="P2">Naklon (povedni, velelni, pogojni npr. vzamem, vzemi, bi vzel). </text:p>
        </text:list-item>
        <text:list-item>
          <text:p text:style-name="P2">Vid (dovršni in nedovršni glagoli po trajanju omejeni ali neomejeni glagoli npr: pridem, prihajam). </text:p>
        </text:list-item>
      </text:list>
      <text:p text:style-name="Standard">Nekateri glagoli izražajo osebo, drugi pa ne, zato jih delimo na: </text:p>
      <text:list xml:id="list101744385202367" text:continue-numbering="true" text:style-name="WWNum2">
        <text:list-item>
          <text:p text:style-name="P2">osebne glagolske oblike: prepoznamo jih po tem, da je dejanje pripisano neki osebi in, da se spregajo. Z dodajanjem posebnih končnic se menjavajo njihove slovnične lastnosti npr. Povabi-m, povabi-š, povabi-). </text:p>
        </text:list-item>
        <text:list-item>
          <text:p text:style-name="P2">Neosebne glagolske oblike: Se ne spregajo in ne izražajo drugih slovničnih lastnosti. Med njih uvrščamo: </text:p>
        </text:list-item>
      </text:list>
      <text:list xml:id="list452874119" text:style-name="WWNum6">
        <text:list-item>
          <text:p text:style-name="P9">Nedoločnik: hoditi, verjeti, razumeti, strinjati se, moči, streči. </text:p>
        </text:list-item>
        <text:list-item>
          <text:p text:style-name="P9">Namenilnik: hodit, verjet, razumet, iskat, streč. </text:p>
        </text:list-item>
        <text:list-item>
          <text:p text:style-name="P9">Opisni deležnik na-l, ki je del zloženih oblik za povedni in pogojni naklon v vseh časih: hodil-a,-o-, verjela-i, razumeli-e, se strinjali. V zloženih oblikah lahko iz opisnega deležnika razberemo tudi spol. </text:p>
        </text:list-item>
        <text:list-item>
          <text:p text:style-name="P9">Trpni deležnik, s katerim tvorimo trpne povedi: iskan,-a-o, tepen,-a-o, delan,-a-o, pripet,-a-o. </text:p>
        </text:list-item>
      </text:list>
      <text:p text:style-name="Standard"/>
      <text:h text:style-name="Heading_20_1" text:outline-level="1"><text:bookmark-start text:name="_Toc455709434"/><text:bookmark-start text:name="__RefHeading___Toc2115_2324090602"/>PREDLOG:<text:bookmark-end text:name="_Toc455709434"/> <text:bookmark-end text:name="__RefHeading___Toc2115_2324090602"/></text:h>
      <text:p text:style-name="Standard"/>
      <text:p text:style-name="Standard">Predlog je besedna vrsta, ki izraža razmerje med neenakovrednimi besedami ali besednimi zvezami. </text:p>
      <text:p text:style-name="Standard">Predlog <text:span text:style-name="T2">v </text:span>označuje gibanje v notranjost, gibanje navzven pa označuje predlog <text:span text:style-name="T2">iz</text:span>; predlog <text:span text:style-name="T2">na </text:span>pomeni gibanje vez nečesa, gibanje navzdol pa predlog <text:span text:style-name="T2">z-s</text:span>. </text:p>
      <text:p text:style-name="Standard"><text:soft-page-break/>Primer: Grem v Ljubljano. Vračam se iz Ljubljane. Vzpnemo se na Jalovec. Spuščamo se z Jalovca. </text:p>
      <text:p text:style-name="Standard"/>
      <text:h text:style-name="Heading_20_1" text:outline-level="1"><text:bookmark-start text:name="_Toc455709435"/><text:bookmark-start text:name="__RefHeading___Toc2117_2324090602"/>VEZNIK:<text:bookmark-end text:name="_Toc455709435"/> <text:bookmark-end text:name="__RefHeading___Toc2117_2324090602"/></text:h>
      <text:p text:style-name="Standard"/>
      <text:p text:style-name="Standard">Veznik je besedna vrsta, ki izraža razmerje med enakovrednimi besedami, besednimi zvezami in stavki, ter med neenakovrednimi stavki. Vezn8iki izražajo razmerja med prvinami predmetnosti in sicer enakovredna, to je priredna razmerja (in, kajti, ali, toda pa) in neenakovredna, to je podredna razmerja (ker, da, ko, če, češ da, ki). Primer prirednega veznika, ki povezuje besede </text:p>
      <text:p text:style-name="Standard">Primer (Peter in Manja. Sivo ali črno in stavke Sproti si urejaj zapiske in preverjaj svoje znanje). Priredni vezniki pa samo stavke. </text:p>
      <text:p text:style-name="Standard">Primer (bolje je, da sproti urejaš zapiske). </text:p>
      <text:p text:style-name="Standard"/>
      <text:h text:style-name="Heading_20_1" text:outline-level="1"><text:bookmark-start text:name="_Toc455709436"/><text:bookmark-start text:name="__RefHeading___Toc2119_2324090602"/>MEDMET:<text:bookmark-end text:name="_Toc455709436"/> <text:bookmark-end text:name="__RefHeading___Toc2119_2324090602"/></text:h>
      <text:p text:style-name="Standard">Medmet je besedna vrsta, ki izraža sporočevalčevo doživljanje stvarnosti: začudenje, veselje, zadrego itd: hi, oh, joj, ej, no. Nekateri posnemajo glasove živali: čiv čiv, mijav, bim bam bom, nekateri izražajo ukaze: marš, pst, na. Z medmeti tudi navezujemo ali ohranjamo stike z ljudmi: na svidenje, ojla, zbogom. Pogosti so predvsem v govorjenih besedilih. </text:p>
      <text:p text:style-name="Standard"/>
      <text:h text:style-name="Heading_20_1" text:outline-level="1"><text:bookmark-start text:name="_Toc455709437"/><text:bookmark-start text:name="__RefHeading___Toc2121_2324090602"/>ČLENEK:<text:bookmark-end text:name="_Toc455709437"/> <text:bookmark-end text:name="__RefHeading___Toc2121_2324090602"/></text:h>
      <text:p text:style-name="Standard">Členek je besedna vrsta, ki izraža sporočevalčevo vrednotenje stvarnosti in nosijo pomenske odtenke delov sporočila npr. Le, tudi, menda, seveda, saj. Po členku se ne moremo vprašati, ampak jih lahko zamenjujemo s stavki, saj z njimi strnemo besedilo primer: Air Jordan je v elementu, kot je bil že pred časom. Air Jordan je <text:span text:style-name="T2">spet </text:span>v elementu. </text:p>
      <text:p text:style-name="Standard"/>
      <text:h text:style-name="Heading_20_1" text:outline-level="1"><text:bookmark-start text:name="_Toc455709438"/><text:bookmark-start text:name="__RefHeading___Toc2123_2324090602"/>PRISLOV:<text:bookmark-end text:name="_Toc455709438"/> <text:bookmark-end text:name="__RefHeading___Toc2123_2324090602"/></text:h>
      <text:p text:style-name="Standard"/>
      <text:p text:style-name="Standard">Prislov je besedna vrsta, ki poimenuje kraj, čas, način in vzrok. Poznamo več prislovov: </text:p>
      <text:list xml:id="list101744944403450" text:continue-list="list101744385202367" text:style-name="WWNum2">
        <text:list-item>
          <text:p text:style-name="P2">krajevni (gori, domov, povsod, vprašalnice so kje, kam, kod). </text:p>
        </text:list-item>
        <text:list-item>
          <text:p text:style-name="P2">Časovni (danes, lani, vprašalnica kdaj). </text:p>
        </text:list-item>
        <text:list-item>
          <text:p text:style-name="P2">Načinovni (domiselno, potihoma, vprašalnica kako). </text:p>
        </text:list-item>
        <text:list-item>
          <text:p text:style-name="P2">Vzročni (nalašč, zatorej, vprašalnica zakaj). </text:p>
        </text:list-item>
      </text:list>
      <text:p text:style-name="Standard">Okoliščine pa lahko poimenujemo tudi posredno s prislovnimi zaimki, ki so: </text:p>
      <text:list xml:id="list101743975125220" text:continue-numbering="true" text:style-name="WWNum2">
        <text:list-item>
          <text:p text:style-name="P2">krajevni (tam, nekam, tod). </text:p>
        </text:list-item>
        <text:list-item>
          <text:p text:style-name="P2">Časovni (takrat, kadar). </text:p>
        </text:list-item>
        <text:list-item>
          <text:p text:style-name="P2">Načinovni (tako, kakor, nekako). </text:p>
        </text:list-item>
        <text:list-item>
          <text:p text:style-name="P2">Vzročni (zato). </text:p>
        </text:list-item>
      </text:list>
      <text:p text:style-name="Standard"/>
      <text:h text:style-name="Heading_20_1" text:outline-level="1"><text:bookmark-start text:name="_Toc455709439"/><text:bookmark-start text:name="__RefHeading___Toc2125_2324090602"/>POMENOSLOVJE IN BESEDOSLOVJE:<text:bookmark-end text:name="_Toc455709439"/> <text:bookmark-end text:name="__RefHeading___Toc2125_2324090602"/></text:h>
      <text:h text:style-name="Heading_20_2" text:outline-level="2"><text:bookmark-start text:name="_Toc455709440"/><text:bookmark-start text:name="__RefHeading___Toc2127_2324090602"/>Kaj so to sopomenke?<text:bookmark-end text:name="_Toc455709440"/> <text:bookmark-end text:name="__RefHeading___Toc2127_2324090602"/></text:h>
      <text:p text:style-name="Standard">Primer: V kratkem besedilu o graditvi gradov sporočevalec uporablja različne glagole: <text:span text:style-name="T2">so začeli rasti</text:span> (gradovi8), <text:span text:style-name="T2">so gradili </text:span>(gradove), <text:span text:style-name="T2">so začele vznikati </text:span>(palače), <text:span text:style-name="T2">so zrasli </text:span>(dvorci)... To so sopomenke, vendar nekatere med njimi ohranijo prvoten pomen, nekatere pa so uporabljene v prenesenem pomenu. </text:p>
      <text:list xml:id="list101745648510026" text:continue-list="list4196694145" text:style-name="WWNum5">
        <text:list-item>
          <text:list>
            <text:list-item>
              <text:p text:style-name="P8">Prvotni pomen besed: Primeri: Pazi na kaktusov bodice. Iz kleti nosimo drva v košu. V bližnjem potoku so lovili rake. </text:p>
            </text:list-item>
            <text:list-item>
              <text:p text:style-name="P8"><text:soft-page-break/>Preneseni pomen besed: Primeri: V njegovih besedah je čutiti bodice. Prinašam vam cel koš novic. Na, pa je šlo vse rakom žvižgat. </text:p>
            </text:list-item>
          </text:list>
        </text:list-item>
      </text:list>
      <text:p text:style-name="Standard"/>
      <text:h text:style-name="Heading_20_2" text:outline-level="2"><text:bookmark-start text:name="_Toc455709441"/><text:bookmark-start text:name="__RefHeading___Toc2129_2324090602"/>Stilna zaznamovanost besed:<text:bookmark-end text:name="_Toc455709441"/> <text:bookmark-end text:name="__RefHeading___Toc2129_2324090602"/></text:h>
      <text:p text:style-name="Standard">Po stilni vrednosti imamo nezaznamovane besede, to so tiste besede, ki jih lahko rabimo v vseh okoliščinah. (Vsakemu je dodelil delo. Utrujen sem. Fantje so začeli skakati. Mirč je dober človek) in slogovno zaznamovane besede, to so tiste besede, ki jih spremljajo dodatni pomenski odtenki in jih uporabljamo samo v določenih okoliščinah. (Vsakemu je dodelil busines. Zmatran sem. Malčki so začeli skakati. Mirč je faca). Pri zaznamovanih besedah poznamo čustveno zaznamovane in čustveno nezaznamovane besede. </text:p>
      <text:p text:style-name="Standard"/>
      <text:h text:style-name="Heading_20_2" text:outline-level="2"><text:bookmark-start text:name="_Toc455709442"/><text:bookmark-start text:name="__RefHeading___Toc2131_2324090602"/>Besedne zveze (frazemi pregovori):<text:bookmark-end text:name="_Toc455709442"/> <text:bookmark-end text:name="__RefHeading___Toc2131_2324090602"/></text:h>
      <text:p text:style-name="Standard">Večbesedno poimenovanje imenujemo besedna zveza. </text:p>
      <text:p text:style-name="Standard">Primer: kuhinski pult (priprava za določen namen). Poznamo proste besedne zveze (Majhen pult. Dolg nos. Mihcu obriši nos prosim.) in stalne besedne zveze (Komandni pult. Orlovski nos. Kar obrisal se je pod nosom). V stalnih besednih zvezah včasih dobimo presenetljiv pomen in si ga ne smemo razlagati dobesedno. </text:p>
      <text:p text:style-name="Standard">Frazem imenujemo stalno besedno zvezo, katere pomena ni mogoče napovedati iz njenih delov.</text:p>
      <text:p text:style-name="Standard"><text:s/>Če je frazem del povedi, je to <text:span text:style-name="T2">reklo</text:span>: pogovoriti se na 4 oči, metati oči za kom, gledati se iz oči v oči. </text:p>
      <text:p text:style-name="Standard">Če je frazem poved, je <text:span text:style-name="T2">rečenica</text:span>: resnica v oči bode. </text:p>
      <text:p text:style-name="Standard">Rečenice, ki jih poznamo kot življenske modrosti so <text:span text:style-name="T2">pregovori</text:span>. Daleč od oči, daleč od srca. Vrana vrani ne izkljuje oči. </text:p>
      <text:p text:style-name="P10"/>
      <text:h text:style-name="Heading_20_1" text:outline-level="1"><text:bookmark-start text:name="_Toc455709443"/><text:bookmark-start text:name="__RefHeading___Toc2133_2324090602"/>GLASOSLOVJE:<text:bookmark-end text:name="_Toc455709443"/> <text:bookmark-end text:name="__RefHeading___Toc2133_2324090602"/></text:h>
      <text:h text:style-name="Heading_20_2" text:outline-level="2"><text:bookmark-start text:name="_Toc455709444"/><text:bookmark-start text:name="__RefHeading___Toc2135_2324090602"/>Fonemi Slovenskega jezika, zapisovanje fonemov:<text:bookmark-end text:name="_Toc455709444"/> <text:bookmark-end text:name="__RefHeading___Toc2135_2324090602"/></text:h>
      <text:p text:style-name="Standard">Fonemi Slovenskega jezika sami po sebi nimajo pomena, ampak ga razločujejo. To pomeni, da z drugimi glasniki spreminjajo besedam pomen. Foneme drugače imenujemo še glasniki. Glasnikov je v Slovenskem jeziku 29, zapisujemo pa jih s 25 črkami. </text:p>
      <text:h text:style-name="Heading_20_2" text:outline-level="2"><text:bookmark-start text:name="_Toc455709445"/><text:bookmark-start text:name="__RefHeading___Toc2137_2324090602"/>glasovne premene (asimilacija, preglas):<text:bookmark-end text:name="_Toc455709445"/> <text:bookmark-end text:name="__RefHeading___Toc2137_2324090602"/></text:h>
      <text:p text:style-name="Standard"/>
      <text:p text:style-name="Standard">Glasnike delimo na samoglasnike in na soglasnike. Te pa na zvočnike in nezvočnike. Nezvočnike pa na zveneče in nezveneče glasnike. Samoglasnik je zveneči glasnik največje odprtostne stopnje, ki je tudi nosilec zloga. Naglasno mesto pa je del besede, ki je naglašen in zato izgovorjen izraziteje. </text:p>
      <text:p text:style-name="Standard">Primer: Gl<text:span text:style-name="T2">a</text:span>sba, J<text:span text:style-name="T2">a</text:span>nez, sob<text:span text:style-name="T2">o</text:span>ta. Naglasno mesto zaznamujemo z naglasnimi znamenji: </text:p>
      <text:list xml:id="list101745387587424" text:continue-list="list101743975125220" text:style-name="WWNum2">
        <text:list-item>
          <text:p text:style-name="P2">Ostrivec (a, e´, i´, o´u´) je dolg samoglasnik (pri e-in o-jevskih glasnikih tudi ozek)- me´sto. </text:p>
        </text:list-item>
        <text:list-item>
          <text:p text:style-name="P2">Strešica je pri o-in e-glasnikih dolg in širok izgovor. Sova. </text:p>
        </text:list-item>
        <text:list-item>
          <text:p text:style-name="P2">Krativec je kratek samoglasnik kup, pri –e-in o-jevskih glasnikih tudi širok (koš). </text:p>
        </text:list-item>
      </text:list>
      <text:p text:style-name="Standard">Večina besed v Slovenskem jeziku ima en sam naglas, nekatere tvorjene besede (zloženke, sestavljenke, sklopi) lahko imajo tudi več naglasov (sivomoder, prazgodovinski). Precej besed v Slovenščini pa nima naglasa, zato jih imenujemo naslonke ali brezglasnice. Ponavadi jih <text:soft-page-break/>izgovarjamo skupaj z naglašeno besedo, ki jim sledi (na, v, pri, ob, in, ker, ki, bom, bi, ne bi, sem, so, ji, jo, jih, te, ta). </text:p>
      <text:p text:style-name="Standard">Soglasnik pa je glasnik srednje in majhne odprtostne stopnje. Delimo jih na zvočnike (m, n, r, l, v in j) in nezvočnike. Eni so zveneči (b, d, g, z, ž, đ), drugi nezveneči (p, t, k, s, š, č, c, h, f). Nekateri nezveneči se parijo z zvenečimi p-b, t-d, k-g, s-z, š-ž, č-đ. To so nekatere izgovorne spremembe drugače imenovane premene (vrabček prebereš vrapček, svatba prebereš svadba, mož prebereš moš, dvig prebereš dvik). Nekatere premene upošteva tudi pravopis</text:p>
      <text:list xml:id="list101744679340366" text:continue-numbering="true" text:style-name="WWNum2">
        <text:list-item>
          <text:p text:style-name="P2">(š)ki, (š)tvo je moški, viteški, loški (izpeljanke iz log, vitez, mož). </text:p>
        </text:list-item>
        <text:list-item>
          <text:p text:style-name="P2">(sti) je gristi, lesti, tvesti (v sedanjiški obliki lezem, grize, tvezem). </text:p>
        </text:list-item>
      </text:list>
      <text:p text:style-name="Standard"/>
      <text:h text:style-name="Heading_20_1" text:outline-level="1"><text:bookmark-start text:name="_Toc455709446"/><text:bookmark-start text:name="__RefHeading___Toc2139_2324090602"/>BESEDOTVORJE, SKLADNJA:<text:bookmark-end text:name="_Toc455709446"/> <text:bookmark-end text:name="__RefHeading___Toc2139_2324090602"/></text:h>
      <text:h text:style-name="Heading_20_2" text:outline-level="2"><text:bookmark-start text:name="_Toc455709447"/><text:bookmark-start text:name="__RefHeading___Toc2141_2324090602"/>Besedotvorni način:<text:bookmark-end text:name="_Toc455709447"/> <text:bookmark-end text:name="__RefHeading___Toc2141_2324090602"/></text:h>
      <text:p text:style-name="Standard">Besede glede na tvorjenost: Poznamo netvorjenke (slika, miza, soba, okno) in tvorjenke (sličica, slikar, poslikava, mizica, mizar, omizje, sobni, soboslikarstvo, okence, podoknica). Netvorjenka je beseda, ki ni nastala iz druge besede oziroma besedne zveze. Tvorjenka pa je beseda, ki je nastala iz druge besede oziroma besedne zveze. Netvorjenke so sestavljene samo iz osnove in končnice, tvorjenke pa imajo poleg korena in končnice še posebne dele. </text:p>
      <text:p text:style-name="Standard">Najpogostejši način tvorjenja besed je izpeljava. Novo besedo dobimo tako, da podstavi dodamo pripono (majhno dekle deklica). </text:p>
      <text:p text:style-name="Standard">Zlaganje je način tvorjenja, kjer večdelno podstavo povežemo z medpono (tak, ki je bosih nog bosonog). </text:p>
      <text:p text:style-name="Standard">Pri sestavljanju stoji predpona pred podstavo (nižji odbor pododbor). </text:p>
      <text:h text:style-name="Heading_20_2" text:outline-level="2"><text:bookmark-start text:name="_Toc455709448"/><text:bookmark-start text:name="__RefHeading___Toc2143_2324090602"/>Besedotvorni algoritem:<text:bookmark-end text:name="_Toc455709448"/> <text:bookmark-end text:name="__RefHeading___Toc2143_2324090602"/></text:h>
      <text:p text:style-name="Standard">V sleherni tvorjenki prepoznamo 2 dela. Prvega imenujemo podstava, ta del nam pove, kaj je bilo prvotno dano, drugega pa imenujemo obrazilo in nam pove, s čim je bila tvorjena nova beseda. Obrazil je več vrst </text:p>
      <text:list xml:id="list101745113343402" text:continue-numbering="true" text:style-name="WWNum2">
        <text:list-item>
          <text:p text:style-name="P2">Predpona stoji pred podstavo (<text:span text:style-name="T2">za</text:span>igrati, <text:span text:style-name="T2">pod</text:span>poročnik). </text:p>
        </text:list-item>
        <text:list-item>
          <text:p text:style-name="P2">Pripona stoji za podstavo (igr<text:span text:style-name="T2">ača</text:span>, dekl<text:span text:style-name="T2">ica</text:span>). </text:p>
        </text:list-item>
        <text:list-item>
          <text:p text:style-name="P2">Medpona stoji med deli večdelne podstave (žal<text:span text:style-name="T2">o</text:span>igra, čast<text:span text:style-name="T2">i</text:span>hlepen, svoj<text:span text:style-name="T2">e</text:span>glavost). </text:p>
        </text:list-item>
      </text:list>
      <text:p text:style-name="Standard"/>
      <text:h text:style-name="Heading_20_2" text:outline-level="2"><text:bookmark-start text:name="_Toc455709449"/><text:bookmark-start text:name="__RefHeading___Toc2145_2324090602"/>Stavek in vrste stavkov:<text:bookmark-end text:name="_Toc455709449"/> <text:bookmark-end text:name="__RefHeading___Toc2145_2324090602"/></text:h>
      <text:p text:style-name="Standard">Stavek so besede zbrane okrog osebne glagolske oblike. Nekateri posebni stavki so izjeme, saj nimajo osebne glagolske oblike na primer: naslovi, vzkliki, pozdravi. Rečemo jim <text:span text:style-name="T2">pastavki</text:span>. Posebna stavčna oblika je tudi <text:span text:style-name="T2">polstavek</text:span>. Navadno dopolnjuje glavni stavek in je od njega ločen z vejico. Jedro polstavka je neosebna glagolska oblika ali pridevnik. Odšel je, vriskajoč na ves glas. </text:p>
      <text:h text:style-name="Heading_20_2" text:outline-level="2"><text:bookmark-start text:name="_Toc455709450"/><text:bookmark-start text:name="__RefHeading___Toc2147_2324090602"/>Poved:<text:bookmark-end text:name="_Toc455709450"/> <text:bookmark-end text:name="__RefHeading___Toc2147_2324090602"/></text:h>
      <text:p text:style-name="Standard">Poved je zaokrožena množica pomensko in oblikovno urejenih besed. Poved lahko sestavlja en stavek. Taka poved je enostavčna (bodi močan in zdrav), ali večstavčna. Taka poved je večstavčna ali zložena (raziskave na Finskem so dokazale, da ukvarjanje s športom v otroštvu odlično vpliva na moč kosti v poznejšem življenju). </text:p>
      <text:p text:style-name="Standard"/>
      <text:h text:style-name="Heading_20_2" text:outline-level="2"><text:bookmark-start text:name="_Toc455709451"/><text:bookmark-start text:name="__RefHeading___Toc2149_2324090602"/><text:soft-page-break/>Priredje in podredje:<text:bookmark-end text:name="_Toc455709451"/> <text:bookmark-end text:name="__RefHeading___Toc2149_2324090602"/></text:h>
      <text:p text:style-name="Standard">V priredni povedi so stavki medseboj v enakovrednem razmerju. To pomeni, da bi vsak od stavkov, ki sestavlja poved stal samostojno. </text:p>
      <text:p text:style-name="Standard">Poznamo več vrst priredij: </text:p>
      <text:p text:style-name="Standard"/>
      <table:table table:name="Table7" table:style-name="Table7">
        <table:table-column table:style-name="Table7.A"/>
        <table:table-column table:style-name="Table7.B" table:number-columns-repeated="2"/>
        <table:table-column table:style-name="Table7.A"/>
        <table:table-row table:style-name="Table7.1">
          <table:table-cell table:style-name="Table7.A1" office:value-type="string">
            <text:p text:style-name="Standard">Priredje</text:p>
          </table:table-cell>
          <table:table-cell table:style-name="Table7.A1" office:value-type="string">
            <text:p text:style-name="Standard">Razmerje med deli</text:p>
          </table:table-cell>
          <table:table-cell table:style-name="Table7.A1" office:value-type="string">
            <text:p text:style-name="Standard">Vezniki</text:p>
          </table:table-cell>
          <table:table-cell table:style-name="Table7.A1" office:value-type="string">
            <text:p text:style-name="Standard">Primer</text:p>
          </table:table-cell>
        </table:table-row>
        <table:table-row table:style-name="Table7.1">
          <table:table-cell table:style-name="Table7.A2" office:value-type="string">
            <text:p text:style-name="Standard">Vezalno</text:p>
          </table:table-cell>
          <table:table-cell table:style-name="Table7.B2" office:value-type="string">
            <text:p text:style-name="Standard">Dopolnjevalni del izraža zaporedje, hkratnost</text:p>
          </table:table-cell>
          <table:table-cell table:style-name="Table7.B2" office:value-type="string">
            <text:p text:style-name="Standard">In, ter, pa</text:p>
          </table:table-cell>
          <table:table-cell table:style-name="Table7.B2" office:value-type="string">
            <text:p text:style-name="Standard">Hodi in gleda. Hodi, gleda in si zapisuje misli. </text:p>
          </table:table-cell>
        </table:table-row>
        <table:table-row table:style-name="Table7.1">
          <table:table-cell table:style-name="Table7.A3" office:value-type="string">
            <text:p text:style-name="Standard">Stopnjevalno</text:p>
          </table:table-cell>
          <table:table-cell table:style-name="Table7.B3" office:value-type="string">
            <text:p text:style-name="Standard">Dopolnjevalni del vsebinsko stopnjuje prvega.</text:p>
          </table:table-cell>
          <table:table-cell table:style-name="Table7.B3" office:value-type="string">
            <text:p text:style-name="Standard">Niti-niti, ne-ne, ne samo, ampak tudi</text:p>
          </table:table-cell>
          <table:table-cell table:style-name="Table7.B3" office:value-type="string">
            <text:p text:style-name="Standard">Niti ne riše, niti ni tiho. Žena ni samo marljiva, ampak je tudi vedno pripravljena pomagati. </text:p>
          </table:table-cell>
        </table:table-row>
        <table:table-row table:style-name="Table7.1">
          <table:table-cell table:style-name="Table7.A4" office:value-type="string">
            <text:p text:style-name="Standard">Ločno</text:p>
          </table:table-cell>
          <table:table-cell table:style-name="Table7.B4" office:value-type="string">
            <text:p text:style-name="Standard">Dopolnjevalni del podaja izbirno možnost</text:p>
          </table:table-cell>
          <table:table-cell table:style-name="Table7.B4" office:value-type="string">
            <text:p text:style-name="Standard">Ali-ali, bodisi-bodisi</text:p>
          </table:table-cell>
          <table:table-cell table:style-name="Table7.B4" office:value-type="string">
            <text:p text:style-name="Standard">Ali bri, ali poslušaj. </text:p>
          </table:table-cell>
        </table:table-row>
        <table:table-row table:style-name="Table7.1">
          <table:table-cell table:style-name="Table7.A5" office:value-type="string">
            <text:p text:style-name="Standard">Protivno</text:p>
          </table:table-cell>
          <table:table-cell table:style-name="Table7.B5" office:value-type="string">
            <text:p text:style-name="Standard">Dopolnjevalni del izraža vsebinsko nasprotje prvemu</text:p>
          </table:table-cell>
          <table:table-cell table:style-name="Table7.B5" office:value-type="string">
            <text:p text:style-name="Standard">A, toda, vendar, pa, ampak, temveč, namreč</text:p>
          </table:table-cell>
          <table:table-cell table:style-name="Table7.B5" office:value-type="string">
            <text:p text:style-name="Standard">Je majhna, toda prebrisana. </text:p>
          </table:table-cell>
        </table:table-row>
        <table:table-row table:style-name="Table7.1">
          <table:table-cell table:style-name="Table7.A6" office:value-type="string">
            <text:p text:style-name="Standard">Posledično</text:p>
          </table:table-cell>
          <table:table-cell table:style-name="Table7.B6" office:value-type="string">
            <text:p text:style-name="Standard">Dopolnjevalni del izraža posledico</text:p>
          </table:table-cell>
          <table:table-cell table:style-name="Table7.B6" office:value-type="string">
            <text:p text:style-name="Standard">Zato</text:p>
          </table:table-cell>
          <table:table-cell table:style-name="Table7.B6" office:value-type="string">
            <text:p text:style-name="Standard">Danes se je zjasnilo, zato je zasnežena pokrajina zelo lepa.</text:p>
          </table:table-cell>
        </table:table-row>
        <table:table-row table:style-name="Table7.1">
          <table:table-cell table:style-name="Table7.A7" office:value-type="string">
            <text:p text:style-name="Standard">Pojasnjevalno</text:p>
          </table:table-cell>
          <table:table-cell table:style-name="Table7.B7" office:value-type="string">
            <text:p text:style-name="Standard">Dopolnjevalni del pojasnjuje prvega.</text:p>
          </table:table-cell>
          <table:table-cell table:style-name="Table7.B7" office:value-type="string">
            <text:p text:style-name="Standard">Saj, namreč, kajti</text:p>
          </table:table-cell>
          <table:table-cell table:style-name="Table7.B7" office:value-type="string">
            <text:p text:style-name="Standard">Obleci se, kajti hladno postaja.</text:p>
          </table:table-cell>
        </table:table-row>
        <table:table-row table:style-name="Table7.1">
          <table:table-cell table:style-name="Table7.A8" office:value-type="string">
            <text:p text:style-name="Standard">Sklepalno</text:p>
          </table:table-cell>
          <table:table-cell table:style-name="Table7.B8" office:value-type="string">
            <text:p text:style-name="Standard">Dopolnjevalni del izraža sklep.</text:p>
          </table:table-cell>
          <table:table-cell table:style-name="Table7.B8" office:value-type="string">
            <text:p text:style-name="Standard">Torej</text:p>
          </table:table-cell>
          <table:table-cell table:style-name="Table7.B8" office:value-type="string">
            <text:p text:style-name="Standard">Star je 17 let, torej hodi v tretji letnik.</text:p>
          </table:table-cell>
        </table:table-row>
      </table:table>
      <text:p text:style-name="Standard"/>
      <text:p text:style-name="Standard">Podredje je zveza najmanj dveh stavkov, ki medseboj nista v enakovrednem razmerju. Eden od stavkov je glavni, drugi pa ga dopolnjuje. Tega imenujemo odvisnik. Z vprašalnicami glavnih stavkov določimo podredne stavke odvisnike. </text:p>
      <text:p text:style-name="Standard">Primer: Vsako drevo, <text:span text:style-name="T2">ki ga je upognila kraška burja</text:span>, lahko vidimo kot umetniško stvaritev. Vsako <text:span text:style-name="T2">od burje upognjeno </text:span>drevo, lahko vidimo kot umetniško stvaritev. Zato odvisne stavke imenujemo po stavčnih členih, ki jih nadomeščajo. </text:p>
      <text:p text:style-name="Standard"/>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Standard">Odvisnik</text:p>
          </table:table-cell>
          <table:table-cell table:style-name="Table8.A1" office:value-type="string">
            <text:p text:style-name="Standard">Vprašalnica +glavni stavek</text:p>
          </table:table-cell>
          <table:table-cell table:style-name="Table8.A1" office:value-type="string">
            <text:p text:style-name="Standard">Veznik</text:p>
          </table:table-cell>
          <table:table-cell table:style-name="Table8.A1" office:value-type="string">
            <text:p text:style-name="Standard">Primer</text:p>
          </table:table-cell>
        </table:table-row>
        <table:table-row table:style-name="Table8.1">
          <table:table-cell table:style-name="Table8.A2" office:value-type="string">
            <text:p text:style-name="Standard">Osebkov odvisnik</text:p>
          </table:table-cell>
          <table:table-cell table:style-name="Table8.B2" office:value-type="string">
            <text:p text:style-name="Standard">Kdo ali kaj</text:p>
          </table:table-cell>
          <table:table-cell table:style-name="Table8.B2" office:value-type="string">
            <text:p text:style-name="Standard">Kdo, kar, kdo, ali, da, kako</text:p>
          </table:table-cell>
          <table:table-cell table:style-name="Table8.B2" office:value-type="string">
            <text:p text:style-name="Standard">Ni mogoče, da bi prišel. Ugaja mi, kar si napisal.</text:p>
          </table:table-cell>
        </table:table-row>
        <table:table-row table:style-name="Table8.1">
          <table:table-cell table:style-name="Table8.A3" office:value-type="string">
            <text:p text:style-name="Standard">Predmetni odvisnik</text:p>
          </table:table-cell>
          <table:table-cell table:style-name="Table8.B3" office:value-type="string">
            <text:p text:style-name="Standard">Koga ali česa, komu ali čemu, koga ali kaj, pri kom ali pri čem, s kom ali s čim.</text:p>
          </table:table-cell>
          <table:table-cell table:style-name="Table8.B3" office:value-type="string">
            <text:p text:style-name="Standard">Kogar, kar, da, ali, kaj, kot, če</text:p>
          </table:table-cell>
          <table:table-cell table:style-name="Table8.B3" office:value-type="string">
            <text:p text:style-name="Standard">Zelo rad slišim, kako si pojete ljudske pesmi. Otroci se premalo zavedajo, da nanje prežijo nevarnosti.</text:p>
          </table:table-cell>
        </table:table-row>
        <table:table-row table:style-name="Table8.1">
          <table:table-cell table:style-name="Table8.A4" office:value-type="string">
            <text:p text:style-name="Standard">Prislovno določilni</text:p>
          </table:table-cell>
          <table:table-cell table:style-name="Table8.B4" office:value-type="string">
            <text:p text:style-name="Standard">Kam, kje, kod, kdaj, do kdaj, kako, zakaj, <text:soft-page-break/>kljub čemu, čemu, s kakšnim namenom, pod katerim pogojem</text:p>
          </table:table-cell>
          <table:table-cell table:style-name="Table8.B4" office:value-type="string">
            <text:p text:style-name="Standard">Kjer, kamor, ko, kadar, dokler, od <text:soft-page-break/>kdaj, medtem ko, ne da, kakor da, kot da, tako da, ker, čeprav, če tudi, da, če</text:p>
          </table:table-cell>
          <table:table-cell table:style-name="Table8.B4" office:value-type="string">
            <text:p text:style-name="Standard">Kjer Donava bistri pridruži se Savi. <text:soft-page-break/>Kadar berem Gradnikove pesmi, se te spomnim. Podobna sta si, kot bi bila dvojčka. Ker sem se trudil, mi ne smeš zameriti. V toplice gre, da si opomore. Kaj dobiš, če narišeš 3 enake stranice?</text:p>
          </table:table-cell>
        </table:table-row>
        <table:table-row table:style-name="Table8.1">
          <table:table-cell table:style-name="Table8.A5" office:value-type="string">
            <text:p text:style-name="Standard">Prilastkov odvisnik</text:p>
          </table:table-cell>
          <table:table-cell table:style-name="Table8.B5" office:value-type="string">
            <text:p text:style-name="Standard">Kakšen, kateri, </text:p>
          </table:table-cell>
          <table:table-cell table:style-name="Table8.B5" office:value-type="string">
            <text:p text:style-name="Standard">Ki, kateri, da</text:p>
          </table:table-cell>
          <table:table-cell table:style-name="Table8.B5" office:value-type="string">
            <text:p text:style-name="Standard">Ana, ki je lani prišla k nam, ima hčerko, o kateri govorijo samo dobro.</text:p>
          </table:table-cell>
        </table:table-row>
      </table:table>
      <text:p text:style-name="Standard"/>
      <text:h text:style-name="Heading_20_2" text:outline-level="2"><text:bookmark-start text:name="_Toc455709452"/><text:bookmark-start text:name="__RefHeading___Toc2151_2324090602"/>Skladenska razmerja stavčnih členov in stavčni členi:<text:bookmark-end text:name="_Toc455709452"/> <text:bookmark-end text:name="__RefHeading___Toc2151_2324090602"/></text:h>
      <text:p text:style-name="Standard">Stavčni členi so deli stavka z značilno obliko, vprašalnico in pomenom. Glavni stavčni členi so </text:p>
      <text:list xml:id="list101744944994317" text:continue-numbering="true" text:style-name="WWNum2">
        <text:list-item>
          <text:p text:style-name="P2">povedek: vprašalnica. Kaj se dogaja? primer: Martin je <text:span text:style-name="T2">prišel</text:span>. </text:p>
        </text:list-item>
        <text:list-item>
          <text:p text:style-name="P2">Osebek: vprašalnica. Kdo ali kaj +povedek? primer: <text:span text:style-name="T2">Neža </text:span>premišljuje. </text:p>
        </text:list-item>
        <text:list-item>
          <text:p text:style-name="P2">Predmet: vprašalnica koga ali kaj, koga ali česa, lomu ali čemu, pri kom ali pri čem, s kom ali s čim +povedek? Primer: Ana piše <text:span text:style-name="T2">pismo</text:span>. </text:p>
        </text:list-item>
        <text:list-item>
          <text:p text:style-name="P2">Prislovno določilo: vprašalnica kdaj, kje, kako, zakaj +povedek? Primer: Miha se je vrnil <text:span text:style-name="T2">zgodaj</text:span>. </text:p>
        </text:list-item>
      </text:list>
      <text:p text:style-name="Standard">Ob glavnih stavčnih členih poznamo še njihove dele. Primer: </text:p>
      <text:list xml:id="list101744035220913" text:continue-numbering="true" text:style-name="WWNum2">
        <text:list-item>
          <text:p text:style-name="P2">Ob osebku, predmetu in prislovnem dločilu stoji prilastek (mirna deklica, potniški vlak, novi plašč). </text:p>
        </text:list-item>
        <text:list-item>
          <text:p text:style-name="P2">Ob povedku pa povedkovo določilo in povedkov prilastek (je utrujena, se je vrnila utrujena). </text:p>
        </text:list-item>
      </text:list>
      <text:h text:style-name="Heading_20_2" text:outline-level="2"><text:bookmark-start text:name="_Toc455709453"/><text:bookmark-start text:name="__RefHeading___Toc2153_2324090602"/>Premi in odvisni govor:<text:bookmark-end text:name="_Toc455709453"/> <text:bookmark-end text:name="__RefHeading___Toc2153_2324090602"/></text:h>
      <text:p text:style-name="Standard">Kadar sporočevalec v besedilu dobesedno obnavlja nek dogodek, tak način govora imenujemo premi govor. Spremni stavki napovedujejo ali spremljajo dobesedne navedke, ti pa so ločeni znarekovaji. Kadar pa sporočevalec poroča o dogajanju posredno, imenujemo poročani ali odvisni govor. Jezikovno je sicer maj zahtevno, hkrati pa manj pregledno. Odvisni govor je tek, saj sporočevalec pripoveduje o pogovoru, premi govor je veliko bolj razgiban, jasen in živahen. </text:p>
      <text:p text:style-name="Standard"/>
      <text:h text:style-name="Heading_20_1" text:outline-level="1"><text:bookmark-start text:name="_Toc455709454"/><text:bookmark-start text:name="__RefHeading___Toc2155_2324090602"/>ZVRSTNOST SLOVENSKEGA JEZIKA (SOCIALNE IN FUNKCIJSKE ZVRSTI):<text:bookmark-end text:name="_Toc455709454"/> <text:bookmark-end text:name="__RefHeading___Toc2155_2324090602"/></text:h>
      <text:p text:style-name="Standard"/>
      <text:p text:style-name="Standard">Socialne zvrsti so različice izražanja jezika, ki so odvisne od družbene vloge in prostora.</text:p>
      <text:p text:style-name="Standard">Imamo knjižno zvrst in neknjižno zvrst. V knjižnem jeziku so pisane vse strokovne, znanstvene in leposlovne knjige, revije, časopisi, uradni dopis,in poslovna pisma. Uporablja se v šolah,javnih ustanovah in sredstvih javnega obveščanja. Knjižni jezik ima dve različici: zborni in knjižni pogovorni jezik. Zborni jezik je najvišja oblika knjižnega jezika, ki upošteva jezikovno normo. Najpogosteje se uporablja v <text:s/>pisni obliki. Knjižni pogovorni jezik je različica knjižnega jezika, pri katerih sporočevalec ne upošteva popolnoma jezikovnih pravil. <text:soft-page-break/>V govorni različici gre za kršitev jezikovne norme,ker je ta oblika jezika posledica nepopolne rabe slovničnih, pravopisnih in pravorečnih pravil.</text:p>
      <text:p text:style-name="Standard">Neknjižne jezikovne zvrsti pa so prostorske in interesne. Prostorske imamo pokrajinski pogovorni jezik(je določena različica neknjižnega jezika) in narečja(neknjižna socialna zvrst, ki jo govorijo na manjšem geografskem območju). Interesne govorice pa ljudje govorijo v posameznih skupinah, povezanih zaradi podobnih interesov(žargon, sleng in argo).</text:p>
      <text:p text:style-name="Standard"/>
      <text:h text:style-name="Heading_20_1" text:outline-level="1"><text:bookmark-start text:name="_Toc455709455"/><text:bookmark-start text:name="__RefHeading___Toc2157_2324090602"/>POZNAVANJE LITERARNE TEORIJE; PREPOZNAVANJE BESEDNIH IN GLASOVNIH FIGUR<text:bookmark-end text:name="_Toc455709455"/><text:bookmark-end text:name="__RefHeading___Toc2157_2324090602"/></text:h>
      <text:h text:style-name="Heading_20_2" text:outline-level="2"><text:bookmark-start text:name="_Toc455709456"/><text:bookmark-start text:name="__RefHeading___Toc2159_2324090602"/>STALNE BESEDILNE VRSTE<text:bookmark-end text:name="_Toc455709456"/><text:bookmark-end text:name="__RefHeading___Toc2159_2324090602"/></text:h>
      <text:p text:style-name="Standard"/>
      <text:p text:style-name="Standard">Besedila, ki jih tvorimo v sporazumevanju in imajo skupne lastnosti imenujemo besedne vrste, povezujejo jih zunanja oblikovanost, vsebina, namen in jezikovne značilnosti. Z njimi se sporazumevamo v zasebnem in javnem življenju, v strokovnih ali uradovalnih krogih, jih beremo, poslušamo, tvorimo in sprejemamo. Besedilne vrste so: </text:p>
      <text:list xml:id="list2710529097" text:style-name="WWNum7">
        <text:list-item>
          <text:p text:style-name="P11"><text:span text:style-name="T2">Pogovor: </text:span>je govorjeno besedilo, v katerem 2 ali več sogovorcev izmenjujejo svoja mnenja in misli. </text:p>
        </text:list-item>
        <text:list-item>
          <text:p text:style-name="P11"><text:span text:style-name="T2">Predstavitev: </text:span>je besedilo, s katerim sporočevalec seznani naslovnika z lastnostmi, vzroki za nastanek, razvojem in drugimi značilnostmi neke stvarnosti. </text:p>
        </text:list-item>
        <text:list-item>
          <text:p text:style-name="P11"><text:span text:style-name="T2">Opis: </text:span>Je natančno seznanjanje naslovnika z značilnostmi nekega predmeta ali pojava. </text:p>
        </text:list-item>
        <text:list-item>
          <text:p text:style-name="P11"><text:span text:style-name="T2">Oznaka: </text:span>Je besedilo, v katerem sporočevalec izraži svoje mnenje o lastnostih in ravnanju neke osebe na podlagi njenih dosežkov. </text:p>
        </text:list-item>
        <text:list-item>
          <text:p text:style-name="P11"><text:span text:style-name="T2">Razglednica: </text:span>Je kartonček s sliko na eni strani namenjen za krajša sporočila po pošti. </text:p>
        </text:list-item>
        <text:list-item>
          <text:p text:style-name="P11"><text:span text:style-name="T2">Voščilo: </text:span>Je besedilo, s katerim sporočevalec izrazi naslovniku dobre želje ob prazniku. </text:p>
        </text:list-item>
        <text:list-item>
          <text:p text:style-name="P11"><text:span text:style-name="T2">Čestitka: </text:span>Je besedilo, s katerim sporočevalec izrazi naslovniku veselje nad njegovim vspehom ali pomembnem dogodku. </text:p>
        </text:list-item>
        <text:list-item>
          <text:p text:style-name="P11"><text:span text:style-name="T2">Pismo: </text:span>Je dalše sporočilo, ki ga pošiljamo po pošti ali elektronski pošti. </text:p>
        </text:list-item>
        <text:list-item>
          <text:p text:style-name="P11"><text:span text:style-name="T2">Obvestilo: </text:span>Je besedilo, s katerim sporočevalec sporoča informacije o določeni stvarnosti. </text:p>
        </text:list-item>
        <text:list-item>
          <text:p text:style-name="P11"><text:span text:style-name="T2">Obrazci: </text:span></text:p>
        </text:list-item>
      </text:list>
      <text:list xml:id="list101743778004910" text:continue-list="list101744035220913" text:style-name="WWNum2">
        <text:list-item>
          <text:p text:style-name="P2">Obrazec je natisnjen list s splošnim besedilom in rubrikami za ustrezne podatke. </text:p>
        </text:list-item>
        <text:list-item>
          <text:p text:style-name="P2">Prijavnica je obrazec, s katerim se prijavimo za določeno dejanje. </text:p>
        </text:list-item>
        <text:list-item>
          <text:p text:style-name="P2">Naročilnica je obrazec, s katerim naročimo določeno blago ali storitev. </text:p>
        </text:list-item>
        <text:list-item>
          <text:p text:style-name="P2">Poštni in bančni obrazci: obrazec, položnica: je obrazec, s katerim na določen račun ustanove nakazujemo denar. </text:p>
        </text:list-item>
      </text:list>
      <text:list xml:id="list101744628337063" text:continue-list="list2710529097" text:style-name="WWNum7">
        <text:list-item>
          <text:p text:style-name="P11"><text:span text:style-name="T2">Reklama: </text:span>je besedilo, ki opozarja na določen izdelek, z namenom, da privabi kupce. </text:p>
        </text:list-item>
        <text:list-item>
          <text:p text:style-name="P11"><text:span text:style-name="T2">Novica ali vest: </text:span>je publicistično besedilo, ki javnost obvešča o nečem novem. </text:p>
        </text:list-item>
        <text:list-item>
          <text:p text:style-name="P11"><text:span text:style-name="T2">Uradni pogovor: </text:span>je govorjeno besedilo, ki poteka v uradnih javnih okoliščinah. </text:p>
        </text:list-item>
        <text:list-item>
          <text:p text:style-name="P11"><text:span text:style-name="T2">Življenjepis: </text:span>Je besedilo, v katerem sporočevalec pripoveduje o dogodkih iz življenja po resničnem časovnem zaporedju. Uradni življenjepis: Je besedilo, v katerem sporočevalec pripoveduje o pomembnih dogodkih iz svojega življenja. </text:p>
        </text:list-item>
        <text:list-item>
          <text:p text:style-name="P11"><text:span text:style-name="T2">Opravičilo: </text:span>Je besedilo, s katerim sporočevalec naslovniku pojasni, zakaj ni izpolnil svojih obveznosti. </text:p>
        </text:list-item>
        <text:list-item>
          <text:p text:style-name="P11"><text:span text:style-name="T2">Zahvala: </text:span>Je besedilo, s katerim sporočevalec izraža hvaležnost za naslovnikovo dejanje. </text:p>
        </text:list-item>
        <text:list-item>
          <text:p text:style-name="P11"><text:span text:style-name="T2">Sožalje: </text:span>Je besedilo, s katerim sporočevalec ustno izrazi sočutje ob izgubi naslovniku ljube osebe. Sožalno pismo je besedilo, s katerim sporočevalec pisno izrazi sožalje ob smrti naslovniku ljube osebe. </text:p>
        </text:list-item>
        <text:list-item>
          <text:p text:style-name="P11"><text:soft-page-break/><text:span text:style-name="T2">Prošnja: </text:span>Je besedilo, s katerim želi sporočevalec nekaj pridobiti. Na primer: štipendijo, službo, denarno pomoč... </text:p>
        </text:list-item>
        <text:list-item>
          <text:p text:style-name="P11"><text:span text:style-name="T2">Obvestilo: </text:span></text:p>
        </text:list-item>
      </text:list>
      <text:list xml:id="list101745060786247" text:continue-list="list101743778004910" text:style-name="WWNum2">
        <text:list-item>
          <text:p text:style-name="P2">Športni spored je besedilo, v katerem so po določenem zaporedju navedeni športni dogodki. </text:p>
        </text:list-item>
        <text:list-item>
          <text:p text:style-name="P2">Telefonski imenik je seznam telefonskih naročnikov z njihovimi številkami in naslovi. </text:p>
        </text:list-item>
        <text:list-item>
          <text:p text:style-name="P2">Teletekst: je prenos informacij po televiziji. </text:p>
        </text:list-item>
        <text:list-item>
          <text:p text:style-name="P2">Javno obvestilo je obveščevalno besedilo, ki je namenjeno javnosti. </text:p>
        </text:list-item>
        <text:list-item>
          <text:p text:style-name="P2">Kulturni program je javno obvestilo, ki obvešča o kulturnih dogodkih. </text:p>
        </text:list-item>
      </text:list>
      <text:list xml:id="list101744812461938" text:continue-list="list101744628337063" text:style-name="WWNum7">
        <text:list-item>
          <text:p text:style-name="P11"><text:span text:style-name="T2">Poročilo: </text:span>Je publicistično besedilo, ki natančno predstavi okoliščine in potek dogajanja. </text:p>
        </text:list-item>
        <text:list-item>
          <text:p text:style-name="P11"><text:span text:style-name="T2">Poljudnoznanstveni članek: </text:span>Je besedilo, v katerem sporočevalec prikaže strokovno temo širšemu krogu. </text:p>
        </text:list-item>
        <text:list-item>
          <text:p text:style-name="P11"><text:span text:style-name="T2">Opis delovnega postopka: </text:span>Je besedilo, v katerem je delovni postopek opisan po korakih, ki privedejo do določenega cilja. </text:p>
        </text:list-item>
        <text:list-item>
          <text:p text:style-name="P11"><text:span text:style-name="T2">Delovni dnevnik: </text:span>Je vrsta dnevnika, v katerem dijak vpisuje pridobivanje znanja pri praktičnem pouku. </text:p>
        </text:list-item>
        <text:list-item>
          <text:p text:style-name="P11"><text:span text:style-name="T2">Spletna stran: </text:span>Je dokument v računalniku dosegljiv vsem uporabnikov medmrežja. </text:p>
        </text:list-item>
        <text:list-item>
          <text:p text:style-name="P11"><text:span text:style-name="T2">Predstavitev naprave: </text:span>Je besedilo, v katerem sporočevalec opisuje predmet in njegovo delovanje. </text:p>
        </text:list-item>
        <text:list-item>
          <text:p text:style-name="P11"><text:span text:style-name="T2">Predstavitev postopka: </text:span>Je besedilo, v katerem so natančneje pojasnjene posamezne faze postopka. </text:p>
        </text:list-item>
        <text:list-item>
          <text:p text:style-name="P11"><text:span text:style-name="T2">Strokovno poročilo: </text:span>Je besedilo, ki predstavi dogajanje s strokovnega področja. </text:p>
        </text:list-item>
        <text:list-item>
          <text:p text:style-name="P11"><text:span text:style-name="T2">Vabilo: </text:span>Je besedilo, v katerem sporočevalec naslovnika nekam vabi. </text:p>
        </text:list-item>
        <text:list-item>
          <text:p text:style-name="P11"><text:span text:style-name="T2">Pooblastilo: </text:span>Je besedilo, v katerem sporočevalec drugi osebi podeli pravico, da v njegovem imenu opravlja določena uradna dejanja. </text:p>
        </text:list-item>
        <text:list-item>
          <text:p text:style-name="P11"><text:span text:style-name="T2">Potrdilo: </text:span>Je besedilo, v katerem sporočevalec potrjuje svoja dejanja. </text:p>
        </text:list-item>
        <text:list-item>
          <text:p text:style-name="P11"><text:span text:style-name="T2">Ponudba: </text:span>Je besedilo, v katerem sporočevalec naslovniku ponuja blago ali storitev. </text:p>
        </text:list-item>
        <text:list-item>
          <text:p text:style-name="P11"><text:span text:style-name="T2">Pritožba: </text:span>Je besedilo, v katerem sporočevalec izrazi svoje nezadovoljstvo nad neprimerno storitvijo. </text:p>
        </text:list-item>
        <text:list-item>
          <text:p text:style-name="P11"><text:span text:style-name="T2">Zapisnik: </text:span>Je poročilo, o uradnem sestanku skupine ljudi. </text:p>
        </text:list-item>
        <text:list-item>
          <text:p text:style-name="P11"><text:span text:style-name="T2">Ocena: </text:span>Je utemeljevalno besedilo, v katerem sporočevalec vrednoti dogajanje. </text:p>
        </text:list-item>
      </text:list>
      <text:p text:style-name="Standard"/>
      <text:p text:style-name="Standard"/>
      <text:p text:style-name="P14">KAZALO:</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2035_2324090602" text:style-name="Index_20_Link" text:visited-style-name="Index_20_Link">RABA LOČIL<text:tab/>1</text:a></text:p>
          <text:p text:style-name="P15"><text:a xlink:type="simple" xlink:href="#__RefHeading___Toc2037_2324090602" text:style-name="Index_20_Link" text:visited-style-name="Index_20_Link">Končna, nekončna ločila:<text:tab/>1</text:a></text:p>
          <text:p text:style-name="P15"><text:a xlink:type="simple" xlink:href="#__RefHeading___Toc2039_2324090602" text:style-name="Index_20_Link" text:visited-style-name="Index_20_Link">Vejica v prosti in zloženi povedi:<text:tab/>1</text:a></text:p>
          <text:p text:style-name="P15"><text:a xlink:type="simple" xlink:href="#__RefHeading___Toc2041_2324090602" text:style-name="Index_20_Link" text:visited-style-name="Index_20_Link">Ločila v premem govoru:<text:tab/>1</text:a></text:p>
          <text:p text:style-name="P18"><text:a xlink:type="simple" xlink:href="#__RefHeading___Toc2043_2324090602" text:style-name="Index_20_Link" text:visited-style-name="Index_20_Link">RABA VELIKE ZAČETNICE:<text:tab/>1</text:a></text:p>
          <text:p text:style-name="P15"><text:a xlink:type="simple" xlink:href="#__RefHeading___Toc2045_2324090602" text:style-name="Index_20_Link" text:visited-style-name="Index_20_Link">Pisava osebnih lastnih imen:<text:tab/>1</text:a></text:p>
          <text:p text:style-name="P15"><text:a xlink:type="simple" xlink:href="#__RefHeading___Toc2047_2324090602" text:style-name="Index_20_Link" text:visited-style-name="Index_20_Link">Pisava zemljepisnih lastnih imen:<text:tab/>1</text:a></text:p>
          <text:p text:style-name="P15"><text:a xlink:type="simple" xlink:href="#__RefHeading___Toc2049_2324090602" text:style-name="Index_20_Link" text:visited-style-name="Index_20_Link">Pisava stvarnih lastnih imen:<text:tab/>2</text:a></text:p>
          <text:p text:style-name="P18"><text:a xlink:type="simple" xlink:href="#__RefHeading___Toc2051_2324090602" text:style-name="Index_20_Link" text:visited-style-name="Index_20_Link">DELJENJE BESED:<text:tab/>2</text:a></text:p>
          <text:p text:style-name="P18"><text:a xlink:type="simple" xlink:href="#__RefHeading___Toc2053_2324090602" text:style-name="Index_20_Link" text:visited-style-name="Index_20_Link">PISAVA PREVZETIH BESED:<text:tab/>2</text:a></text:p>
          <text:p text:style-name="P18"><text:a xlink:type="simple" xlink:href="#__RefHeading___Toc2055_2324090602" text:style-name="Index_20_Link" text:visited-style-name="Index_20_Link">BESEDNI JEZIK:<text:tab/>2</text:a></text:p>
          <text:p text:style-name="P15"><text:a xlink:type="simple" xlink:href="#__RefHeading___Toc2057_2324090602" text:style-name="Index_20_Link" text:visited-style-name="Index_20_Link">Socialne in funkcijske zvrsti:<text:tab/>2</text:a></text:p>
          <text:p text:style-name="P15"><text:a xlink:type="simple" xlink:href="#__RefHeading___Toc2059_2324090602" text:style-name="Index_20_Link" text:visited-style-name="Index_20_Link">Predniki slovenskega jezika:<text:tab/>3</text:a></text:p>
          <text:p text:style-name="P18"><text:a xlink:type="simple" xlink:href="#__RefHeading___Toc2061_2324090602" text:style-name="Index_20_Link" text:visited-style-name="Index_20_Link">SPORAZUMEVANJE:<text:tab/>3</text:a></text:p>
          <text:p text:style-name="P15"><text:a xlink:type="simple" xlink:href="#__RefHeading___Toc2063_2324090602" text:style-name="Index_20_Link" text:visited-style-name="Index_20_Link">Sporočanje:<text:tab/>3</text:a></text:p>
          <text:p text:style-name="P15"><text:a xlink:type="simple" xlink:href="#__RefHeading___Toc2065_2324090602" text:style-name="Index_20_Link" text:visited-style-name="Index_20_Link">Dejavniki, faze, načela sporočanja:<text:tab/>3</text:a></text:p>
          <text:p text:style-name="P18"><text:a xlink:type="simple" xlink:href="#__RefHeading___Toc2067_2324090602" text:style-name="Index_20_Link" text:visited-style-name="Index_20_Link">BESEDILO:<text:tab/>3</text:a></text:p>
          <text:p text:style-name="P15"><text:a xlink:type="simple" xlink:href="#__RefHeading___Toc2069_2324090602" text:style-name="Index_20_Link" text:visited-style-name="Index_20_Link">Vloge in vrste besedila:<text:tab/>3</text:a></text:p>
          <text:p text:style-name="P18"><text:a xlink:type="simple" xlink:href="#__RefHeading___Toc2071_2324090602" text:style-name="Index_20_Link" text:visited-style-name="Index_20_Link">OBLIKOSLOVJE:<text:tab/>4</text:a></text:p>
          <text:p text:style-name="P15"><text:a xlink:type="simple" xlink:href="#__RefHeading___Toc2073_2324090602" text:style-name="Index_20_Link" text:visited-style-name="Index_20_Link">SPOZNAVANJE IN POIMENOVANJE BESEDNIH VRST:<text:tab/>4</text:a></text:p>
          <text:p text:style-name="P19"><text:a xlink:type="simple" xlink:href="#__RefHeading___Toc2075_2324090602" text:style-name="Index_20_Link" text:visited-style-name="Index_20_Link">Samostalniška beseda:<text:tab/>4</text:a></text:p>
          <text:p text:style-name="P18"><text:a xlink:type="simple" xlink:href="#__RefHeading___Toc2077_2324090602" text:style-name="Index_20_Link" text:visited-style-name="Index_20_Link">SKLANJATVE<text:tab/>5</text:a></text:p>
          <text:p text:style-name="P15"><text:a xlink:type="simple" xlink:href="#__RefHeading___Toc2079_2324090602" text:style-name="Index_20_Link" text:visited-style-name="Index_20_Link">MOŠKA SKLANJATEV<text:tab/>5</text:a></text:p>
          <text:p text:style-name="P19"><text:a xlink:type="simple" xlink:href="#__RefHeading___Toc2081_2324090602" text:style-name="Index_20_Link" text:visited-style-name="Index_20_Link">i.moška sklanjatev:<text:tab/>5</text:a></text:p>
          <text:p text:style-name="P19"><text:a xlink:type="simple" xlink:href="#__RefHeading___Toc2083_2324090602" text:style-name="Index_20_Link" text:visited-style-name="Index_20_Link">ii.moška sklanjatev:<text:tab/>6</text:a></text:p>
          <text:p text:style-name="P19"><text:a xlink:type="simple" xlink:href="#__RefHeading___Toc2085_2324090602" text:style-name="Index_20_Link" text:visited-style-name="Index_20_Link">iii.Moška sklanjatev:<text:tab/>6</text:a></text:p>
          <text:p text:style-name="P15"><text:a xlink:type="simple" xlink:href="#__RefHeading___Toc2087_2324090602" text:style-name="Index_20_Link" text:visited-style-name="Index_20_Link">ženska sklanjatev<text:tab/>6</text:a></text:p>
          <text:p text:style-name="P19"><text:a xlink:type="simple" xlink:href="#__RefHeading___Toc2089_2324090602" text:style-name="Index_20_Link" text:visited-style-name="Index_20_Link">i.ženska sklanjatev:<text:tab/>6</text:a></text:p>
          <text:p text:style-name="P19"><text:a xlink:type="simple" xlink:href="#__RefHeading___Toc2091_2324090602" text:style-name="Index_20_Link" text:visited-style-name="Index_20_Link">ii.ženska sklanjatev<text:tab/>7</text:a></text:p>
          <text:p text:style-name="P15"><text:a xlink:type="simple" xlink:href="#__RefHeading___Toc2093_2324090602" text:style-name="Index_20_Link" text:visited-style-name="Index_20_Link">Srednja sklanjatev<text:tab/>7</text:a></text:p>
          <text:p text:style-name="P18"><text:a xlink:type="simple" xlink:href="#__RefHeading___Toc2095_2324090602" text:style-name="Index_20_Link" text:visited-style-name="Index_20_Link">Samostalniški zaimek:<text:tab/>7</text:a></text:p>
          <text:p text:style-name="P18"><text:a xlink:type="simple" xlink:href="#__RefHeading___Toc2097_2324090602" text:style-name="Index_20_Link" text:visited-style-name="Index_20_Link">PRIDEVNIŠKA BESEDA:<text:tab/>8</text:a></text:p>
          <text:p text:style-name="P15"><text:a xlink:type="simple" xlink:href="#__RefHeading___Toc2099_2324090602" text:style-name="Index_20_Link" text:visited-style-name="Index_20_Link">Način pregibanja pridevniške besede:<text:tab/>8</text:a></text:p>
          <text:p text:style-name="P15"><text:a xlink:type="simple" xlink:href="#__RefHeading___Toc2101_2324090602" text:style-name="Index_20_Link" text:visited-style-name="Index_20_Link">Vrste pridevnika:<text:tab/>8</text:a></text:p>
          <text:p text:style-name="P17"><text:a xlink:type="simple" xlink:href="#__RefHeading___Toc2103_2324090602" text:style-name="Index_20_Link" text:visited-style-name="Index_20_Link">Kategorije pridevnika:<text:tab/>8</text:a></text:p>
          <text:p text:style-name="P17"><text:a xlink:type="simple" xlink:href="#__RefHeading___Toc2105_2324090602" text:style-name="Index_20_Link" text:visited-style-name="Index_20_Link">Sklanjanje, stopnjevanje pridevnika:<text:tab/>8</text:a></text:p>
          <text:p text:style-name="P17"><text:a xlink:type="simple" xlink:href="#__RefHeading___Toc2107_2324090602" text:style-name="Index_20_Link" text:visited-style-name="Index_20_Link">Kdaj se uporablja določena oblika pridevnika:<text:tab/>8</text:a></text:p>
          <text:p text:style-name="P17"><text:a xlink:type="simple" xlink:href="#__RefHeading___Toc2109_2324090602" text:style-name="Index_20_Link" text:visited-style-name="Index_20_Link">Števnik, vrste:<text:tab/>8</text:a></text:p>
          <text:p text:style-name="P17"><text:a xlink:type="simple" xlink:href="#__RefHeading___Toc2111_2324090602" text:style-name="Index_20_Link" text:visited-style-name="Index_20_Link">Prepoznavanje pridevniških zaimkov:<text:tab/>9</text:a></text:p>
          <text:p text:style-name="P18"><text:a xlink:type="simple" xlink:href="#__RefHeading___Toc2113_2324090602" text:style-name="Index_20_Link" text:visited-style-name="Index_20_Link">GLAGOL:<text:tab/>9</text:a></text:p>
          <text:p text:style-name="P18"><text:a xlink:type="simple" xlink:href="#__RefHeading___Toc2115_2324090602" text:style-name="Index_20_Link" text:visited-style-name="Index_20_Link">PREDLOG:<text:tab/>9</text:a></text:p>
          <text:p text:style-name="P18"><text:a xlink:type="simple" xlink:href="#__RefHeading___Toc2117_2324090602" text:style-name="Index_20_Link" text:visited-style-name="Index_20_Link">VEZNIK:<text:tab/>10</text:a></text:p>
          <text:p text:style-name="P18"><text:a xlink:type="simple" xlink:href="#__RefHeading___Toc2119_2324090602" text:style-name="Index_20_Link" text:visited-style-name="Index_20_Link">MEDMET:<text:tab/>10</text:a></text:p>
          <text:p text:style-name="P18"><text:a xlink:type="simple" xlink:href="#__RefHeading___Toc2121_2324090602" text:style-name="Index_20_Link" text:visited-style-name="Index_20_Link">ČLENEK:<text:tab/>10</text:a></text:p>
          <text:p text:style-name="P18"><text:a xlink:type="simple" xlink:href="#__RefHeading___Toc2123_2324090602" text:style-name="Index_20_Link" text:visited-style-name="Index_20_Link">PRISLOV:<text:tab/>10</text:a></text:p>
          <text:p text:style-name="P18"><text:a xlink:type="simple" xlink:href="#__RefHeading___Toc2125_2324090602" text:style-name="Index_20_Link" text:visited-style-name="Index_20_Link">POMENOSLOVJE IN BESEDOSLOVJE:<text:tab/>10</text:a></text:p>
          <text:p text:style-name="P15"><text:a xlink:type="simple" xlink:href="#__RefHeading___Toc2127_2324090602" text:style-name="Index_20_Link" text:visited-style-name="Index_20_Link">Kaj so to sopomenke?<text:tab/>10</text:a></text:p>
          <text:p text:style-name="P15"><text:a xlink:type="simple" xlink:href="#__RefHeading___Toc2129_2324090602" text:style-name="Index_20_Link" text:visited-style-name="Index_20_Link">Stilna zaznamovanost besed:<text:tab/>11</text:a></text:p>
          <text:p text:style-name="P15"><text:a xlink:type="simple" xlink:href="#__RefHeading___Toc2131_2324090602" text:style-name="Index_20_Link" text:visited-style-name="Index_20_Link">Besedne zveze (frazemi pregovori):<text:tab/>11</text:a></text:p>
          <text:p text:style-name="P18"><text:soft-page-break/><text:a xlink:type="simple" xlink:href="#__RefHeading___Toc2133_2324090602" text:style-name="Index_20_Link" text:visited-style-name="Index_20_Link">GLASOSLOVJE:<text:tab/>11</text:a></text:p>
          <text:p text:style-name="P15"><text:a xlink:type="simple" xlink:href="#__RefHeading___Toc2135_2324090602" text:style-name="Index_20_Link" text:visited-style-name="Index_20_Link">Fonemi Slovenskega jezika, zapisovanje fonemov:<text:tab/>11</text:a></text:p>
          <text:p text:style-name="P15"><text:a xlink:type="simple" xlink:href="#__RefHeading___Toc2137_2324090602" text:style-name="Index_20_Link" text:visited-style-name="Index_20_Link">glasovne premene (asimilacija, preglas):<text:tab/>11</text:a></text:p>
          <text:p text:style-name="P18"><text:a xlink:type="simple" xlink:href="#__RefHeading___Toc2139_2324090602" text:style-name="Index_20_Link" text:visited-style-name="Index_20_Link">BESEDOTVORJE, SKLADNJA:<text:tab/>12</text:a></text:p>
          <text:p text:style-name="P15"><text:a xlink:type="simple" xlink:href="#__RefHeading___Toc2141_2324090602" text:style-name="Index_20_Link" text:visited-style-name="Index_20_Link">Besedotvorni način:<text:tab/>12</text:a></text:p>
          <text:p text:style-name="P15"><text:a xlink:type="simple" xlink:href="#__RefHeading___Toc2143_2324090602" text:style-name="Index_20_Link" text:visited-style-name="Index_20_Link">Besedotvorni algoritem:<text:tab/>12</text:a></text:p>
          <text:p text:style-name="P15"><text:a xlink:type="simple" xlink:href="#__RefHeading___Toc2145_2324090602" text:style-name="Index_20_Link" text:visited-style-name="Index_20_Link">Stavek in vrste stavkov:<text:tab/>12</text:a></text:p>
          <text:p text:style-name="P15"><text:a xlink:type="simple" xlink:href="#__RefHeading___Toc2147_2324090602" text:style-name="Index_20_Link" text:visited-style-name="Index_20_Link">Poved:<text:tab/>12</text:a></text:p>
          <text:p text:style-name="P15"><text:a xlink:type="simple" xlink:href="#__RefHeading___Toc2149_2324090602" text:style-name="Index_20_Link" text:visited-style-name="Index_20_Link">Priredje in podredje:<text:tab/>13</text:a></text:p>
          <text:p text:style-name="P15"><text:a xlink:type="simple" xlink:href="#__RefHeading___Toc2151_2324090602" text:style-name="Index_20_Link" text:visited-style-name="Index_20_Link">Skladenska razmerja stavčnih členov in stavčni členi:<text:tab/>14</text:a></text:p>
          <text:p text:style-name="P15"><text:a xlink:type="simple" xlink:href="#__RefHeading___Toc2153_2324090602" text:style-name="Index_20_Link" text:visited-style-name="Index_20_Link">Premi in odvisni govor:<text:tab/>14</text:a></text:p>
          <text:p text:style-name="P18"><text:a xlink:type="simple" xlink:href="#__RefHeading___Toc2155_2324090602" text:style-name="Index_20_Link" text:visited-style-name="Index_20_Link">ZVRSTNOST SLOVENSKEGA JEZIKA (SOCIALNE IN FUNKCIJSKE ZVRSTI):<text:tab/>14</text:a></text:p>
          <text:p text:style-name="P18"><text:a xlink:type="simple" xlink:href="#__RefHeading___Toc2157_2324090602" text:style-name="Index_20_Link" text:visited-style-name="Index_20_Link">POZNAVANJE LITERARNE TEORIJE; PREPOZNAVANJE BESEDNIH IN GLASOVNIH FIGUR<text:tab/>15</text:a></text:p>
          <text:p text:style-name="P15"><text:a xlink:type="simple" xlink:href="#__RefHeading___Toc2159_2324090602" text:style-name="Index_20_Link" text:visited-style-name="Index_20_Link">STALNE BESEDILNE VRSTE<text:tab/>15</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text-transform="uppercase" fo:color="#33cccc" fo:font-size="16pt" fo:font-style="italic" fo:font-weight="bold" style:font-size-asian="16pt" style:font-style-asian="italic"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text-transform="uppercase" fo:color="#339966" fo:font-size="14pt" fo:font-style="italic" fo:font-weight="bold" style:font-size-asian="14pt"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text-transform="uppercase" fo:color="#ff9900" style:text-underline-style="solid" style:text-underline-width="auto" style:text-underline-color="font-color" fo:font-weight="bold"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variant="small-caps" fo:color="#cc99ff" fo:font-weight="bold"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8" meta:image-count="0" meta:object-count="0" meta:page-count="18" meta:paragraph-count="691" meta:word-count="5738" meta:character-count="38543" meta:non-whitespace-character-count="33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