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sl" fo:country="SI" fo:font-weight="bold" style:language-asian="ar" style:country-asian="SA" style:font-weight-asian="bold"/>
    </style:style>
    <style:style style:name="P3" style:family="paragraph" style:parent-style-name="Standard">
      <style:text-properties fo:color="#ff0000" fo:font-weight="bold" style:font-weight-asian="bold"/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4917in" fo:margin-right="0in" fo:text-indent="0.4917in" style:auto-text-indent="false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SOCIALNE ZVRSTI SLOVENSKEGA JEZIKA</text:span></text:p>
      <text:p text:style-name="P1"/>
      <text:p text:style-name="P6"><text:span text:style-name="T2"><text:s text:c="5"/><text:tab/>SOCIALNE ZVRSTI</text:span></text:p>
      <text:p text:style-name="P2"><draw:line text:anchor-type="char" draw:z-index="0" draw:style-name="gr1" draw:text-style-name="P9" svg:x1="1.25in" svg:y1="0.0181in" svg:x2="1.8752in" svg:y2="0.1433in"><text:p/></draw:line><draw:line text:anchor-type="char" draw:z-index="1" draw:style-name="gr1" draw:text-style-name="P9" svg:x1="2.25in" svg:y1="0.0181in" svg:x2="3in" svg:y2="0.1433in"><text:p/></draw:line></text:p>
      <text:p text:style-name="P7"><text:span text:style-name="T2">Knjižna zvrst<text:tab/><text:tab/><text:tab/><text:tab/>neknjižna zvrst</text:span></text:p>
      <text:p text:style-name="P2"><draw:line text:anchor-type="char" draw:z-index="2" draw:style-name="gr1" draw:text-style-name="P9" svg:x1="0.5in" svg:y1="0.0102in" svg:x2="0.8752in" svg:y2="0.1354in"><text:p/></draw:line><draw:line text:anchor-type="char" draw:z-index="3" draw:style-name="gr1" draw:text-style-name="P9" svg:x1="1in" svg:y1="0.0102in" svg:x2="1.25in" svg:y2="0.1354in"><text:p/></draw:line><draw:line text:anchor-type="char" draw:z-index="4" draw:style-name="gr1" draw:text-style-name="P9" svg:x1="3in" svg:y1="0.0102in" svg:x2="3.1252in" svg:y2="0.1354in"><text:p/></draw:line><draw:line text:anchor-type="char" draw:z-index="5" draw:style-name="gr1" draw:text-style-name="P9" svg:x1="3.75in" svg:y1="0.0102in" svg:x2="4in" svg:y2="0.1354in"><text:p/></draw:line></text:p>
      <text:p text:style-name="Standard"><text:span text:style-name="T1">Zborni<text:tab/> <text:s/>knjižni</text:span><text:span text:style-name="T2"><text:tab/><text:tab/>prostorske<text:tab/><text:tab/> <text:s/>interesne</text:span></text:p>
      <text:p text:style-name="Standard"><draw:line text:anchor-type="char" draw:z-index="6" draw:style-name="gr1" draw:text-style-name="P9" svg:x1="2.5in" svg:y1="0.002in" svg:x2="2.75in" svg:y2="0.3772in"><text:p/></draw:line><draw:line text:anchor-type="char" draw:z-index="7" draw:style-name="gr1" draw:text-style-name="P9" svg:x1="3in" svg:y1="0.002in" svg:x2="3.25in" svg:y2="0.3772in"><text:p/></draw:line><draw:line text:anchor-type="char" draw:z-index="8" draw:style-name="gr1" draw:text-style-name="P9" svg:x1="4.1252in" svg:y1="0.002in" svg:x2="4.2504in" svg:y2="0.252in"><text:p/></draw:line><draw:line text:anchor-type="char" draw:z-index="9" draw:style-name="gr1" draw:text-style-name="P9" svg:x1="4.3752in" svg:y1="0.002in" svg:x2="4.5004in" svg:y2="0.3772in"><text:p/></draw:line><draw:line text:anchor-type="char" draw:z-index="10" draw:style-name="gr1" draw:text-style-name="P9" svg:x1="4.5in" svg:y1="0.002in" svg:x2="4.8752in" svg:y2="0.252in"><text:p/></draw:line><text:span text:style-name="T1">Jezik<text:tab/><text:tab/> <text:s/>pogovorni<text:tab/><text:tab/><text:tab/><text:tab/><text:tab/></text:span></text:p>
      <text:p text:style-name="Standard"><text:span text:style-name="T1"><text:tab/><text:tab/> <text:s/>Jezik<text:tab/><text:tab/><text:tab/><text:tab/><text:tab/><text:tab/>sleng<text:tab/><text:tab/>argo</text:span></text:p>
      <text:p text:style-name="Standard"><text:span text:style-name="T1"><text:tab/><text:tab/><text:tab/><text:tab/>Narečja<text:tab/>pokrajinski<text:tab/><text:tab/>žargon</text:span></text:p>
      <text:p text:style-name="Standard"><text:span text:style-name="T1"><text:tab/><text:tab/><text:tab/><text:tab/><text:tab/><text:tab/>Pogovorni j.</text:span></text:p>
      <text:p text:style-name="P3"/>
      <text:p text:style-name="P3"/>
      <text:p text:style-name="Standard"><text:span text:style-name="T1">Knjižni jezik</text:span><text:span text:style-name="T2"> ima povezovalno vlogo (je skupen za ves narod) in predstavitveno vlogo (predstavlja narod). Slovenski knjižni jezik je nastal s prvo slovensko knjigo v 16. stol. ( Trubar izda Katekizem in Abecednik). Knjižni jezik je nastal iz mešanja narečij, vendar prevladuje dolenjščina. Je umeten jezik in je edina zvrst, ki ima pravila.</text:span></text:p>
      <text:p text:style-name="Standard"><text:span text:style-name="T1">Zborni jezik</text:span><text:span text:style-name="T2"> je natančneje predpisana, strožja različica knjižnega jezika.</text:span></text:p>
      <text:p text:style-name="Standard"><text:span text:style-name="T1">Knjižni pogovorni jezik</text:span><text:span text:style-name="T2"> pa je nekoliko sproščena oblika knjižnega jezika. Tega le govorimo, in sicer predvsem v nepripravljenih pogovorih.</text:span></text:p>
      <text:p text:style-name="P1"/>
      <text:p text:style-name="Standard"><text:span text:style-name="T1">Neknjižne zvrsti</text:span><text:span text:style-name="T2"> načeloma ne pišemo, govorimo pa jih le v pogovorih, in to le na posameznih delih slovenskega ozemlja oz. posameznih interesnih skupinah.</text:span></text:p>
      <text:p text:style-name="P1"/>
      <text:p text:style-name="Standard"><text:span text:style-name="T1">Prostorske</text:span><text:span text:style-name="T2"> so tiste </text:span><text:span text:style-name="T1">zvrsti jezika</text:span><text:span text:style-name="T2">, ki jih ne govorimo na celotnem ozemlju danega jezika, vendar le na njegovem delu, ki je lahko zelo majhen (vas Apno) ali velik (Dolenjska), zato ločimo dve prostorski zvrsti:</text:span></text:p>
      <text:list xml:id="list3147876650" text:style-name="WWNum1">
        <text:list-item>
          <text:p text:style-name="P4"><text:span text:style-name="T1">Narečja</text:span><text:span text:style-name="T2"> so najstarejši jezik iz podeželja, kjer se ljudje niso dosti selili. Okoli leta 1000 še ni bilo narečij. V Sloveniji ločimo </text:span><text:span text:style-name="T1">sedem narečnih skupin: koroška, primorska, rovtarska, gorenjska, dolenjska, štajerska in panonska. </text:span></text:p>
        </text:list-item>
      </text:list>
      <text:list xml:id="list3542501388" text:style-name="WWNum2">
        <text:list-item>
          <text:p text:style-name="P5"><text:span text:style-name="T1">Pokrajinski pogovorni jezik </text:span><text:span text:style-name="T2">je nastal postopoma v večjih mestih iz mešanja narečij, zato je pokrajinskih pogovornih jezikov manj kot je narečij.</text:span></text:p>
        </text:list-item>
      </text:list>
      <text:p text:style-name="P3"/>
      <text:p text:style-name="Standard"><text:span text:style-name="T1">Interesne zvrsti </text:span><text:span text:style-name="T2">so tiste jezikovne različice, ki jih govorijo ljudje v skupinah, nastalih zaradi podobnih interesov, npr. generacijskih, poklicnih….</text:span></text:p>
      <text:p text:style-name="Standard"><text:span text:style-name="T2">Ločimo tri interesne zvrsti:</text:span></text:p>
      <text:list xml:id="list105228779782078" text:continue-numbering="true" text:style-name="WWNum2">
        <text:list-item>
          <text:p text:style-name="P5"><text:span text:style-name="T1">Sleng</text:span><text:span text:style-name="T2"> je jezik iste starosti/generacije. Znan je predvsem mladostniški sleng. Tudi sleng je delno pokrajinsko obarvan.</text:span></text:p>
        </text:list-item>
        <text:list-item>
          <text:p text:style-name="P5"><text:span text:style-name="T1">Žargon </text:span><text:span text:style-name="T2">je jezik ljudi istega poklica, dela ali konjička; npr. avtomehanikov, zdravnikov…. Žargonski izrazi so nekakšni neuradni strokovni izrazi posamezne stroke in so ljudem druge stroke težko razumljivi.</text:span></text:p>
        </text:list-item>
        <text:list-item>
          <text:p text:style-name="P5"><text:span text:style-name="T1">Argo </text:span><text:span text:style-name="T2">ali latovščina je jezik skrivnih združb, zaprtih skupin na obrobju družbe. Ta jezik je namenoma ''zaprt'', razumljiv le članom teh skupi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use-window-font-color="true"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 fo:font-weight="bold"/>
    </style:style>
    <style:style style:name="ListLabel_20_2" style:display-name="ListLabel 2" style:family="text">
      <style:text-properties style:use-window-font-color="tru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310" meta:character-count="2163" meta:non-whitespace-character-count="1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