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color="#ffff00" fo:font-style="italic" fo:font-weight="bold" style:font-style-asian="italic" style:font-weight-asian="bold"/>
    </style:style>
    <style:style style:name="P3" style:family="paragraph" style:parent-style-name="Standard" style:list-style-name="WWNum2"/>
    <style:style style:name="P4" style:family="paragraph" style:parent-style-name="Standard">
      <style:text-properties fo:color="#996600"/>
    </style:style>
    <style:style style:name="P5" style:family="paragraph" style:parent-style-name="Standard">
      <style:text-properties fo:color="#008000"/>
    </style:style>
    <style:style style:name="P6" style:family="paragraph" style:parent-style-name="Standard">
      <style:text-properties fo:color="#008000" fo:font-style="italic" fo:font-weight="bold" style:font-style-asian="italic" style:font-weight-asian="bold"/>
    </style:style>
    <style:style style:name="P7" style:family="paragraph" style:parent-style-name="Standard">
      <style:text-properties fo:color="#008000" fo:font-weight="bold" style:font-weight-asian="bold"/>
    </style:style>
    <style:style style:name="P8" style:family="paragraph" style:parent-style-name="Standard">
      <style:paragraph-properties fo:text-align="center" style:justify-single-word="false"/>
      <style:text-properties fo:color="#008000" fo:font-weight="bold" style:font-weight-asian="bold"/>
    </style:style>
    <style:style style:name="P9" style:family="paragraph" style:parent-style-name="Standard">
      <style:text-properties fo:color="#0000ff"/>
    </style:style>
    <style:style style:name="P10" style:family="paragraph" style:parent-style-name="Standard">
      <style:text-properties fo:color="#0000ff" fo:font-style="italic" fo:font-weight="bold" style:font-style-asian="italic" style:font-weight-asian="bold"/>
    </style:style>
    <style:style style:name="P11" style:family="paragraph" style:parent-style-name="Standard">
      <style:text-properties fo:color="#800000"/>
    </style:style>
    <style:style style:name="P12" style:family="paragraph" style:parent-style-name="Standard">
      <style:paragraph-properties fo:text-align="center" style:justify-single-word="false"/>
      <style:text-properties fo:color="#800000" fo:font-style="italic" fo:font-weight="bold" style:font-style-asian="italic" style:font-weight-asian="bold"/>
    </style:style>
    <style:style style:name="P13" style:family="paragraph" style:parent-style-name="Standard">
      <style:text-properties fo:font-weight="bold" style:font-weight-asian="bold"/>
    </style:style>
    <style:style style:name="P14" style:family="paragraph" style:parent-style-name="Standard">
      <style:text-properties fo:color="#ccffcc"/>
    </style:style>
    <style:style style:name="P15" style:family="paragraph" style:parent-style-name="Standard">
      <style:text-properties fo:font-style="italic" fo:font-weight="bold" style:font-style-asian="italic" style:font-weight-asian="bold"/>
    </style:style>
    <style:style style:name="P16" style:family="paragraph" style:parent-style-name="Standard">
      <style:text-properties fo:color="#99cc00" fo:font-style="italic" fo:font-weight="bold" style:font-style-asian="italic" style:font-weight-asian="bold"/>
    </style:style>
    <style:style style:name="P17" style:family="paragraph" style:parent-style-name="Standard">
      <style:text-properties fo:color="#99cc00"/>
    </style:style>
    <style:style style:name="P18" style:family="paragraph" style:parent-style-name="Standard" style:list-style-name="WWNum3"/>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color="#ff6600" fo:font-style="italic" fo:font-weight="bold" style:font-style-asian="italic" style:font-weight-asian="bold"/>
    </style:style>
    <style:style style:name="P21" style:family="paragraph" style:parent-style-name="Standard">
      <style:text-properties fo:color="#333399" fo:font-style="italic" fo:font-weight="bold" style:font-style-asian="italic" style:font-weight-asian="bold"/>
    </style:style>
    <style:style style:name="P22" style:family="paragraph" style:parent-style-name="Standard">
      <style:paragraph-properties fo:text-align="center" style:justify-single-word="false"/>
      <style:text-properties fo:color="#333399" fo:font-style="italic" fo:font-weight="bold" style:font-style-asian="italic" style:font-weight-asian="bold"/>
    </style:style>
    <style:style style:name="P23" style:family="paragraph" style:parent-style-name="Standard">
      <style:text-properties fo:color="#000080"/>
    </style:style>
    <style:style style:name="P24" style:family="paragraph" style:parent-style-name="Standard">
      <style:text-properties fo:color="#808080"/>
    </style:style>
    <style:style style:name="P25" style:family="paragraph" style:parent-style-name="Standard" style:list-style-name="WWNum4"/>
    <style:style style:name="P26" style:family="paragraph" style:parent-style-name="Standard">
      <style:text-properties fo:color="#993300"/>
    </style:style>
    <style:style style:name="P27" style:family="paragraph" style:parent-style-name="Standard">
      <style:text-properties fo:color="#33cccc"/>
    </style:style>
    <style:style style:name="P28" style:family="paragraph" style:parent-style-name="Standard">
      <style:text-properties fo:color="#ff9900"/>
    </style:style>
    <style:style style:name="P29" style:family="paragraph" style:parent-style-name="Standard" style:list-style-name="WWNum6"/>
    <style:style style:name="P30" style:family="paragraph" style:parent-style-name="Standard" style:list-style-name="WWNum8"/>
    <style:style style:name="P31" style:family="paragraph" style:parent-style-name="Standard" style:list-style-name="WWNum9"/>
    <style:style style:name="P32" style:family="paragraph" style:parent-style-name="Standard">
      <style:paragraph-properties fo:break-before="page"/>
    </style:style>
    <style:style style:name="P33" style:family="paragraph" style:parent-style-name="Standard">
      <style:paragraph-properties fo:margin-left="1.1252in" fo:margin-right="0in" fo:text-indent="0in" style:auto-text-indent="false"/>
      <style:text-properties fo:color="#008000"/>
    </style:style>
    <style:style style:name="P34" style:family="paragraph" style:parent-style-name="Standard" style:list-style-name="WWNum2">
      <style:paragraph-properties fo:margin-left="0.3752in" fo:margin-right="0in" fo:text-indent="-0.3752in" style:auto-text-indent="false">
        <style:tab-stops>
          <style:tab-stop style:position="0.3752in"/>
        </style:tab-stops>
      </style:paragraph-properties>
    </style:style>
    <style:style style:name="P35" style:family="paragraph" style:parent-style-name="Standard" style:master-page-name="Standard">
      <style:paragraph-properties style:page-number="auto"/>
    </style:style>
    <style:style style:name="P36" style:family="paragraph" style:parent-style-name="Footer">
      <style:paragraph-properties fo:text-align="center" style:justify-single-word="false"/>
    </style:style>
    <style:style style:name="P37" style:family="paragraph" style:parent-style-name="Header">
      <style:paragraph-properties fo:padding-left="0in" fo:padding-right="0in" fo:padding-top="0in" fo:padding-bottom="0.0138in" fo:border-left="none" fo:border-right="none" fo:border-top="none" fo:border-bottom="0.51pt solid #000000"/>
    </style:style>
    <style:style style:name="P38" style:family="paragraph">
      <loext:graphic-properties draw:fill="solid" draw:fill-color="#ffffff"/>
      <style:paragraph-properties fo:text-align="center"/>
    </style:style>
    <style:style style:name="T1" style:family="text">
      <style:text-properties fo:color="#ffcc00" fo:font-weight="bold" style:font-weight-asian="bold"/>
    </style:style>
    <style:style style:name="T2" style:family="text">
      <style:text-properties fo:color="#ffcc00"/>
    </style:style>
    <style:style style:name="T3" style:family="text">
      <style:text-properties fo:color="#ffcc00" style:font-name="Wingdings" fo:font-weight="bold" style:font-name-asian="Wingdings2" style:font-weight-asian="bold" style:font-name-complex="Wingdings2"/>
    </style:style>
    <style:style style:name="T4" style:family="text">
      <style:text-properties fo:color="#ffcc00" style:font-name="Wingdings" style:font-name-asian="Wingdings2" style:font-name-complex="Wingdings2"/>
    </style:style>
    <style:style style:name="T5" style:family="text">
      <style:text-properties fo:color="#ff6600"/>
    </style:style>
    <style:style style:name="T6" style:family="text">
      <style:text-properties fo:color="#ff6600" style:font-name="Wingdings" style:font-name-asian="Wingdings2" style:font-name-complex="Wingdings2"/>
    </style:style>
    <style:style style:name="T7" style:family="text">
      <style:text-properties fo:color="#ff6600" fo:font-style="italic" fo:font-weight="bold" style:font-style-asian="italic" style:font-weight-asian="bold"/>
    </style:style>
    <style:style style:name="T8" style:family="text">
      <style:text-properties fo:color="#ff6600" fo:font-weight="bold" style:font-weight-asian="bold"/>
    </style:style>
    <style:style style:name="T9" style:family="text">
      <style:text-properties fo:color="#800000"/>
    </style:style>
    <style:style style:name="T10" style:family="text">
      <style:text-properties fo:color="#800000" style:text-underline-style="solid" style:text-underline-width="auto" style:text-underline-color="font-color"/>
    </style:style>
    <style:style style:name="T11" style:family="text">
      <style:text-properties fo:color="#800000" fo:font-weight="bold" style:font-weight-asian="bold"/>
    </style:style>
    <style:style style:name="T12" style:family="text">
      <style:text-properties fo:color="#800000" style:font-name="Wingdings" style:font-name-asian="Wingdings2" style:font-name-complex="Wingdings2"/>
    </style:style>
    <style:style style:name="T13" style:family="text">
      <style:text-properties fo:color="#800000" style:font-name="Wingdings" fo:font-weight="bold" style:font-name-asian="Wingdings2" style:font-weight-asian="bold" style:font-name-complex="Wingdings2"/>
    </style:style>
    <style:style style:name="T14" style:family="text">
      <style:text-properties fo:color="#800000" fo:font-style="italic" fo:font-weight="bold" style:font-style-asian="italic" style:font-weight-asian="bold"/>
    </style:style>
    <style:style style:name="T15" style:family="text">
      <style:text-properties fo:color="#008000"/>
    </style:style>
    <style:style style:name="T16" style:family="text">
      <style:text-properties fo:color="#008000" style:font-name="Wingdings" style:font-name-asian="Wingdings2" style:font-name-complex="Wingdings2"/>
    </style:style>
    <style:style style:name="T17" style:family="text">
      <style:text-properties fo:color="#008000" style:font-name="Wingdings" fo:font-weight="bold" style:font-name-asian="Wingdings2" style:font-weight-asian="bold" style:font-name-complex="Wingdings2"/>
    </style:style>
    <style:style style:name="T18" style:family="text">
      <style:text-properties fo:color="#008000" fo:font-weight="bold" style:font-weight-asian="bold"/>
    </style:style>
    <style:style style:name="T19" style:family="text">
      <style:text-properties fo:color="#008000" fo:font-weight="bold" fo:background-color="#ffff00" loext:char-shading-value="0" style:font-weight-asian="bold" loext:padding="0in" loext:border="0.51pt solid #000000"/>
    </style:style>
    <style:style style:name="T20" style:family="text">
      <style:text-properties fo:color="#008000" style:text-underline-style="solid" style:text-underline-width="auto" style:text-underline-color="font-color"/>
    </style:style>
    <style:style style:name="T21" style:family="text">
      <style:text-properties fo:color="#008000" fo:font-style="italic" fo:font-weight="bold" style:font-style-asian="italic" style:font-weight-asian="bold"/>
    </style:style>
    <style:style style:name="T22" style:family="text">
      <style:text-properties fo:color="#0000ff"/>
    </style:style>
    <style:style style:name="T23" style:family="text">
      <style:text-properties fo:color="#0000ff" style:font-name="Wingdings" style:font-name-asian="Wingdings2" style:font-name-complex="Wingdings2"/>
    </style:style>
    <style:style style:name="T24" style:family="text">
      <style:text-properties fo:color="#0000ff" style:font-name="Wingdings" fo:font-weight="bold" style:font-name-asian="Wingdings2" style:font-weight-asian="bold" style:font-name-complex="Wingdings2"/>
    </style:style>
    <style:style style:name="T25" style:family="text">
      <style:text-properties fo:color="#0000ff" fo:font-weight="bold" style:font-weight-asian="bold"/>
    </style:style>
    <style:style style:name="T26" style:family="text">
      <style:text-properties fo:color="#0000ff" style:text-underline-style="solid" style:text-underline-width="auto" style:text-underline-color="font-color"/>
    </style:style>
    <style:style style:name="T27" style:family="text">
      <style:text-properties fo:color="#0000ff" fo:font-style="italic" fo:font-weight="bold" style:font-style-asian="italic" style:font-weight-asian="bold"/>
    </style:style>
    <style:style style:name="T28" style:family="text">
      <style:text-properties fo:color="#000080" fo:font-weight="bold" style:font-weight-asian="bold"/>
    </style:style>
    <style:style style:name="T29" style:family="text">
      <style:text-properties fo:color="#000080"/>
    </style:style>
    <style:style style:name="T30" style:family="text">
      <style:text-properties fo:color="#000080" style:font-name="Wingdings" fo:font-weight="bold" style:font-name-asian="Wingdings2" style:font-weight-asian="bold" style:font-name-complex="Wingdings2"/>
    </style:style>
    <style:style style:name="T31" style:family="text">
      <style:text-properties fo:color="#000080" style:font-name="Wingdings" style:font-name-asian="Wingdings2" style:font-name-complex="Wingdings2"/>
    </style:style>
    <style:style style:name="T32" style:family="text">
      <style:text-properties fo:color="#ff0000"/>
    </style:style>
    <style:style style:name="T33" style:family="text">
      <style:text-properties fo:color="#ffff00" style:text-underline-style="solid" style:text-underline-width="auto" style:text-underline-color="font-color" fo:font-weight="bold" style:font-weight-asian="bold"/>
    </style:style>
    <style:style style:name="T34" style:family="text">
      <style:text-properties fo:color="#ffff00" fo:font-style="italic" fo:font-weight="bold" style:font-style-asian="italic" style:font-weight-asian="bold"/>
    </style:style>
    <style:style style:name="T35" style:family="text">
      <style:text-properties fo:color="#ffff00"/>
    </style:style>
    <style:style style:name="T36" style:family="text">
      <style:text-properties fo:color="#ffff00" fo:font-weight="bold" style:font-weight-asian="bold"/>
    </style:style>
    <style:style style:name="T37" style:family="text">
      <style:text-properties fo:color="#ffff00" style:font-name="Wingdings" style:font-name-asian="Wingdings2" style:font-name-complex="Wingdings2"/>
    </style:style>
    <style:style style:name="T38" style:family="text">
      <style:text-properties fo:color="#339966"/>
    </style:style>
    <style:style style:name="T39" style:family="text">
      <style:text-properties fo:color="#99ccff"/>
    </style:style>
    <style:style style:name="T40" style:family="text">
      <style:text-properties fo:color="#99ccff" style:font-name="Wingdings" style:font-name-asian="Wingdings2" style:font-name-complex="Wingdings2"/>
    </style:style>
    <style:style style:name="T41" style:family="text">
      <style:text-properties fo:color="#99ccff" fo:font-weight="bold" style:font-weight-asian="bold"/>
    </style:style>
    <style:style style:name="T42" style:family="text">
      <style:text-properties fo:color="#996600" style:text-underline-style="solid" style:text-underline-width="auto" style:text-underline-color="font-color"/>
    </style:style>
    <style:style style:name="T43" style:family="text">
      <style:text-properties fo:color="#996600"/>
    </style:style>
    <style:style style:name="T44" style:family="text">
      <style:text-properties fo:color="#996600" style:font-name="Wingdings" style:font-name-asian="Wingdings2" style:font-name-complex="Wingdings2"/>
    </style:style>
    <style:style style:name="T45" style:family="text">
      <style:text-properties fo:color="#996600" fo:font-weight="bold" style:font-weight-asian="bold"/>
    </style:style>
    <style:style style:name="T46" style:family="text">
      <style:text-properties fo:font-style="italic" fo:font-weight="bold" style:font-style-asian="italic" style:font-weight-asian="bold"/>
    </style:style>
    <style:style style:name="T47" style:family="text">
      <style:text-properties style:font-name="Wingdings" fo:font-style="italic" fo:font-weight="bold" style:font-name-asian="Wingdings2" style:font-style-asian="italic" style:font-weight-asian="bold" style:font-name-complex="Wingdings2"/>
    </style:style>
    <style:style style:name="T48" style:family="text">
      <style:text-properties fo:color="#ff9900"/>
    </style:style>
    <style:style style:name="T49" style:family="text">
      <style:text-properties fo:color="#ff9900" style:font-name="Wingdings" style:font-name-asian="Wingdings2" style:font-name-complex="Wingdings2"/>
    </style:style>
    <style:style style:name="T50" style:family="text">
      <style:text-properties fo:color="#ff9900" fo:font-weight="bold" style:font-weight-asian="bold"/>
    </style:style>
    <style:style style:name="T51" style:family="text">
      <style:text-properties fo:color="#99cc00" fo:font-style="italic" fo:font-weight="bold" style:font-style-asian="italic" style:font-weight-asian="bold"/>
    </style:style>
    <style:style style:name="T52" style:family="text">
      <style:text-properties fo:color="#99cc00" fo:font-weight="bold" style:font-weight-asian="bold"/>
    </style:style>
    <style:style style:name="T53" style:family="text">
      <style:text-properties fo:color="#99cc00"/>
    </style:style>
    <style:style style:name="T54" style:family="text">
      <style:text-properties fo:color="#99cc00" style:font-name="Wingdings" style:font-name-asian="Wingdings2" style:font-name-complex="Wingdings2"/>
    </style:style>
    <style:style style:name="T55" style:family="text">
      <style:text-properties fo:color="#993300"/>
    </style:style>
    <style:style style:name="T56" style:family="text">
      <style:text-properties fo:color="#993300" style:font-name="Wingdings" style:font-name-asian="Wingdings2" style:font-name-complex="Wingdings2"/>
    </style:style>
    <style:style style:name="T57" style:family="text">
      <style:text-properties fo:color="#993300" style:font-name="Wingdings" fo:font-weight="bold" style:font-name-asian="Wingdings2" style:font-weight-asian="bold" style:font-name-complex="Wingdings2"/>
    </style:style>
    <style:style style:name="T58" style:family="text">
      <style:text-properties fo:color="#993300" fo:font-weight="bold" style:font-weight-asian="bold"/>
    </style:style>
    <style:style style:name="T59" style:family="text">
      <style:text-properties fo:color="#003366" fo:font-style="italic" fo:font-weight="bold" style:font-style-asian="italic" style:font-weight-asian="bold"/>
    </style:style>
    <style:style style:name="T60" style:family="text">
      <style:text-properties fo:color="#003366" style:font-name="Wingdings" fo:font-style="italic" fo:font-weight="bold" style:font-name-asian="Wingdings2" style:font-style-asian="italic" style:font-weight-asian="bold" style:font-name-complex="Wingdings2"/>
    </style:style>
    <style:style style:name="T61" style:family="text">
      <style:text-properties fo:color="#333399" fo:font-style="italic" fo:font-weight="bold" style:font-style-asian="italic" style:font-weight-asian="bold"/>
    </style:style>
    <style:style style:name="T62" style:family="text">
      <style:text-properties fo:color="#333399"/>
    </style:style>
    <style:style style:name="T63" style:family="text">
      <style:text-properties fo:color="#808080"/>
    </style:style>
    <style:style style:name="T64" style:family="text">
      <style:text-properties fo:color="#666699"/>
    </style:style>
    <style:style style:name="T65" style:family="text">
      <style:text-properties fo:color="#666699" fo:font-weight="bold" style:font-weight-asian="bold"/>
    </style:style>
    <style:style style:name="T66" style:family="text">
      <style:text-properties fo:color="#dddddd"/>
    </style:style>
    <style:style style:name="T67" style:family="text">
      <style:text-properties fo:color="#ffff99" fo:font-weight="bold" style:font-weight-asian="bold"/>
    </style:style>
    <style:style style:name="T68" style:family="text">
      <style:text-properties fo:color="#ffff99"/>
    </style:style>
    <style:style style:name="T69" style:family="text">
      <style:text-properties fo:color="#ffff99" style:font-name="Wingdings" style:font-name-asian="Wingdings2" style:font-name-complex="Wingdings2"/>
    </style:style>
    <style:style style:name="T70" style:family="text">
      <style:text-properties fo:color="#33cccc"/>
    </style:style>
    <style:style style:name="T71" style:family="text">
      <style:text-properties fo:color="#33cccc" fo:font-weight="bold" style:font-weight-asian="bold"/>
    </style:style>
    <style:style style:name="T72" style:family="text">
      <style:text-properties fo:color="#33cccc" style:font-name="Wingdings" style:font-name-asian="Wingdings2" style:font-name-complex="Wingdings2"/>
    </style:style>
    <style:style style:name="T73" style:family="text">
      <style:text-properties fo:color="#33cccc" style:font-name="Wingdings" fo:font-weight="bold" style:font-name-asian="Wingdings2" style:font-weight-asian="bold" style:font-name-complex="Wingdings2"/>
    </style:style>
    <style:style style:name="T74" style:family="text">
      <style:text-properties fo:color="#333300"/>
    </style:style>
    <style:style style:name="T75" style:family="text">
      <style:text-properties fo:color="#333300" style:font-name="Wingdings" style:font-name-asian="Wingdings2" style:font-name-complex="Wingdings2"/>
    </style:style>
    <style:style style:name="T76" style:family="text">
      <style:text-properties fo:color="#333300" fo:font-weight="bold" style:font-weight-asian="bold"/>
    </style:style>
    <style:style style:name="T77" style:family="text">
      <style:text-properties fo:color="#808000" fo:font-weight="bold" style:font-weight-asian="bold"/>
    </style:style>
    <style:style style:name="T78" style:family="text">
      <style:text-properties fo:color="#808000" style:font-name="Wingdings" style:font-name-asian="Wingdings2" style:font-name-complex="Wingdings2"/>
    </style:style>
    <style:style style:name="T79" style:family="text">
      <style:text-properties fo:color="#808000"/>
    </style:style>
    <style:style style:name="T80" style:family="text"/>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span text:style-name="T1">KAJ JE SPORAZUMEVANJE</text:span></text:p>
      <text:p text:style-name="Standard"/>
      <text:p text:style-name="Standard"><text:span text:style-name="T5">Sporazumevanje je izmenjavanje besedil med ljudmi</text:span> <text:span text:style-name="T6"></text:span><text:span text:style-name="T5"> zajema 2 osebi (sporočevalca in prejemnika)</text:span> </text:p>
      <text:p text:style-name="Standard"><text:span text:style-name="T9">Sporazumevanje obsega sporočanje in sprejemanje sporočil</text:span></text:p>
      <text:p text:style-name="Standard"><text:span text:style-name="T15">Oseba A kaj sporoča osebi B </text:span><text:span text:style-name="T16"></text:span><text:span text:style-name="T15"> le ta njegovo besedilo sprejema in ga če obvlada isti jezik razume. Oseba A je torej </text:span><text:span text:style-name="T18">sporočevalec</text:span><text:span text:style-name="T15"> oseba B pa </text:span><text:span text:style-name="T18">prejemnik</text:span><text:span text:style-name="T15"> Sporočevalec je govorec ali pisec prejemnik pa poslušalec ali bralec</text:span>.</text:p>
      <text:p text:style-name="Standard"><text:span text:style-name="T22">Vlogi sporočevalca in prejemnika se lahko zamenjata </text:span><text:span text:style-name="T23"></text:span><text:span text:style-name="T22"> prejšnji prejemnik postane sporočevalec </text:span><text:span text:style-name="T23"></text:span><text:span text:style-name="T22"> </text:span><text:span text:style-name="T25">DVOSMERNO SPORAZUMEVANJE.</text:span></text:p>
      <text:p text:style-name="Standard"/>
      <text:p text:style-name="Standard"><text:span text:style-name="T28">DEJAVNIKI SPOROČANJA</text:span></text:p>
      <text:p text:style-name="Standard"/>
      <text:list xml:id="list2145843003" text:style-name="WWNum1">
        <text:list-item>
          <text:p text:style-name="P1"><text:span text:style-name="T32">OKOLIŠČINE</text:span></text:p>
        </text:list-item>
        <text:list-item>
          <text:p text:style-name="P1"><text:span text:style-name="T32">NAMEN</text:span></text:p>
        </text:list-item>
        <text:list-item>
          <text:p text:style-name="P1"><text:span text:style-name="T32">TEMA</text:span></text:p>
        </text:list-item>
        <text:list-item>
          <text:p text:style-name="P1"><text:span text:style-name="T32">JEZIK</text:span></text:p>
        </text:list-item>
        <text:list-item>
          <text:p text:style-name="P1"><text:span text:style-name="T32">PRENOSNIK</text:span></text:p>
        </text:list-item>
        <text:list-item>
          <text:p text:style-name="P1"><text:span text:style-name="T32">BESEDILO</text:span></text:p>
        </text:list-item>
      </text:list>
      <text:p text:style-name="Standard"/>
      <text:p text:style-name="Standard"><text:span text:style-name="T33">Okoliščine</text:span></text:p>
      <text:p text:style-name="P2"><draw:line text:anchor-type="char" draw:z-index="1" draw:style-name="gr1" draw:text-style-name="P38" svg:x1="0.6252in" svg:y1="0.1335in" svg:x2="2.1252in" svg:y2="1.1535in"><text:p/></draw:line><draw:line text:anchor-type="char" draw:z-index="0" draw:style-name="gr1" draw:text-style-name="P38" svg:x1="0.25in" svg:y1="0.1535in" svg:x2="0.25in" svg:y2="1.1535in"><text:p/></draw:line></text:p>
      <text:p text:style-name="Standard"><text:span text:style-name="T34"><text:s text:c="6"/></text:span></text:p>
      <text:p text:style-name="P2"/>
      <text:p text:style-name="P2"/>
      <text:p text:style-name="P2"/>
      <text:p text:style-name="Standard"><text:span text:style-name="T34"><text:s text:c="95"/>SPOROČEVALEC</text:span></text:p>
      <text:p text:style-name="Standard"><draw:line text:anchor-type="char" draw:z-index="3" draw:style-name="gr1" draw:text-style-name="P38" svg:x1="0.25in" svg:y1="0.0035in" svg:x2="1.3752in" svg:y2="1.2535in"><text:p/></draw:line><draw:line text:anchor-type="char" draw:z-index="2" draw:style-name="gr1" draw:text-style-name="P38" svg:x1="0.25in" svg:y1="0.0035in" svg:x2="0.25in" svg:y2="1.2535in"><text:p/></draw:line><draw:line text:anchor-type="char" draw:z-index="4" draw:style-name="gr1" draw:text-style-name="P38" svg:x1="2.1252in" svg:y1="0.0035in" svg:x2="3.2504in" svg:y2="0.7535in"><text:p/></draw:line><draw:line text:anchor-type="char" draw:z-index="5" draw:style-name="gr1" draw:text-style-name="P38" svg:x1="2.1252in" svg:y1="0.0035in" svg:x2="3.5004in" svg:y2="0.0035in"><text:p/></draw:line><text:span text:style-name="T34"><text:s text:c="9"/></text:span></text:p>
      <text:p text:style-name="P2"/>
      <text:p text:style-name="P2"/>
      <text:p text:style-name="P2"/>
      <text:p text:style-name="Standard"><text:span text:style-name="T34"><text:s text:c="83"/>NASLOVNIK</text:span></text:p>
      <text:p text:style-name="P2"/>
      <text:p text:style-name="P2"/>
      <text:p text:style-name="Standard"><text:span text:style-name="T34">KRAJ <text:s text:c="19"/>ČAS</text:span></text:p>
      <text:p text:style-name="Standard"/>
      <text:p text:style-name="Standard"><text:span text:style-name="T38">Sporočevalec in naslovnik sta lahko:</text:span></text:p>
      <text:list xml:id="list1961459518" text:style-name="WWNum2">
        <text:list-item>
          <text:p text:style-name="P3"><text:span text:style-name="T38">moški ali ženska</text:span></text:p>
        </text:list-item>
        <text:list-item>
          <text:p text:style-name="P3"><text:span text:style-name="T38">najstnik ali odrasli</text:span></text:p>
        </text:list-item>
        <text:list-item>
          <text:p text:style-name="P3"><text:span text:style-name="T38">kmet ali meščan</text:span></text:p>
        </text:list-item>
        <text:list-item>
          <text:p text:style-name="P3"><text:span text:style-name="T38">podrejeni ali nadrejeni</text:span></text:p>
        </text:list-item>
      </text:list>
      <text:p text:style-name="Standard"/>
      <text:p text:style-name="Standard">Vse to se kaže v izbiri jezikovnih prvin</text:p>
      <text:p text:style-name="Standard"><text:span text:style-name="T39">Ko sporočamo pazimo tudi kje in kdaj sporočamo </text:span><text:span text:style-name="T40"></text:span><text:span text:style-name="T39"> upoštevamo </text:span><text:span text:style-name="T41">kraj in čas</text:span></text:p>
      <text:p text:style-name="Standard"><text:span text:style-name="T39">Ko govorimo o sporočevalcu in naslovniku ter o kraju in času sporočanja govorimo o </text:span><text:span text:style-name="T41">okoliščinah sporočanja</text:span></text:p>
      <text:p text:style-name="P32"><text:span text:style-name="T42">Namen</text:span></text:p>
      <text:p text:style-name="P4"/>
      <text:p text:style-name="Standard"><text:span text:style-name="T43">Sporočevalec sporoča z natanko določenim ciljem </text:span><text:span text:style-name="T44"></text:span><text:span text:style-name="T43"> </text:span><text:span text:style-name="T45">želi pri naslovniku nekaj doseči</text:span></text:p>
      <text:p text:style-name="Standard"><text:span text:style-name="T43">Svoj namen lahko izrazi na dva načina:</text:span></text:p>
      <text:list xml:id="list102306490091742" text:continue-numbering="true" text:style-name="WWNum2">
        <text:list-item>
          <text:p text:style-name="P3"><text:span text:style-name="T45">Posredno</text:span><text:span text:style-name="T43"> </text:span><text:span text:style-name="T44"></text:span><text:span text:style-name="T43"> uporabi jezikovne prvine katerih naslovnik ne pričakuje in ga nekako zapelje. Če je naslovnik vajen takih prvin mu razumevanje nebo delalo težav</text:span></text:p>
        </text:list-item>
        <text:list-item>
          <text:p text:style-name="P3"><text:span text:style-name="T45">Neposredno</text:span><text:span text:style-name="T43"> </text:span><text:span text:style-name="T44"></text:span><text:span text:style-name="T43"> lahko ga izrazi z glagolom ali samostalnikom oz pridevnikom iz tega glagola, lahko pa tudi z nekaterimi slovničnimi in glasovnimi prvinami.</text:span></text:p>
        </text:list-item>
      </text:list>
      <text:p text:style-name="P4"/>
      <text:p text:style-name="Standard"><text:span text:style-name="T43">Najmanj vljudno je pozivanje z velelnikom </text:span><text:span text:style-name="T44"></text:span><text:span text:style-name="T43"> </text:span><text:span text:style-name="T45">vljudnejši je posredni način</text:span></text:p>
      <text:p text:style-name="Standard"/>
      <text:p text:style-name="Standard"><text:span text:style-name="T20">Tema</text:span></text:p>
      <text:p text:style-name="P5"/>
      <text:p text:style-name="Standard"><text:span text:style-name="T15">Sporočevalec naslovniku o čem pripoveduje ga vabi na kaj mu kaj obljublja </text:span><text:span text:style-name="T16"></text:span><text:span text:style-name="T15"> ubeseduje prvine predmetnosti. Zato ima vsako besedilo:</text:span></text:p>
      <text:list xml:id="list102306172414816" text:continue-numbering="true" text:style-name="WWNum2">
        <text:list-item>
          <text:p text:style-name="P3"><text:span text:style-name="T18">Tema je to o čemer govorimo</text:span></text:p>
        </text:list-item>
        <text:list-item>
          <text:p text:style-name="P3"><text:span text:style-name="T18">Vsebina kaj o tem povemo</text:span></text:p>
        </text:list-item>
      </text:list>
      <text:p text:style-name="Standard"/>
      <text:p text:style-name="Standard"><text:span text:style-name="T26">Jezik</text:span></text:p>
      <text:p text:style-name="P9"/>
      <text:p text:style-name="Standard"><text:span text:style-name="T22">Besedila tvorimo z </text:span><text:span text:style-name="T25">BESEDNIM JEZIKOM</text:span><text:span text:style-name="T22">, ki ga spremljajo prvine </text:span><text:span text:style-name="T25">NEBESEDNEGA JEZIKA</text:span><text:span text:style-name="T22"> (glasnost, hitrost, melodija, slike, fotografije, preglednice, grafi) Za uspešno sporazumevanje je nujno da sporočevalec in prejemnik obvladata </text:span><text:span text:style-name="T25">ISTI</text:span><text:span text:style-name="T22"> jezik</text:span></text:p>
      <text:p text:style-name="Standard"/>
      <text:p text:style-name="Standard"><text:span text:style-name="T10">Prenosnik</text:span></text:p>
      <text:p text:style-name="Standard"><text:span text:style-name="T11">Slušni prenosnik</text:span></text:p>
      <text:p text:style-name="P11"/>
      <text:p text:style-name="Standard"><text:span text:style-name="T9">V slovenskem jeziku je </text:span><text:span text:style-name="T11">29 glasnikov</text:span><text:span text:style-name="T9">, glasov ki v okvirju besed razločujejo pomen. </text:span><text:span text:style-name="T11">Glasniki so najmanjše enote v jeziku.</text:span></text:p>
      <text:p text:style-name="Standard"/>
      <text:p text:style-name="Standard"><text:span text:style-name="T46">Glasniki slovenskega knjižnega jezika</text:span></text:p>
      <text:p text:style-name="P13"><draw:line text:anchor-type="char" draw:z-index="7" draw:style-name="gr1" draw:text-style-name="P38" svg:x1="2in" svg:y1="0.1173in" svg:x2="2in" svg:y2="0.4925in"><text:p/></draw:line><draw:line text:anchor-type="char" draw:z-index="6" draw:style-name="gr1" draw:text-style-name="P38" svg:x1="0.1252in" svg:y1="0.1173in" svg:x2="0.1252in" svg:y2="0.4925in"><text:p/></draw:line></text:p>
      <text:p text:style-name="P13"/>
      <text:p text:style-name="P13"/>
      <text:p text:style-name="Standard"><text:span text:style-name="T46">8 </text:span><text:span text:style-name="T47"></text:span><text:span text:style-name="T46"> samoglasniki <text:s text:c="18"/>21 </text:span><text:span text:style-name="T47"></text:span><text:span text:style-name="T46"> soglasniki</text:span></text:p>
      <text:p text:style-name="Standard"/>
      <text:p text:style-name="Standard"><text:span text:style-name="T2">V slovenskem jeziku imamo </text:span><text:span text:style-name="T1">8 samoglasnikov</text:span><text:span text:style-name="T2"> (I, U, A, ozki E široki E, ozki O, široki O in ə(polglasnik))</text:span></text:p>
      <text:p text:style-name="Standard"><text:span text:style-name="T2">Samoglasniki so v besedi </text:span><text:span text:style-name="T1">nosilci zlogov</text:span><text:span text:style-name="T2">. Vsaka beseda ima </text:span><text:span text:style-name="T1">toliko zlogov</text:span><text:span text:style-name="T2"> kolikor ima </text:span><text:span text:style-name="T1">samoglasnikov</text:span><text:span text:style-name="T2">. Besede so lahko </text:span><text:span text:style-name="T1">enozložne, dvozložne, trizložne ali nezložne</text:span><text:span text:style-name="T2">.</text:span></text:p>
      <text:p text:style-name="Standard"><text:span text:style-name="T2">Samoglasniki so v besedah izgovorjeni različno močno</text:span></text:p>
      <text:list xml:id="list102306419976980" text:continue-numbering="true" text:style-name="WWNum2">
        <text:list-item>
          <text:p text:style-name="P3"><text:span text:style-name="T1">naglašeni </text:span><text:span text:style-name="T3"></text:span><text:span text:style-name="T1">glasneje</text:span></text:p>
        </text:list-item>
        <text:list-item>
          <text:p text:style-name="P3"><text:span text:style-name="T1">nenaglašeni </text:span><text:span text:style-name="T3"></text:span><text:span text:style-name="T1"> tišje</text:span></text:p>
        </text:list-item>
      </text:list>
      <text:p text:style-name="P14"/>
      <text:p text:style-name="Standard"><text:span text:style-name="T18">i <text:s text:c="51"/>u</text:span></text:p>
      <text:p text:style-name="Standard"><text:span text:style-name="T18"><text:s text:c="3"/>e <text:s text:c="44"/>o</text:span></text:p>
      <text:p text:style-name="Standard"><text:span text:style-name="T18"><text:s text:c="6"/>široki e <text:s text:c="7"/>ə <text:s text:c="9"/>široki o</text:span></text:p>
      <text:p text:style-name="Standard"><text:span text:style-name="T18"><text:s text:c="25"/>a</text:span></text:p>
      <text:p text:style-name="Standard"><text:soft-page-break/></text:p>
      <text:p text:style-name="Standard"><text:span text:style-name="T35">Ponekod v Sloveniji se namesto </text:span><text:span text:style-name="T36">JAKOSTNEGA NAGLASA</text:span><text:span text:style-name="T35"> uveljavlja </text:span><text:span text:style-name="T36">TONEMSKI NAGLAS</text:span><text:span text:style-name="T35"> predvsem v osrednje slovenskih narečjih.</text:span></text:p>
      <text:p text:style-name="Standard"/>
      <text:p text:style-name="Standard"><text:span text:style-name="T48">Enozložne besede so ponavadi naglašene </text:span><text:span text:style-name="T49"></text:span><text:span text:style-name="T48"> nekaj izjem </text:span><text:span text:style-name="T49"></text:span><text:span text:style-name="T48"> </text:span><text:span text:style-name="T50">NASLONKE (klitike)</text:span></text:p>
      <text:p text:style-name="Standard"><text:span text:style-name="T48">V večzložnih besedah je navadno naglašen le en samoglasnik. Zato kateri je naglašen pravila pri slovenskem jeziku NI </text:span><text:span text:style-name="T49"></text:span><text:span text:style-name="T48"> pravimo da je naglasno mesto </text:span><text:span text:style-name="T50">PROSTO</text:span></text:p>
      <text:p text:style-name="Standard"/>
      <text:p text:style-name="Standard"><text:span text:style-name="T9">Samoglasniki se ločijo tudi po dolžini svojega trajanja </text:span><text:span text:style-name="T12"></text:span><text:span text:style-name="T9"> </text:span><text:span text:style-name="T11">DOLGI</text:span><text:span text:style-name="T9"> ali </text:span><text:span text:style-name="T11">KRATKI</text:span><text:span text:style-name="T9">. Pri slovenščini velja pravilo: nenaglašeni samoglasniki so vedno kratki naglašeni pa dolgi ali kratki – razen ə ki ni nikoli dolg, ter ozkih e in o ki nista nikoli kratka.</text:span></text:p>
      <text:p text:style-name="Standard"/>
      <text:p text:style-name="Standard"><text:span text:style-name="T27">NENAGLAŠENI SAMOGLASNIKI</text:span></text:p>
      <text:p text:style-name="P10"/>
      <text:p text:style-name="Standard"><text:span text:style-name="T27">i <text:s text:c="51"/>u</text:span></text:p>
      <text:p text:style-name="Standard"><text:span text:style-name="T27"><text:s text:c="3"/>• <text:s text:c="44"/>•</text:span></text:p>
      <text:p text:style-name="Standard"><text:span text:style-name="T27"><text:s text:c="6"/>široki e <text:s text:c="7"/>ə <text:s text:c="9"/>široki o</text:span></text:p>
      <text:p text:style-name="Standard"><text:span text:style-name="T27"><text:s text:c="25"/>a</text:span></text:p>
      <text:p text:style-name="P15"/>
      <text:p text:style-name="Standard"><text:span text:style-name="T51">DOLGI NAGLAŠENI SAMOGLASNIKI</text:span></text:p>
      <text:p text:style-name="P16"/>
      <text:p text:style-name="Standard"><text:span text:style-name="T51">i <text:s text:c="51"/>u</text:span></text:p>
      <text:p text:style-name="Standard"><text:span text:style-name="T51"><text:s text:c="3"/>e <text:s text:c="44"/>o</text:span></text:p>
      <text:p text:style-name="Standard"><text:span text:style-name="T51"><text:s text:c="6"/>široki e <text:s text:c="7"/>• <text:s text:c="9"/>široki o</text:span></text:p>
      <text:p text:style-name="Standard"><text:span text:style-name="T51"><text:s text:c="25"/>a</text:span></text:p>
      <text:p text:style-name="Standard"><text:span text:style-name="T21">KRATKI NAGLAŠENI SAMOGLASNIKI</text:span></text:p>
      <text:p text:style-name="P6"/>
      <text:p text:style-name="Standard"><text:span text:style-name="T21">i <text:s text:c="51"/>u</text:span></text:p>
      <text:p text:style-name="Standard"><text:span text:style-name="T21"><text:s text:c="3"/>• <text:s text:c="44"/>•</text:span></text:p>
      <text:p text:style-name="Standard"><text:span text:style-name="T21"><text:s text:c="6"/>široki e <text:s text:c="7"/>ə <text:s text:c="9"/>široki o</text:span></text:p>
      <text:p text:style-name="Standard"><text:span text:style-name="T21"><text:s text:c="25"/>a</text:span></text:p>
      <text:p text:style-name="Standard"/>
      <text:p text:style-name="Standard"><text:span text:style-name="T55">Mesta naglasa in trajanje naglašenega samoglasnika v zapisanih besedilih ne zaznamujemo </text:span><text:span text:style-name="T56"></text:span><text:span text:style-name="T55"> razen če gre za besede ki se ločujejo le v <text:s/>mestu naglasa oz trajanju. V teh primerih uporabimo </text:span><text:span text:style-name="T58">NAGLASNA ZNAMENJA</text:span><text:span text:style-name="T55">. Z njimi zaznamujemo mesto naglasa in trajanje naglašenega samoglasnika.</text:span></text:p>
      <text:p text:style-name="Standard"/>
      <text:list xml:id="list152224036" text:style-name="WWNum3">
        <text:list-item>
          <text:p text:style-name="P18"><text:span text:style-name="T59">OSTRIVEC ( / ) </text:span><text:span text:style-name="T60"></text:span><text:span text:style-name="T59"> mesto naglasa in dolžina </text:span><text:span text:style-name="T60"></text:span><text:span text:style-name="T59"> ozek</text:span></text:p>
        </text:list-item>
        <text:list-item>
          <text:p text:style-name="P18"><text:span text:style-name="T59">KRATIVEC ( \ ) </text:span><text:span text:style-name="T60"></text:span><text:span text:style-name="T59"> mesto naglasa kračina </text:span><text:span text:style-name="T60"></text:span><text:span text:style-name="T59"> ozek</text:span></text:p>
        </text:list-item>
        <text:list-item>
          <text:p text:style-name="P18"><text:span text:style-name="T59">STREŠICA ( ˆ ) </text:span><text:span text:style-name="T60"></text:span><text:span text:style-name="T59"> mesto naglasa in dolžino</text:span><text:span text:style-name="T60"></text:span><text:span text:style-name="T59"> širok </text:span><text:span text:style-name="T60"></text:span><text:span text:style-name="T59"> stoji pa lahko samo nad E in O </text:span><text:span text:style-name="T60"></text:span><text:span text:style-name="T59"> kadar zaznamujeta široki E in široki O</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P19"><draw:line text:anchor-type="char" draw:z-index="9" draw:style-name="gr1" draw:text-style-name="P38" svg:x1="1.6252in" svg:y1="0.3752in" svg:x2="3.0004in" svg:y2="1.3752in"><text:p/></draw:line><text:soft-page-break/><text:span text:style-name="T7">SOGLASNIKI</text:span></text:p>
      <text:p text:style-name="P20"><draw:line text:anchor-type="char" draw:z-index="8" draw:style-name="gr1" draw:text-style-name="P38" svg:x1="3.25in" svg:y1="0.1835in" svg:x2="4.75in" svg:y2="1.1835in"><text:p/></draw:line></text:p>
      <text:p text:style-name="P20"/>
      <text:p text:style-name="P20"/>
      <text:p text:style-name="P20"/>
      <text:p text:style-name="P20"/>
      <text:p text:style-name="P20"/>
      <text:p text:style-name="P20"/>
      <text:p text:style-name="Standard"><text:span text:style-name="T7"><text:s text:c="18"/>ZVOČNIKI <text:s text:c="75"/>NEZVOČNIKI</text:span></text:p>
      <text:p text:style-name="Standard"/>
      <text:p text:style-name="Standard"><text:span text:style-name="T11">Zvočnikov je 6 </text:span><text:span text:style-name="T13"></text:span><text:span text:style-name="T11"> m, n, r, l, v, j</text:span><text:span text:style-name="T9"> (</text:span><text:span text:style-name="T12"></text:span><text:span text:style-name="T9"> pomni </text:span><text:span text:style-name="T11">MLINARJEV</text:span><text:span text:style-name="T9">). Vsi razen m in n so ustni.</text:span></text:p>
      <text:p text:style-name="Standard"/>
      <text:p text:style-name="P19"><draw:line text:anchor-type="char" draw:z-index="11" draw:style-name="gr1" draw:text-style-name="P38" svg:x1="3.1252in" svg:y1="0.3252in" svg:x2="3.1252in" svg:y2="0.5752in"><text:p/></draw:line><draw:line text:anchor-type="char" draw:z-index="13" draw:style-name="gr1" draw:text-style-name="P38" svg:x1="6in" svg:y1="0.3252in" svg:x2="6.0008in" svg:y2="0.5752in"><text:p/></draw:line><draw:line text:anchor-type="char" draw:z-index="12" draw:style-name="gr1" draw:text-style-name="P38" svg:x1="0.1252in" svg:y1="0.3252in" svg:x2="0.1252in" svg:y2="0.5752in"><text:p/></draw:line><draw:line text:anchor-type="char" draw:z-index="10" draw:style-name="gr2" draw:text-style-name="P38" svg:x1="0.1252in" svg:y1="0.3252in" svg:x2="6.0004in" svg:y2="0.3252in"><text:p/></draw:line><text:span text:style-name="T61">ZVOČNIK V</text:span></text:p>
      <text:p text:style-name="P22"/>
      <text:p text:style-name="P22"/>
      <text:p text:style-name="Standard"><text:span text:style-name="T61">PRED PREMOROM <text:s text:c="16"/>PRED SAMOGLASNIKOM <text:s text:c="10"/>PRED SOGLASNIKOM</text:span></text:p>
      <text:p text:style-name="P21"><draw:line text:anchor-type="char" draw:z-index="14" draw:style-name="gr1" draw:text-style-name="P38" svg:x1="4.25in" svg:y1="0.0583in" svg:x2="6in" svg:y2="1.6835in"><text:p/></draw:line><draw:line text:anchor-type="char" draw:z-index="15" draw:style-name="gr1" draw:text-style-name="P38" svg:x1="6in" svg:y1="0.0583in" svg:x2="6in" svg:y2="1.6835in"><text:p/></draw:line><draw:line text:anchor-type="char" draw:z-index="16" draw:style-name="gr3" draw:text-style-name="P38" svg:x1="1.3752in" svg:y1="0.0583in" svg:x2="3.1252in" svg:y2="1.6835in"><text:p/></draw:line><draw:line text:anchor-type="char" draw:z-index="17" draw:style-name="gr3" draw:text-style-name="P38" svg:x1="0.1252in" svg:y1="0.0583in" svg:x2="0.1252in" svg:y2="1.6835in"><text:p/></draw:line></text:p>
      <text:p text:style-name="P21"/>
      <text:p text:style-name="P21"/>
      <text:p text:style-name="P21"/>
      <text:p text:style-name="P21"/>
      <text:p text:style-name="P21"/>
      <text:p text:style-name="P21"/>
      <text:p text:style-name="P21"/>
      <text:p text:style-name="P21"/>
      <text:p text:style-name="Standard"><text:span text:style-name="T61">[ ụ ] <text:s text:c="23"/>[ v ] <text:s text:c="36"/>za samoglasnikom <text:s text:c="11"/>ne za samoglasnikom</text:span></text:p>
      <text:p text:style-name="P21"><draw:line text:anchor-type="char" draw:z-index="18" draw:style-name="gr3" draw:text-style-name="P38" svg:x1="6in" svg:y1="0.0173in" svg:x2="6in" svg:y2="0.7673in"><text:p/></draw:line><draw:line text:anchor-type="char" draw:z-index="19" draw:style-name="gr3" draw:text-style-name="P38" svg:x1="4.25in" svg:y1="0.0173in" svg:x2="4.25in" svg:y2="0.7673in"><text:p/></draw:line></text:p>
      <text:p text:style-name="P21"/>
      <text:p text:style-name="P21"/>
      <text:p text:style-name="P21"/>
      <text:p text:style-name="Standard"><text:span text:style-name="T61"><text:s text:c="98"/>[ ụ ] <text:s text:c="33"/>[ w/m</text:span><text:span text:style-name="T62"> ]</text:span></text:p>
      <text:p text:style-name="Standard"/>
      <text:p text:style-name="Standard"><text:span text:style-name="T52">Nezvočnikov je 15</text:span><text:span text:style-name="T53">. Glede na to kako jih izgovarjamo jih lahko povezujemo v pare:</text:span></text:p>
      <text:p text:style-name="Standard"/>
      <text:p text:style-name="P19"><text:span text:style-name="T18">NEZVOČNIKI</text:span></text:p>
      <text:p text:style-name="P7"><draw:line text:anchor-type="char" draw:z-index="21" draw:style-name="gr1" draw:text-style-name="P38" svg:x1="3.25in" svg:y1="0.1673in" svg:x2="3.8752in" svg:y2="0.7839in"><text:p/></draw:line><draw:line text:anchor-type="char" draw:z-index="20" draw:style-name="gr1" draw:text-style-name="P38" svg:x1="2.1252in" svg:y1="0.1673in" svg:x2="2.8752in" svg:y2="0.7839in"><text:p/></draw:line></text:p>
      <text:p text:style-name="P8"/>
      <text:p text:style-name="P8"/>
      <text:p text:style-name="P7"/>
      <text:list xml:id="list102305152006137" text:continue-list="list102306419976980" text:style-name="WWNum2">
        <text:list-item>
          <text:p text:style-name="P3"><text:span text:style-name="T18">B<text:tab/><text:tab/><text:tab/><text:tab/><text:tab/> <text:s/>- <text:s text:c="2"/>P</text:span></text:p>
        </text:list-item>
        <text:list-item>
          <text:p text:style-name="P3"><text:span text:style-name="T18">D <text:s text:c="60"/>- <text:s text:c="2"/>T</text:span></text:p>
        </text:list-item>
        <text:list-item>
          <text:p text:style-name="P3"><text:span text:style-name="T18">Z <text:s text:c="61"/>- <text:s text:c="2"/>S</text:span></text:p>
        </text:list-item>
        <text:list-item>
          <text:p text:style-name="P3"><text:span text:style-name="T18">Ž <text:s text:c="61"/>- <text:s text:c="2"/>Š</text:span></text:p>
        </text:list-item>
        <text:list-item>
          <text:p text:style-name="P3"><text:span text:style-name="T18">DŽ <text:s text:c="58"/>- <text:s text:c="2"/>Č</text:span></text:p>
        </text:list-item>
        <text:list-item>
          <text:p text:style-name="P3"><text:span text:style-name="T18">G <text:s text:c="60"/>- <text:s text:c="2"/>K</text:span></text:p>
        </text:list-item>
        <text:list-item>
          <text:p text:style-name="P3"><text:span text:style-name="T18">/ <text:s text:c="62"/>- <text:s text:c="2"/>F</text:span></text:p>
        </text:list-item>
        <text:list-item>
          <text:p text:style-name="P3"><text:span text:style-name="T18">/ <text:s text:c="62"/>- <text:s text:c="2"/>H</text:span></text:p>
        </text:list-item>
        <text:list-item>
          <text:p text:style-name="P3"><text:span text:style-name="T18">/ <text:s text:c="18"/></text:span><text:span text:style-name="T19">Ta suhi škafec pušča</text:span><text:span text:style-name="T18"> <text:s text:c="10"/>- <text:s text:c="2"/>C</text:span></text:p>
        </text:list-item>
      </text:list>
      <text:p text:style-name="P33"/>
      <text:p text:style-name="Standard"><text:soft-page-break/><text:span text:style-name="T2">Parni nezvočniki se v govoru med seboj </text:span><text:span text:style-name="T1">PREMENJUJEJO PO ZVENEČNOSTI</text:span><text:span text:style-name="T2"> <text:s/>če jim neposredno sledi nezvočnik. Premene nezvočnikov po zvenečnosti so dveh vrst</text:span></text:p>
      <text:list xml:id="list102306397033562" text:continue-numbering="true" text:style-name="WWNum2">
        <text:list-item>
          <text:p text:style-name="P3"><text:span text:style-name="T2">zveneči nezvočnik se pred nezvenečim nezvočnikom ali na koncu besede zamenja z nezvenečim parom ( </text:span><text:span text:style-name="T1">D </text:span><text:span text:style-name="T3"></text:span><text:span text:style-name="T1"> T</text:span><text:span text:style-name="T2"> )</text:span></text:p>
        </text:list-item>
        <text:list-item>
          <text:p text:style-name="P3"><text:span text:style-name="T2">nezveneči nezvočnik se pred zvenečim nezvočnikom zamenja z zvenečim parom ( </text:span><text:span text:style-name="T1">T </text:span><text:span text:style-name="T3"></text:span><text:span text:style-name="T1"> D</text:span><text:span text:style-name="T2"> )</text:span></text:p>
        </text:list-item>
      </text:list>
      <text:p text:style-name="Standard"/>
      <text:p text:style-name="Standard"><text:span text:style-name="T35">Premene po zvenečnosti so v slovenščini večinoma samo izgovorne, ne pa tudi pisne.</text:span></text:p>
      <text:p text:style-name="Standard"><text:span text:style-name="T35">V privzetih besedah ki jih moramo včasih uporabljati pri tvorjenju besedila se srečujemo z nekaterimi glasovi ki jih slovenski jezik ne pozna </text:span><text:span text:style-name="T37"></text:span><text:span text:style-name="T35"> zato jih zamenjamo z slušno najbližjim slovenskimi glasovi.</text:span></text:p>
      <text:p text:style-name="Standard"/>
      <text:p text:style-name="Standard"><text:span text:style-name="T14">NEBESEDNI SPREMLJEVALCI GOVORA</text:span></text:p>
      <text:p text:style-name="P12"><draw:line text:anchor-type="char" draw:z-index="23" draw:style-name="gr1" draw:text-style-name="P38" svg:x1="2.1252in" svg:y1="0.1335in" svg:x2="3.6252in" svg:y2="0.8835in"><text:p/></draw:line><draw:line text:anchor-type="char" draw:z-index="22" draw:style-name="gr1" draw:text-style-name="P38" svg:x1="0.5in" svg:y1="0.1335in" svg:x2="0.5in" svg:y2="0.8835in"><text:p/></draw:line></text:p>
      <text:p text:style-name="P12"/>
      <text:p text:style-name="P12"/>
      <text:p text:style-name="P12"/>
      <text:p text:style-name="P12"/>
      <text:p text:style-name="Standard"><text:span text:style-name="T14">SLUŠNI <text:s text:c="79"/>VIDNI</text:span></text:p>
      <text:p text:style-name="Standard"><text:span text:style-name="T14">- HITROST <text:s text:c="75"/>- MIMIKA</text:span></text:p>
      <text:p text:style-name="Standard"><text:span text:style-name="T14">- VIŠINA <text:s text:c="79"/>- KRETNJE</text:span></text:p>
      <text:p text:style-name="Standard"><text:span text:style-name="T14">- INTONACIJA <text:s text:c="69"/>- DRŽA TELESA</text:span></text:p>
      <text:p text:style-name="Standard"><text:span text:style-name="T14">- GLASNOST <text:s text:c="72"/>- POLOŽAJ V PROSTORU</text:span></text:p>
      <text:p text:style-name="Standard"><text:span text:style-name="T14">- BARVA GLASOV <text:s text:c="63"/>- OBLEKA</text:span></text:p>
      <text:p text:style-name="Standard"><text:span text:style-name="T14"><text:s text:c="97"/>- PRIČESKA</text:span></text:p>
      <text:p text:style-name="Standard"/>
      <text:p text:style-name="Standard"><text:span text:style-name="T28">Vidni prenosnik</text:span></text:p>
      <text:p text:style-name="P23"/>
      <text:p text:style-name="Standard"><text:span text:style-name="T63">Vsak človek se najprej nauči govoriti potem šele pisati. Učenje je zelo zahtevno in dolgotranjno saj se je treba naučiti množico pravil ki določajo:</text:span></text:p>
      <text:p text:style-name="P24"/>
      <text:list xml:id="list102306087026542" text:continue-numbering="true" text:style-name="WWNum2">
        <text:list-item>
          <text:p text:style-name="P34"><text:span text:style-name="T63">s katerimi vidnimi znamenji zapisujemo izgovorjeno besedo ali njene dele</text:span></text:p>
        </text:list-item>
        <text:list-item>
          <text:p text:style-name="P34"><text:span text:style-name="T63">besede pisane z veliko/majhno začetnico</text:span></text:p>
        </text:list-item>
        <text:list-item>
          <text:p text:style-name="P34"><text:span text:style-name="T63">katere besede pišemo skupaj/narazen</text:span></text:p>
        </text:list-item>
        <text:list-item>
          <text:p text:style-name="P34"><text:span text:style-name="T63">katere besede pišemo z vezajem</text:span></text:p>
        </text:list-item>
        <text:list-item>
          <text:p text:style-name="P34"><text:span text:style-name="T63">kako pišemo privzete besede</text:span></text:p>
        </text:list-item>
        <text:list-item>
          <text:p text:style-name="P34"><text:span text:style-name="T63">kako delimo besede na koncu vrstice</text:span></text:p>
        </text:list-item>
        <text:list-item>
          <text:p text:style-name="P34"><text:span text:style-name="T63">uporaba ločil</text:span></text:p>
        </text:list-item>
      </text:list>
      <text:p text:style-name="Standard"/>
      <text:p text:style-name="Standard"><text:span text:style-name="T64">Slovenci pišemo od leve proti desni in sicer tako da v izgovorjeni besedi prepoznamo posamezne glasove, te pa nato zapišemo z ustreznimi vidnimi znamenji. </text:span><text:span text:style-name="T65">SLOVENSKA PISAVA JE GLASOVNA.</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66">RAZVOJ PISAV</text:span></text:p>
      <text:p text:style-name="Standard"/>
      <text:list xml:id="list4181966011" text:style-name="WWNum4">
        <text:list-item>
          <text:p text:style-name="P25"><text:span text:style-name="T67">IKONOGRAFSKA PISAVA</text:span><text:span text:style-name="T68"> </text:span><text:span text:style-name="T69"></text:span><text:span text:style-name="T68"> risbe ki jih je pračlovek vrezal na stene jam</text:span></text:p>
        </text:list-item>
        <text:list-item>
          <text:p text:style-name="P25"><text:span text:style-name="T36">PIKTOGRAFSKA PISAVA</text:span><text:span text:style-name="T35"> </text:span><text:span text:style-name="T37"></text:span><text:span text:style-name="T35"> 3000 PR KR starejša stopnja pisave </text:span><text:span text:style-name="T37"></text:span><text:span text:style-name="T35"> preproste poteze ljudi živali predmetov dejanj</text:span></text:p>
        </text:list-item>
        <text:list-item>
          <text:p text:style-name="P25"><text:span text:style-name="T1">POJMOVNA PISAVA</text:span><text:span text:style-name="T2"> </text:span><text:span text:style-name="T4"></text:span><text:span text:style-name="T2">govorjeni jezik je vseboval več pojmov ki se jih ni dalo naslikati </text:span><text:span text:style-name="T4"></text:span><text:span text:style-name="T2"> danes Kitajci in Japonci </text:span><text:span text:style-name="T4"></text:span><text:span text:style-name="T2"> poznati moramo veliko vidnih znamenj(pismenk)</text:span></text:p>
        </text:list-item>
        <text:list-item>
          <text:p text:style-name="P25"><text:span text:style-name="T5">Več kot </text:span><text:span text:style-name="T8">1000 PR KR</text:span><text:span text:style-name="T5"> so Feničani iznašli </text:span><text:span text:style-name="T8">GLASOVNO/ČRKOVNO PISAVO</text:span><text:span text:style-name="T5">. Pri tej so črke zaznamovale posamezen glas </text:span><text:span text:style-name="T6"></text:span><text:span text:style-name="T5"> Ker je bil položaj samoglasnikov v njihovem jeziku avtomatično predvidljiv jih ni bilo treba posebej zapisovati. Iz feničanske pisave se je razvila večina današnjih pisav.</text:span></text:p>
        </text:list-item>
        <text:list-item>
          <text:p text:style-name="P25"><text:span text:style-name="T11">GRŠKA PISAVA </text:span><text:span text:style-name="T13"></text:span><text:span text:style-name="T11"> 7 STOL PR KR</text:span><text:span text:style-name="T9"> </text:span><text:span text:style-name="T12"></text:span><text:span text:style-name="T9"> izpopolnitev feničanske pisave</text:span><text:span text:style-name="T12"></text:span><text:span text:style-name="T9"> tej so Grki dodali še znamenja za samoglasnike in dobili so grško abecedo s </text:span><text:span text:style-name="T11">24 črkami</text:span></text:p>
        </text:list-item>
        <text:list-item>
          <text:p text:style-name="P25"><text:span text:style-name="T29">Iz grške pisave je med drugim nastala tudi </text:span><text:span text:style-name="T28">LATINICA </text:span><text:span text:style-name="T30"></text:span><text:span text:style-name="T28"> 6/5 STOL PR KR</text:span><text:span text:style-name="T29"> </text:span><text:span text:style-name="T31"></text:span><text:span text:style-name="T29"> Rimljani za latinski jezik </text:span><text:span text:style-name="T31"></text:span><text:span text:style-name="T29"> </text:span><text:span text:style-name="T28">19 črk ter (velike črke</text:span><text:span text:style-name="T29">) </text:span><text:span text:style-name="T31"></text:span><text:span text:style-name="T29"> majuskole Majhne črke </text:span><text:span text:style-name="T31"></text:span><text:span text:style-name="T29"> minuskole). Pisali so na pregament kamen papirus in voščene tablice. Kasneje so jo rimljani popravili </text:span><text:span text:style-name="T30"></text:span><text:span text:style-name="T28"> 23 črk</text:span><text:span text:style-name="T29"> </text:span></text:p>
        </text:list-item>
        <text:list-item>
          <text:p text:style-name="P25"><text:span text:style-name="T22">Iz latinice se razvije </text:span><text:span text:style-name="T25">KAROLINŠKA MINUSKOLA</text:span><text:span text:style-name="T24"></text:span><text:span text:style-name="T25">8 STOL</text:span></text:p>
        </text:list-item>
        <text:list-item>
          <text:p text:style-name="P25"><text:span text:style-name="T53">V </text:span><text:span text:style-name="T52">12 STOL</text:span><text:span text:style-name="T53"> pa se razvije tudi </text:span><text:span text:style-name="T52">GOTICA</text:span></text:p>
        </text:list-item>
        <text:list-item>
          <text:p text:style-name="P25"><text:span text:style-name="T15">Iz karolinške minuskole v </text:span><text:span text:style-name="T18">15 STOL</text:span><text:span text:style-name="T15"> nastane </text:span><text:span text:style-name="T18">HUMANISTIČNA PISAVA</text:span><text:span text:style-name="T15">. Ker ni imela (humanistična latinica) dosti črk za vse glasove so jo morali prilagajati.</text:span></text:p>
        </text:list-item>
        <text:list-item>
          <text:p text:style-name="P25"><text:span text:style-name="T55">Posebnost je </text:span><text:span text:style-name="T58">CIRILICA </text:span><text:span text:style-name="T57"></text:span><text:span text:style-name="T58"> 9/10 STOL</text:span><text:span text:style-name="T55"> kot priredba grških pisanih črk ki so jim dodali nove črke za posebne slovanske glasove </text:span><text:span text:style-name="T56"></text:span><text:span text:style-name="T55"> priredil </text:span><text:span text:style-name="T58">CIRIL sredi 9 STOL</text:span><text:span text:style-name="T55">.</text:span></text:p>
        </text:list-item>
      </text:list>
      <text:p text:style-name="P26"/>
      <text:p text:style-name="Standard"><text:span text:style-name="T70">RAZVOJ SLOVENSKE PISAVE</text:span></text:p>
      <text:p text:style-name="P27"/>
      <text:p text:style-name="Standard"><text:span text:style-name="T70">Slovenski jezik je bil prvič zapisan v </text:span><text:span text:style-name="T71">BRIŽINSKIH SPOMENIKIH</text:span><text:span text:style-name="T70"> v </text:span><text:span text:style-name="T71">10 STOL</text:span><text:span text:style-name="T70"> v karolinški minuskoli. Celovški in rateški rokopisi s konca </text:span><text:span text:style-name="T71">14 stol</text:span><text:span text:style-name="T70"> ter Trubarjeva abecednik in katekizem pa so že pisani v </text:span><text:span text:style-name="T71">GOTIC</text:span><text:span text:style-name="T70">I. Trubar je </text:span><text:span text:style-name="T71">1550</text:span><text:span text:style-name="T70"> na prigovarjanje škofa Vergerija opustil gotico in uvedel novo </text:span><text:span text:style-name="T71">HUMANISTIČNO PISAVO</text:span><text:span text:style-name="T70">. Ker za slovenske glasove ( </text:span><text:span text:style-name="T71">s z c š ž č v u i j </text:span><text:span text:style-name="T70">) ni bilo dovolj ustreznih črk se je odločil za poenostavljen nemški način zapisovanja </text:span><text:span text:style-name="T72"></text:span><text:span text:style-name="T70"> tega sta kasneje dopolniLa </text:span><text:span text:style-name="T71">KRELJ in BOHORIČ</text:span><text:span text:style-name="T70">. Popravljeno Trubarjevo (trubarico) je uzakonil </text:span><text:span text:style-name="T71">BOHORIČ</text:span><text:span text:style-name="T70"> v prvi slovenski slovnici imenovani </text:span><text:span text:style-name="T71">ZIMSKE URICE </text:span><text:span text:style-name="T73"></text:span><text:span text:style-name="T71"> 1584</text:span><text:span text:style-name="T70"> </text:span><text:span text:style-name="T72"></text:span><text:span text:style-name="T70"> po njem se pisava imenuje </text:span><text:span text:style-name="T71">BOHORIČICA</text:span><text:span text:style-name="T70">. V njej so Slovenci pisali do konca 19 stol.</text:span></text:p>
      <text:p text:style-name="Standard"><text:span text:style-name="T29">Na koncu 18 stol so jezikoslovci popraviti bohoričico ker ni vsebovala dovolj črk za vse glasove. Slovničarja </text:span><text:span text:style-name="T28">FRAN METELJKO in PETER DAJNKO</text:span><text:span text:style-name="T29"> sta v </text:span><text:span text:style-name="T28">20 letih 19 stol</text:span><text:span text:style-name="T29"> usak po svoje uredila bohoričico </text:span><text:span text:style-name="T31"></text:span><text:span text:style-name="T29"> nastali sta </text:span><text:span text:style-name="T28">METELJČICA IN DAJNČICA</text:span><text:span text:style-name="T29"> </text:span><text:span text:style-name="T31"></text:span><text:span text:style-name="T29"> vsebovali sta cirilične znake za manjkajoče latinične. Doživeli sta hud odpor s strani </text:span><text:span text:style-name="T28">MATIJE ČOPA</text:span><text:span text:style-name="T29"> in </text:span><text:span text:style-name="T28">FRANCETA PREŠERNA </text:span><text:span text:style-name="T30"></text:span><text:span text:style-name="T28"> ČRKARSKA PRAVDA</text:span><text:span text:style-name="T29"> se je v </text:span><text:span text:style-name="T28">30 letih 19 stol</text:span><text:span text:style-name="T29"> končala z uradno prepovedjo obeh pisav </text:span><text:span text:style-name="T31"></text:span><text:span text:style-name="T29"> zopet obvelja </text:span><text:span text:style-name="T28">BOHORIČICA</text:span><text:span text:style-name="T29">. Izpodrinila jo je </text:span><text:span text:style-name="T28">GAJICA</text:span><text:span text:style-name="T29"> imenovana po </text:span><text:span text:style-name="T28">LJUDEVITU GAJU</text:span><text:span text:style-name="T29"> ki je za hrvaški jezik priredil češko latinico s strešicami za šumnike. Gajica je zmagala okrog leta </text:span><text:span text:style-name="T28">1845</text:span><text:span text:style-name="T29"> </text:span><text:span text:style-name="T31"></text:span><text:span text:style-name="T29"> pišemo jo še danes.</text:span></text:p>
      <text:p text:style-name="P32"><text:span text:style-name="T74">KAKO PIŠEMO GLASOVE DANES</text:span></text:p>
      <text:p text:style-name="Standard"/>
      <text:p text:style-name="Standard"><text:span text:style-name="T74">Ne drži pravilo </text:span><text:span text:style-name="T75"></text:span><text:span text:style-name="T74"> kolikor glasov toliko črk </text:span><text:span text:style-name="T75"></text:span><text:span text:style-name="T74"> nekaj je glasnikov in jih pišemo z isto črko (ozki, široki E), na drugi strani pa isti glasnik včasih pišemo z različnimi črkami</text:span></text:p>
      <text:p text:style-name="Standard"><text:span text:style-name="T74">V slovenskem jeziku je </text:span><text:span text:style-name="T76">OSEM SAMOGLASNIKOV a le 5 ČRK</text:span><text:span text:style-name="T74"> </text:span><text:span text:style-name="T75"></text:span><text:span text:style-name="T74"> težave pri zapisovanju polglasnika zato velja pravilo </text:span><text:span text:style-name="T75"></text:span><text:span text:style-name="T74"> če polglasnik izgovarjamo pred R ki mu sledi kakšen soglasnik ga NE zapisujemo s posebni črko.</text:span></text:p>
      <text:p text:style-name="Standard"/>
      <text:p text:style-name="Standard"><text:span text:style-name="T15">MORFONOLOŠKO NAČELO</text:span></text:p>
      <text:p text:style-name="P5"/>
      <text:p text:style-name="Standard"><text:span text:style-name="T16"></text:span><text:span text:style-name="T15"> po njem se ravnamo ko pišemo soglasnike </text:span><text:span text:style-name="T16"></text:span><text:span text:style-name="T15"> pišemo s tistimi črkami ki ustrezajo njihovemu izgovoru pred samoglasniki</text:span></text:p>
      <text:p text:style-name="Standard"><text:span text:style-name="T15">Morfonološko načelo ima tudi nekaj izjem: </text:span></text:p>
      <text:list xml:id="list102305670085194" text:continue-list="list102306087026542" text:style-name="WWNum2">
        <text:list-item>
          <text:p text:style-name="P3"><text:span text:style-name="T15">pridevniki na </text:span><text:span text:style-name="T18">–ŠKI</text:span><text:span text:style-name="T15"> (moški)</text:span></text:p>
        </text:list-item>
        <text:list-item>
          <text:p text:style-name="P3"><text:span text:style-name="T15">samostalinki na </text:span><text:span text:style-name="T18">–ŠTVO</text:span><text:span text:style-name="T15"> (moštvo)</text:span></text:p>
        </text:list-item>
        <text:list-item>
          <text:p text:style-name="P3"><text:span text:style-name="T15">glagoli na </text:span><text:span text:style-name="T18">–STI</text:span><text:span text:style-name="T15"> (lesti)</text:span></text:p>
        </text:list-item>
        <text:list-item>
          <text:p text:style-name="P3"><text:span text:style-name="T15">predpone </text:span><text:span text:style-name="T18">iz/vz/raz</text:span><text:span text:style-name="T15"> (izposoditi vzpodbuda raztrgati)</text:span></text:p>
        </text:list-item>
        <text:list-item>
          <text:p text:style-name="P3"><text:span text:style-name="T18">samostalnik lestev</text:span></text:p>
        </text:list-item>
        <text:list-item>
          <text:p text:style-name="P3"><text:span text:style-name="T15">predlog </text:span><text:span text:style-name="T18">s/z</text:span></text:p>
        </text:list-item>
        <text:list-item>
          <text:p text:style-name="P3"><text:span text:style-name="T15">predlog </text:span><text:span text:style-name="T18">k/h</text:span></text:p>
        </text:list-item>
      </text:list>
      <text:p text:style-name="P5"/>
      <text:p text:style-name="Standard"><text:span text:style-name="T15">V slovenskem jeziku velja da privzeta:</text:span></text:p>
      <text:p text:style-name="Standard"><text:span text:style-name="T15">- občna imena zapisujemo kot jih podomačeno izgovarjamo</text:span></text:p>
      <text:p text:style-name="Standard"><text:span text:style-name="T15">- lastna imena zapisujemo kot se pišejo v tujem jeziku</text:span></text:p>
      <text:p text:style-name="Standard"/>
      <text:p text:style-name="Standard"><text:span text:style-name="T48">Kadar nimamo prostora za zapis besede </text:span><text:span text:style-name="T49"></text:span><text:span text:style-name="T48"> besedo delimo. Pri tem se držimo pravil:</text:span></text:p>
      <text:p text:style-name="P28"/>
      <text:list xml:id="list3480525288" text:style-name="WWNum6">
        <text:list-item>
          <text:p text:style-name="P29"><text:span text:style-name="T48">v obeh delih besede mora biti vsaj en zlog</text:span></text:p>
        </text:list-item>
        <text:list-item>
          <text:p text:style-name="P29"><text:span text:style-name="T48">začetnih in končnih zlogov iz enega samoglasnika ne ločimo od preostalega dela besede</text:span></text:p>
        </text:list-item>
        <text:list-item>
          <text:p text:style-name="P29"><text:span text:style-name="T48">biti more izgovorljivo</text:span></text:p>
        </text:list-item>
        <text:list-item>
          <text:p text:style-name="P29"><text:span text:style-name="T48">ne delimo črkovnih sklopov ki zaznamujejo po en glas</text:span></text:p>
        </text:list-item>
      </text:list>
      <text:p text:style-name="P28"/>
      <text:p text:style-name="Standard"><text:span text:style-name="T48">Ko pišemo besedila uporabljamo tudi druga pisna znamenja </text:span><text:span text:style-name="T49"></text:span><text:span text:style-name="T48"> ločila števke preglednice grafe slike risbe skice </text:span><text:span text:style-name="T49"></text:span><text:span text:style-name="T48"> segamo po </text:span><text:span text:style-name="T50">NEBESEDNIH SPREMLJEVALCIH GOVORA</text:span></text:p>
      <text:p text:style-name="Standard"><text:span text:style-name="T48">Če so zapisana besedila dopolnjena z nebesednimi prvinami je bol zanimiva za bralca razumljivejša ter bolj nazorna</text:span></text:p>
      <text:p text:style-name="Standard"/>
      <text:p text:style-name="Standard"><text:span text:style-name="T11">Besedilo</text:span></text:p>
      <text:p text:style-name="P11"/>
      <text:p text:style-name="Standard"><text:span text:style-name="T9">Besedilo je zadnji od dejavnikov sporočanja</text:span></text:p>
      <text:p text:style-name="P32">FAZE SPOROČANJA</text:p>
      <text:p text:style-name="Standard"/>
      <text:p text:style-name="Standard"><text:span text:style-name="T18">1. IZNAJDBA</text:span></text:p>
      <text:p text:style-name="Standard"><text:span text:style-name="T16"></text:span><text:span text:style-name="T15"> določimo temo in namen besedila </text:span><text:span text:style-name="T16"></text:span><text:span text:style-name="T15"> odločimo se lahko iz lastnega nagiba ali po nasvetu druge osebe</text:span></text:p>
      <text:p text:style-name="Standard"><text:span text:style-name="T16"></text:span><text:span text:style-name="T15"> določimo kaj vse bomo o temi povedali </text:span><text:span text:style-name="T16"></text:span><text:span text:style-name="T15"> kaj bomo dodali, s čim bomo temo razvijali in tako ustvarjali vsebino</text:span></text:p>
      <text:p text:style-name="Standard"><text:span text:style-name="T16"></text:span><text:span text:style-name="T15"> imeti moramo </text:span><text:span text:style-name="T18">USTVARJALNI NAVDIH </text:span><text:span text:style-name="T17"></text:span><text:span text:style-name="T18"> INSPIRACIJO</text:span></text:p>
      <text:p text:style-name="Standard"><text:span text:style-name="T16"></text:span><text:span text:style-name="T15"> pripravimo načrt v obliki miselnega vzorca</text:span></text:p>
      <text:p text:style-name="Standard"><text:span text:style-name="T16"></text:span><text:span text:style-name="T15"> pri »razgrinjanju teme« je zelo pomembno: koliko govorec že ve in kaj zanima naslovnika</text:span></text:p>
      <text:p text:style-name="Standard"><text:span text:style-name="T16"></text:span><text:span text:style-name="T15"> nato dodamo živo gradivo </text:span><text:span text:style-name="T16"></text:span><text:span text:style-name="T15"> poiskali vire in literaturo</text:span></text:p>
      <text:p text:style-name="Standard"><text:span text:style-name="T16"></text:span><text:span text:style-name="T15"> z vsemi podatki dopolnimo ključne besede</text:span></text:p>
      <text:p text:style-name="Standard"/>
      <text:p text:style-name="Standard"><text:span text:style-name="T77">2. UREJANJE</text:span></text:p>
      <text:p text:style-name="Standard"><text:span text:style-name="T78"></text:span><text:span text:style-name="T79"> zbrano gradivo je treba urediti</text:span></text:p>
      <text:p text:style-name="Standard"><text:span text:style-name="T78"></text:span><text:span text:style-name="T79"> določiti povezavo in zapovrstje sestavin</text:span></text:p>
      <text:p text:style-name="Standard"><text:span text:style-name="T78"></text:span><text:span text:style-name="T79"> uvod </text:span><text:span text:style-name="T78"></text:span><text:span text:style-name="T79"> sporočevalec napove namen in temo</text:span></text:p>
      <text:p text:style-name="Standard"><text:span text:style-name="T79"><text:s text:c="5"/>jedro </text:span><text:span text:style-name="T78"></text:span><text:span text:style-name="T79"> nakaže problem predstavi dejstva nevede primere </text:span><text:span text:style-name="T78"></text:span><text:span text:style-name="T79"> protiargumenti</text:span></text:p>
      <text:p text:style-name="Standard"><text:span text:style-name="T79"><text:s text:c="5"/>zaključek </text:span><text:span text:style-name="T78"></text:span><text:span text:style-name="T79"> povzame bistvene ugotovitve in predloži sklepe</text:span></text:p>
      <text:p text:style-name="Standard"/>
      <text:p text:style-name="Standard"><text:span text:style-name="T52">3 UBESEDILJENJE</text:span></text:p>
      <text:p text:style-name="P17"/>
      <text:p text:style-name="Standard"><text:span text:style-name="T53">Zbrano in urejeno gradivo »pretopimo« v besedilo </text:span><text:span text:style-name="T54"></text:span><text:span text:style-name="T53"> izberemo primerne besede in slovnične vzorce za tvorjenje povedi ter posnemamo zgradbo besedilne vrste ki ustreza temu namenu</text:span></text:p>
      <text:p text:style-name="Standard"/>
      <text:p text:style-name="Standard"><text:span text:style-name="T28">NAČELA USPEŠNEGA SPOROČANJA</text:span></text:p>
      <text:p text:style-name="P23"/>
      <text:list xml:id="list1244507184" text:style-name="WWNum8">
        <text:list-item>
          <text:p text:style-name="P30"><text:span text:style-name="T29">Sporočamo le o tem kar dobro poznamo</text:span></text:p>
        </text:list-item>
        <text:list-item>
          <text:p text:style-name="P30"><text:span text:style-name="T29">Upoštevamo okoliščine sporočanja</text:span></text:p>
        </text:list-item>
        <text:list-item>
          <text:p text:style-name="P30"><text:span text:style-name="T29">Upoštevamo prvine in pravila danega jezika</text:span></text:p>
        </text:list-item>
        <text:list-item>
          <text:p text:style-name="P30"><text:span text:style-name="T29">Upoštevamo oz posnemamo značilno zgradbo izbrane besedilne vrste</text:span></text:p>
        </text:list-item>
        <text:list-item>
          <text:p text:style-name="P30"><text:span text:style-name="T29">Upoštevamo prednosti in pomanjkljivosti prenosnika</text:span></text:p>
        </text:list-item>
      </text:list>
      <text:p text:style-name="Standard"/>
      <text:list xml:id="list3445849162" text:style-name="WWNum9">
        <text:list-item>
          <text:p text:style-name="P31"><text:span text:style-name="T25">SPOROČAMO LE O TEM KAR DOBRO POZNAMO</text:span><text:span text:style-name="T22"> </text:span><text:span text:style-name="T23"></text:span><text:span text:style-name="T22"> pri sporočanju pazimo, da sporočamo le resnične podatke ki so preverljivi. Če nismo prepričani o tem naslovnika obvestimo</text:span></text:p>
        </text:list-item>
        <text:list-item>
          <text:p text:style-name="P31"><text:span text:style-name="T11">UPOŠTEVAMO OKOLIŠČINE SPOROČANJA</text:span><text:span text:style-name="T9"> </text:span><text:span text:style-name="T12"></text:span><text:span text:style-name="T9"> čas in kraj predvsem pa naslovnika. Izberemo ustrezno temo saj vsiljevanje tem ni primerno in naslovnika odvrne od sprejemanja. Presodimo kaj vse bi danemu naslovniku sporočili o temi oz kako nadrobno bi mu predstavili predmetnost. Dobro je da se pozanimamo kaj naslovnik že ve, kaj je zanj zanimivo, kaj lahko razume, itd. Pazimo na to da smo </text:span><text:span text:style-name="T11">JEDRNATI</text:span><text:span text:style-name="T9">. Poslušalce odvrnejo gostobesedni govorci saj se zdolgočasijo. Podatkov ne ponavljamo po nepotrebnem. Dobro je da smo pri navajanju podatkov čim natančnejši- s tem naslovniku olajšamo razumevanje besedila. Podatke predstavimo urejeno, v določenem zaporedju in sicer zato da nam bo lahko naslovnik sledil brez težav. Pazimo tudi na to da bo besedilo živo. Tako bo vsebovalo nenavadne, strokovne besede. Primerno je tudi uporabljati premi govor navedke citate </text:span><text:span text:style-name="T12"></text:span><text:span text:style-name="T9"> da bi ohranili naslovnikovo pozornost.</text:span></text:p>
        </text:list-item>
      </text:list>
      <text:p text:style-name="Standard"/>
      <text:p text:style-name="Standard"/>
      <text:list xml:id="list102305836961995" text:continue-numbering="true" text:style-name="WWNum9">
        <text:list-item>
          <text:p text:style-name="P31"><text:soft-page-break/><text:span text:style-name="T8">UPOŠTEVAMO PRVINE IN PRAVILA DANEGA JEZIKA</text:span><text:span text:style-name="T5"> </text:span><text:span text:style-name="T6"></text:span><text:span text:style-name="T5"> Besedilo mora biti namreč jezikovno pravilno. V večpovednih besedilih pazimo na to da ne ponavljamo besed in stavčnih vzorcev. Pri izbiri pazimo na primernost za naslovnika </text:span><text:span text:style-name="T6"></text:span><text:span text:style-name="T5"> pazimo da bo besedilo naslovniku dovolj jasno/razumljivo</text:span></text:p>
        </text:list-item>
        <text:list-item>
          <text:p text:style-name="P31"><text:span text:style-name="T1">UPOŠTEVAMO ZNAČILNO ZGRADBO IZBRANE BESEDILNE VRSTE</text:span><text:span text:style-name="T2"> </text:span><text:span text:style-name="T4"></text:span><text:span text:style-name="T2"> opravičila voščila zapisnik razprava…</text:span></text:p>
        </text:list-item>
        <text:list-item>
          <text:p text:style-name="P31"><text:span text:style-name="T36">UPOŠTEVAMO PREDNOSTI IN POMANJKLJIVOSTI PRENOSNIKA</text:span></text:p>
        </text:list-item>
      </text:list>
      <text:list xml:id="list102306224710414" text:continue-list="list102305670085194" text:style-name="WWNum2">
        <text:list-item>
          <text:p text:style-name="P3"><text:span text:style-name="T35">telesna urejenost</text:span></text:p>
        </text:list-item>
        <text:list-item>
          <text:p text:style-name="P3"><text:span text:style-name="T35">lahko se premikamo a ne tečemo po odru</text:span></text:p>
        </text:list-item>
        <text:list-item>
          <text:p text:style-name="P3"><text:span text:style-name="T35">naslovnika gledamo v oči</text:span></text:p>
        </text:list-item>
        <text:list-item>
          <text:p text:style-name="P3"><text:span text:style-name="T35">doma se pripravimo na nastop</text:span></text:p>
        </text:list-item>
        <text:list-item>
          <text:p text:style-name="P3"><text:span text:style-name="T35">govorimo knjižno razločno in naravno, poudarjamo</text:span></text:p>
        </text:list-item>
        <text:list-item>
          <text:p text:style-name="P3"><text:span text:style-name="T35">uporabljamo nebesedne spremljevalce govora</text:span></text:p>
        </text:list-item>
        <text:list-item>
          <text:p text:style-name="P3"><text:span text:style-name="T35">držimo se odmerjenega časa</text:span></text:p>
        </text:list-item>
        <text:list-item>
          <text:p text:style-name="P3"><text:span text:style-name="T35">do naslovnika smo vljudni</text:span></text:p>
        </text:list-item>
        <text:list-item>
          <text:p text:style-name="P3"><text:span text:style-name="T35">ne govorimo ko govori dru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0138in" draw:distance="0.013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Sporazumevanje <text:s text:c="87"/></text:p>
      </style:header>
      <style:footer>
        <text:p text:style-name="MP2"><text:span text:style-name="page_20_number"><text:page-number text:select-page="current">9</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9" meta:paragraph-count="194" meta:word-count="2151" meta:character-count="15049" meta:non-whitespace-character-count="109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