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Num3">
      <style:paragraph-properties fo:text-align="center" style:justify-single-word="false"/>
    </style:style>
    <style:style style:name="P4" style:family="paragraph" style:parent-style-name="Standard" style:list-style-name="WWNum1">
      <style:paragraph-properties fo:margin-left="0.3752in" fo:margin-right="0in" fo:text-align="justify" style:justify-single-word="false" fo:text-indent="-0.3752in" style:auto-text-indent="false">
        <style:tab-stops>
          <style:tab-stop style:position="0.3752in"/>
        </style:tab-stops>
      </style:paragraph-properties>
    </style:style>
    <style:style style:name="P5" style:family="paragraph" style:parent-style-name="Standard" style:list-style-name="WWNum1">
      <style:paragraph-properties fo:margin-left="0.5in" fo:margin-right="0in" fo:text-align="justify" style:justify-single-word="false" fo:text-indent="-0.5in" style:auto-text-indent="false">
        <style:tab-stops>
          <style:tab-stop style:position="0.3752in"/>
        </style:tab-stops>
      </style:paragraph-properties>
    </style:style>
    <style:style style:name="P6" style:family="paragraph" style:parent-style-name="Standard">
      <style:paragraph-properties fo:margin-left="0.25in" fo:margin-right="0in" fo:text-indent="0in" style:auto-text-indent="false"/>
    </style:style>
    <style:style style:name="P7" style:family="paragraph" style:parent-style-name="Standard">
      <style:paragraph-properties fo:margin-left="0.7417in" fo:margin-right="0in" fo:text-indent="0in" style:auto-text-indent="false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P9" style:family="paragraph">
      <loext:graphic-properties draw:fill="solid" draw:fill-color="#ffffff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Symbol1" style:font-name-asian="Symbol2" style:font-name-complex="Symbol2"/>
    </style:style>
    <style:style style:name="gr1" style:family="graphic">
      <style:graphic-properties draw:stroke="solid" svg:stroke-width="0.0071in" svg:stroke-color="#000000" draw:marker-end="msArrowOpenEnd_20_8_20_18" draw:marker-end-width="0.1516in" draw:marker-end-center="false" draw:stroke-linejoin="round" draw:fill="solid" draw:fill-color="#ffffff" draw:textarea-horizontal-align="center" draw:textarea-vertical-align="top" fo:padding-top="0.0035in" fo:padding-bottom="0.0035in" fo:padding-left="0.0035in" fo:padding-right="0.0035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SPORAZUMEVANJE</text:span></text:p>
      <text:list xml:id="list289819625" text:style-name="WWNum1">
        <text:list-item>
          <text:p text:style-name="P4"><text:span text:style-name="T1">Sporazumevanje</text:span> je posredovanje ali izmenjavanje misli ter informacij. Dejavniki sporazumevanja so: sporočevalec, naslovnik, sporočilo, jezik, prenosnik in okoliščine. </text:p>
        </text:list-item>
        <text:list-item>
          <text:p text:style-name="P4">Ljudje se sporazumevamo <text:span text:style-name="T1">besedno </text:span>in <text:span text:style-name="T1">nebesedno</text:span>. Pri besednem poznamo govorca in poslušalca, pri nebesednem pa bralca in pisca. Ponavadi se ta dva načina sporazumevanja dopolnjujeta. </text:p>
        </text:list-item>
      </text:list>
      <text:p text:style-name="P1"><text:span text:style-name="T1">JEZIK</text:span></text:p>
      <text:list xml:id="list123122862690934" text:continue-numbering="true" text:style-name="WWNum1">
        <text:list-item>
          <text:p text:style-name="P4"><text:span text:style-name="T1">Jezikovne družine</text:span> so družine jezikov, ki jim lahko na podlagi besedišča, besednega reda in podobnih značilnosti dokažemo sorodnost.</text:p>
        </text:list-item>
        <text:list-item>
          <text:p text:style-name="P5"><text:span text:style-name="T1">Izolirani jeziki</text:span> so tisti, ki jih ne moremo razvrstiti v nobeno jezikovno družino.</text:p>
        </text:list-item>
        <text:list-item>
          <text:p text:style-name="P4"><text:span text:style-name="T1">Indoevropske jezike </text:span>delimo v kentumsko in satemsko skupino. Kentumski jeziki so tisti, ki imajo na začetku besede za število sto k ali h, satemski pa tisti, ki imajo na tem mestu šumnik ali sičnik. Razvili so se iz <text:span text:style-name="T1">praindoevropskega jezika</text:span>, ki naj bi ga govorilo približno od leta 4500 do 3000 pr.n.št. na območju današnje južne Rusije. </text:p>
        </text:list-item>
        <text:list-item>
          <text:p text:style-name="P4"><text:span text:style-name="T1">Kentumske </text:span>jezike delimo na germanske, romanske, grščino, latinščino (ki je že izumrla) in keltske.</text:p>
        </text:list-item>
        <text:list-item>
          <text:p text:style-name="P4"><text:span text:style-name="T1">Satemske </text:span>delimo na slovanske (J,Z,V), baltske, albanščino, armenščino, in indoiranske (inoarijski, iranski,…).</text:p>
        </text:list-item>
        <text:list-item>
          <text:p text:style-name="P4">V Evropi se govorijo še <text:span text:style-name="T1">ugrofinski jeziki</text:span> (ki spadajo v uralsko jezikovno družino), <text:span text:style-name="T1">turščina</text:span> (ki spada v altajsko jezikovno družino) in <text:span text:style-name="T1">baskovščina</text:span> (ki velja za izolirani jezik)</text:p>
        </text:list-item>
        <text:list-item>
          <text:p text:style-name="P4">Slovanski jeziki spadajo med indoevropske jezike v satemsko skupino. Delimo jih na <text:span text:style-name="T1">južnoslovanske</text:span> (slovenščina, hrvaščina, srbščina, bosanščina, makedonščina, bolgarščina, stara cerkvena slovanščina), <text:span text:style-name="T1">zahodnoslovanske</text:span> (češčina, slovaščina, poljščina, lužiška srbščina) in <text:span text:style-name="T1">vzhodnoslovanske</text:span> (ruščina, beloruščina, ukrainščina).<text:span text:style-name="T1"> </text:span></text:p>
        </text:list-item>
        <text:list-item>
          <text:p text:style-name="P4"/>
        </text:list-item>
      </text:list>
      <text:p text:style-name="P2"><text:span text:style-name="T1">Slikovna pisava</text:span> (danes: <text:span text:style-name="T2">Eskimi</text:span>)</text:p>
      <text:p text:style-name="P2"><text:span text:style-name="T3"></text:span></text:p>
      <text:p text:style-name="P2"><text:span text:style-name="T1">Pojmovna pisava</text:span> (danes: <text:span text:style-name="T2">Kitajci</text:span>)</text:p>
      <text:p text:style-name="P2"><text:span text:style-name="T3"></text:span></text:p>
      <text:p text:style-name="P2"><text:span text:style-name="T1">Zlogovna pisava</text:span> (danes: <text:span text:style-name="T2">Japonci</text:span>)</text:p>
      <text:p text:style-name="P2"><text:span text:style-name="T3"></text:span></text:p>
      <text:p text:style-name="P2"><text:span text:style-name="T1">Glasovna pisava</text:span> (začetniki: <text:span text:style-name="T2">Feničani</text:span>)</text:p>
      <text:p text:style-name="P2"><text:span text:style-name="T3"></text:span></text:p>
      <text:p text:style-name="P2"><text:span text:style-name="T2">hebrejska pisava</text:span> --------- <text:span text:style-name="T2">grška pisava</text:span> --------- <text:span text:style-name="T2">arabska pisava</text:span> --------- <text:span text:style-name="T2">indijska pisava</text:span></text:p>
      <text:p text:style-name="P2"><text:span text:style-name="T3"></text:span><text:tab/><text:tab/><text:tab/></text:p>
      <text:p text:style-name="P2"><draw:line text:anchor-type="char" draw:z-index="0" draw:style-name="gr1" draw:text-style-name="P9" svg:x1="1.8752in" svg:y1="0.1457in" svg:x2="2.1169in" svg:y2="0.3256in"><text:p/></draw:line><text:span text:style-name="T1">Latinica</text:span> --------- <text:span text:style-name="T1">glagolica</text:span> --------- armenska pisava --------- gruzijska pisava</text:p>
      <text:list xml:id="list2699500099" text:style-name="WWNum3">
        <text:list-item>
          <text:p text:style-name="P3"><text:span text:style-name="T3"></text:span><text:tab/><text:tab/><text:tab/><text:tab/><text:tab/><text:tab/><text:tab/></text:p>
        </text:list-item>
      </text:list>
      <text:p text:style-name="P6"><text:span text:style-name="T2">Karolinška<text:tab/><text:tab/>cirilica<text:tab/><text:tab/><text:tab/><text:tab/><text:tab/><text:tab/></text:span></text:p>
      <text:p text:style-name="P6"><text:span text:style-name="T2">minuskula --- gotica<text:tab/><text:tab/><text:tab/><text:tab/><text:tab/><text:tab/><text:tab/></text:span></text:p>
      <text:p text:style-name="P7"><text:span text:style-name="T3"></text:span></text:p>
      <text:p text:style-name="P6"><text:span text:style-name="T2">humanistična pisava<text:tab/></text:span></text:p>
      <text:list xml:id="list123122233649606" text:continue-list="list123122862690934" text:style-name="WWNum1">
        <text:list-item>
          <text:p text:style-name="P4"><text:span text:style-name="T1">Latinica</text:span> je najbolj razširjena pisava. Razvila se je iz grške pisave, v srednjem veku pa so se začele pojavljati še druge različice. V času Karla Velikega se je pisava poenotila in poenostavila (<text:span text:style-name="T1">Karolinška minuskula</text:span>). V tistem času je postalo pisanje in širjenje verskih knjig zelo pomembno zaradi uveljavljanja krščanstva. V 12. stoletju se je pisava preoblikovala v oglato <text:span text:style-name="T1">gotico</text:span>, ki je bila v srednjem veku razširjena povsod po Evropi (v nemškem prostoru pa do druge <text:soft-page-break/>svetovne vojne). V gotici je bila zapisana tudi prva večja tiskana knjiga v Evropi – Gutenvergova <text:span text:style-name="T1">Biblija</text:span> (1455). Takrat se je v Evropi začelo obdobje tiska. V renesansi (14. in 15. stoletju) pa je gotico zamenjala bolj okrogla in manj stisnjena <text:span text:style-name="T1">humanistična pisava</text:span>, katero je kasneje vsak jezik prilagodil svojim glasovom (različni <text:span text:style-name="T1">črkopisi</text:span>).</text:p>
        </text:list-item>
        <text:list-item>
          <text:p text:style-name="P4">Slovenci smo uporabljali humanistično pisavo (in jo še zdaj).</text:p>
        </text:list-item>
        <text:list-item>
          <text:p text:style-name="P4">V 16. stoletju so protestanti uvedli <text:span text:style-name="T1">bohoričico</text:span>, v 1. polovici 19. stoletja pa sta se pojavili še <text:span text:style-name="T1">metelčica </text:span>in <text:span text:style-name="T1">dajnčica</text:span>, od leta 1845 se z zakonom uveljavi <text:span text:style-name="T1">gajica</text:span>.</text:p>
        </text:list-item>
        <text:list-item>
          <text:p text:style-name="P4">Najstarejši zapisi v slovenščini so <text:span text:style-name="T1">Brižinski spomeniki</text:span>, ki pa so zapisani v stari cerkveni slovanščini – v karolinški minuskuli (10. stoletje). Nastali so na Koroškem ob Vrbskem jezeru; obsega 3 besedila – dva spovedna obrazca in pridiga o grehu in pokori. <text:span text:style-name="T1">Celovški ali Rateški rokopis</text:span> nastane v 14. stoletju v Ratečah, obsega 3 krščanske molitve: oče naš, apostolska vera in zdrava Marija; zapisan je z gotico, jezik pa je narečno obarvan z gorenjskimi posebnostmi. <text:span text:style-name="T1">Stiški rokopis</text:span> je nastal v 15. stoletju v samostanu v Stični; obsega 2 dela: 2 molitvi ter obrazec splošne spovedi s 1. kitico pesmi Naš gospod je od smrti vstal; zapisan je z gotico in ima značilnosti dolenjščine.</text:p>
        </text:list-item>
        <text:list-item>
          <text:p text:style-name="P4">Obdobje slovenskega knjižnega jezika se začne v <text:span text:style-name="T1">protestantizmu</text:span> (16. stoletje). Primož Trubar (<text:span text:style-name="T1">Abecednik in Katekizem 1550</text:span>), Sebastjan Krelj (<text:span text:style-name="T1">Otročja Biblija</text:span>), Adam Bohorič (<text:span text:style-name="T1">Zimske urice 1584</text:span>), Jurij Dalmatin (<text:span text:style-name="T1">prevod Biblije 1584</text:span>).</text:p>
        </text:list-item>
        <text:list-item>
          <text:p text:style-name="P4">V <text:span text:style-name="T1">17. in 18. stoletju</text:span> se je začel knjižni jezik vse bolj približevati narečjem in šele Japljeva katoliška izdaja prevoda Biblije in Kopitarjeva Slovnica sta ponovno postavili temelj za enotno podobo knjižne slovenščine. V <text:span text:style-name="T1">19. stoletju</text:span> so bili značilni poskusi stapljanja slovenščine z drugimi slovanskimi jeziki (ilirizem), pojavila se je težnja k vse večji enotnosti knjižnega jezika in uveljavljanje slovenščine na različnih področjih. V <text:span text:style-name="T1">20. stoletju</text:span> slovenščina postane eden uradnih jezikov SHS, je v rabi, leta 1991 pa postane državni jezik Republike Slovenije, od leta 2004 pa tudi eden od uradnih jezikov Evropske Unije.</text:p>
        </text:list-item>
        <text:list-item>
          <text:p text:style-name="P4"><text:span text:style-name="T1">Materinščina</text:span> je prvotna govorica, ki jo spozna otrok v okolju, v katerem odrašča, <text:span text:style-name="T1">jezik okolja </text:span>pa je jezik, ki nas obdaja v življenjskem prostoru – če živimo v Sloveniji je to slovenščina, če bi živeli v Italiji pa bi bila to italijanščina. </text:p>
        </text:list-item>
        <text:list-item>
          <text:p text:style-name="P4"><text:span text:style-name="T1">Državni jezik</text:span> je jezik, ki državo predstavlja pri uradnih stikih državnikov s predstavniki drugih držav, v državnem jeziku pa se poje tudi himna. <text:span text:style-name="T1">Uradni jezik</text:span> je jezik govornega in pisnega sporazumevanja na vseh področjih javnega življenja. </text:p>
        </text:list-item>
        <text:list-item>
          <text:p text:style-name="P4">Slovenci živijo tudi v Italiji, Avstriji in na Madžarskem. Italija: <text:span text:style-name="T1">Furlanija-Julijska Krajina – Tržaško, Goriško, Beneška Slovenija</text:span>; Avstrija: <text:span text:style-name="T1">jug avstrijske Koroške – Rož, Podjuna, Zilja</text:span>; Madžarska: <text:span text:style-name="T1">zahodni del Železne županije – Porabje – Monošter, Gornji in Doljni Senik</text:span>.</text:p>
        </text:list-item>
        <text:list-item>
          <text:p text:style-name="P4">Na Slovenskem imajo status manjšine Madžari in Italijani, ki živijo na območju Slovenije. Madžari živijo v Hodošu, Moravskih Toplicah, Šalovcih, Lendavi in Dobrovniku, Italijani pa na Obali – Koper, Izola, Piran. Ti kraji imajo status dvojezičnega območja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Symbol1" svg:font-family="Symbol" style:font-family-generic="roman" style:font-pitch="variable" style:font-charset="x-symbol"/>
    <style:font-face style:name="Courier New" svg:font-family="'Courier New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OpenEnd_20_8_20_18" draw:display-name="msArrowOpenEnd 8 18" svg:viewBox="0 0 550 350" svg:d="M275 0l275 337-20 13-243-306v306h-25v-306l-243 306-19-13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" text:bullet-char="">
        <style:list-level-properties text:list-level-position-and-space-mode="label-alignment">
          <style:list-level-label-alignment text:label-followed-by="listtab" text:list-tab-stop-position="1.7291in" fo:text-indent="-1.4791in" fo:margin-left="1.7291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9:00</meta:creation-date>
    <dc:date>2019-05-21T10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8" meta:word-count="835" meta:character-count="5661" meta:non-whitespace-character-count="48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