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ook Antiqua"/>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1">
      <style:paragraph-properties fo:margin-left="0.75in" fo:margin-right="0in" fo:text-indent="-0.25in" style:auto-text-indent="false">
        <style:tab-stops>
          <style:tab-stop style:position="0.75in"/>
        </style:tab-stops>
      </style:paragraph-properties>
    </style:style>
    <style:style style:name="P7" style:family="paragraph" style:parent-style-name="Standard" style:list-style-name="WWNum1">
      <style:paragraph-properties fo:margin-left="1.25in" fo:margin-right="0in" fo:text-indent="-0.25in" style:auto-text-indent="false">
        <style:tab-stops>
          <style:tab-stop style:position="1.25in"/>
        </style:tab-stops>
      </style:paragraph-properties>
    </style:style>
    <style:style style:name="P8" style:family="paragraph" style:parent-style-name="Standard">
      <style:paragraph-properties fo:margin-left="1.25in" fo:margin-right="0in" fo:text-indent="0in" style:auto-text-indent="false">
        <style:tab-stops>
          <style:tab-stop style:position="1.25in"/>
        </style:tab-stops>
      </style:paragraph-properties>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Book Antiqua"/>
    </style:style>
    <style:style style:name="T2" style:family="text">
      <style:text-properties style:font-name="Book Antiqua" fo:font-weight="bold" style:font-weight-asian="bold"/>
    </style:style>
    <style:style style:name="T3" style:family="text">
      <style:text-properties style:font-name="Book Antiqua" style:text-underline-style="solid" style:text-underline-width="auto" style:text-underline-color="font-color"/>
    </style:style>
    <style:style style:name="T4" style:family="text">
      <style:text-properties style:font-name="Book Antiqua" fo:font-size="10pt" style:font-size-asian="10pt" style:font-size-complex="10pt"/>
    </style:style>
    <style:style style:name="T5" style:family="text">
      <style:text-properties style:font-name="Book Antiqua" fo:font-size="10pt" style:text-underline-style="solid" style:text-underline-width="auto" style:text-underline-color="font-color" style:font-size-asian="10pt" style:font-size-complex="10pt"/>
    </style:style>
    <style:style style:name="T6" style:family="text">
      <style:text-properties style:font-name="Book Antiqua" fo:font-style="italic" style:font-style-asian="italic"/>
    </style:style>
    <style:style style:name="T7" style:family="text">
      <style:text-properties style:font-name="Wingdings" style:font-name-asian="Wingdings2" style:font-name-complex="Wingdings2"/>
    </style:style>
    <style:style style:name="T8" style:family="text">
      <style:text-properties style:font-name="Wingdings" fo:font-size="10pt" style:font-name-asian="Wingdings2" style:font-size-asian="10pt" style:font-name-complex="Wingdings2" style:font-size-complex="10pt"/>
    </style:style>
    <style:style style:name="T9" style:family="text">
      <style:text-properties style:font-name="Wingdings" fo:font-weight="bold" style:font-name-asian="Wingdings2" style:font-weight-asian="bold"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Tvorjenke</text:span></text:p>
      <text:p text:style-name="P2"/>
      <text:list xml:id="list3769139483" text:style-name="WWNum1">
        <text:list-item>
          <text:p text:style-name="P3"><text:span text:style-name="T2">Tvorjenka</text:span><text:span text:style-name="T1"> je iz </text:span><text:span text:style-name="T2">besedotvorne podstave</text:span><text:span text:style-name="T1"> (npr. miz-) in </text:span><text:span text:style-name="T2">obrazila</text:span><text:span text:style-name="T1"> (-ica).</text:span></text:p>
        </text:list-item>
        <text:list-item>
          <text:p text:style-name="P3"><text:span text:style-name="T1">Mizica je </text:span><text:span text:style-name="T2">tvorjena</text:span><text:span text:style-name="T1"> beseda, miza pa je </text:span><text:span text:style-name="T2">netvorjena</text:span><text:span text:style-name="T1"> ali </text:span><text:span text:style-name="T2">korenska</text:span><text:span text:style-name="T1">.</text:span></text:p>
        </text:list-item>
      </text:list>
      <text:p text:style-name="P2"/>
      <text:p text:style-name="Standard"><text:span text:style-name="T1">Tvorjenko delamo iz besedne zveze, ki mora biti </text:span><text:span text:style-name="T3">pomensko precej splošna</text:span><text:span text:style-name="T1"> in </text:span><text:span text:style-name="T3">slovnično zelo preprosta </text:span><text:span text:style-name="T1">– sme vsebovati samo </text:span><text:span text:style-name="T2">tiste prvine, ki jih nato vsebuje tvorjena beseda</text:span><text:span text:style-name="T1">. Tej besedni zvezi rečemo </text:span><text:span text:style-name="T2">skladenjska podstava tvorjenke</text:span><text:span text:style-name="T1">.</text:span></text:p>
      <text:p text:style-name="P2"/>
      <text:list xml:id="list104957394019423" text:continue-numbering="true" text:style-name="WWNum1">
        <text:list-item>
          <text:p text:style-name="P3"><text:span text:style-name="T2">Zložena priredno:</text:span><text:span text:style-name="T1"> iz </text:span><text:span text:style-name="T3">več jeder</text:span><text:span text:style-name="T1">.</text:span></text:p>
        </text:list-item>
        <text:list-item>
          <text:p text:style-name="P3"><text:span text:style-name="T2">Zložena podredno:</text:span><text:span text:style-name="T1"> iz </text:span><text:span text:style-name="T3">jedra</text:span><text:span text:style-name="T1"> in </text:span><text:span text:style-name="T3">določila</text:span><text:span text:style-name="T1">. <text:tab/>Višji angel; ta, ki gleda; tako, da se skriva </text:span></text:p>
        </text:list-item>
        <text:list-item>
          <text:p text:style-name="P3"><text:span text:style-name="T2">Jedro lahko opazujemo z dveh plati:</text:span></text:p>
          <text:list>
            <text:list-item>
              <text:p text:style-name="P6"><text:span text:style-name="T2">S pomenskega vidika: </text:span></text:p>
              <text:list>
                <text:list-item>
                  <text:p text:style-name="P7"><text:span text:style-name="T1">Taka, ki imajo </text:span><text:span text:style-name="T3">nedoločni/splošni/pojmovni pomen</text:span><text:span text:style-name="T1"> – </text:span><text:span text:style-name="T2">abstraktna jedra</text:span><text:span text:style-name="T1">.</text:span></text:p>
                </text:list-item>
              </text:list>
            </text:list-item>
          </text:list>
        </text:list-item>
      </text:list>
      <text:p text:style-name="P8"><text:span text:style-name="T1">Izražamo s </text:span><text:span text:style-name="T3">prabesedami</text:span><text:span text:style-name="T1"> (primitivi): stvar, bitje, naprava … Večino teh </text:span><text:span text:style-name="T3">lahko nadomestimo z zaimenskimi zastopniki</text:span><text:span text:style-name="T1">: ta, ki; to, kar; to …</text:span></text:p>
      <text:list xml:id="list104957750410885" text:continue-numbering="true" text:style-name="WWNum1">
        <text:list-item>
          <text:list>
            <text:list-item>
              <text:list>
                <text:list-item>
                  <text:p text:style-name="P7"><text:span text:style-name="T1">Taka, ki imajo </text:span><text:span text:style-name="T3">določni/posamezni/predmetni pomen</text:span><text:span text:style-name="T1"> – </text:span><text:span text:style-name="T2">konkretna jedra.</text:span></text:p>
                </text:list-item>
              </text:list>
            </text:list-item>
          </text:list>
        </text:list-item>
      </text:list>
      <text:p text:style-name="P8"><text:span text:style-name="T1">Izražamo z </text:span><text:span text:style-name="T3">natančnimi poimenovanji</text:span><text:span text:style-name="T1"> posameznih bitij, stvari, naprav, dejanj (npr. angel, zdravnik …)</text:span></text:p>
      <text:list xml:id="list104957412541449" text:continue-numbering="true" text:style-name="WWNum1">
        <text:list-item>
          <text:list>
            <text:list-item>
              <text:p text:style-name="P6"><text:span text:style-name="T2">Z besedotvornega stališča</text:span><text:span text:style-name="T1"> </text:span><text:span text:style-name="T7"></text:span><text:span text:style-name="T1"> lahko </text:span><text:span text:style-name="T3">določimo, v katero besedno vrsto spada beseda v jedru.</text:span></text:p>
              <text:list>
                <text:list-item>
                  <text:p text:style-name="P7"><text:span text:style-name="T1">Samostalniška beseda (samostalnik ali posamostaljeni ta/to). </text:span><text:span text:style-name="T7"></text:span><text:span text:style-name="T1"> govorimo o samostalniški skladenjski podstavi – tvorjenka je iste vrste.</text:span></text:p>
                </text:list-item>
                <text:list-item>
                  <text:p text:style-name="P7"><text:span text:style-name="T1">Pridevniška beseda. </text:span><text:span text:style-name="T7"></text:span><text:span text:style-name="T1"> Govorimo o pridevniški skladenjski podstavi …</text:span></text:p>
                </text:list-item>
                <text:list-item>
                  <text:p text:style-name="P7"><text:span text:style-name="T1">Glagol. </text:span><text:span text:style-name="T7"></text:span><text:span text:style-name="T1"> govorimo o glagolski besedotvorni podstavi …</text:span></text:p>
                </text:list-item>
                <text:list-item>
                  <text:p text:style-name="P7"><text:span text:style-name="T1">Prislov (npr. tako, tja). </text:span><text:span text:style-name="T7"></text:span><text:span text:style-name="T1"> govorimo o prislovni skladenjski podstavi. </text:span></text:p>
                </text:list-item>
              </text:list>
            </text:list-item>
          </text:list>
        </text:list-item>
      </text:list>
      <text:p text:style-name="P2"/>
      <text:p text:style-name="Standard"><text:span text:style-name="T2">Besedotvorni algoritem</text:span><text:span text:style-name="T1"> je </text:span><text:span text:style-name="T2">niz korakov, pravil</text:span><text:span text:style-name="T1">, ki jih </text:span><text:span text:style-name="T2">moramo upoštevati</text:span><text:span text:style-name="T1">, ko </text:span><text:span text:style-name="T2">tvorimo besede:</text:span></text:p>
      <text:list xml:id="list315465458" text:style-name="WWNum2">
        <text:list-item>
          <text:p text:style-name="P4"><text:span text:style-name="T1">Izhajamo iz </text:span><text:span text:style-name="T2">skladenjske podstave</text:span><text:span text:style-name="T1">. Npr. ta, ki pleše.</text:span></text:p>
        </text:list-item>
        <text:list-item>
          <text:p text:style-name="P4"><text:span text:style-name="T1">Iz skladenjske podstave </text:span><text:span text:style-name="T2">vzamemo tisto polnopomensko</text:span><text:span text:style-name="T1">/-e </text:span><text:span text:style-name="T2">besedo</text:span><text:span text:style-name="T1">/-e, </text:span><text:span text:style-name="T2">iz katere</text:span><text:span text:style-name="T1">/-ih </text:span><text:span text:style-name="T2">bomo delali novo besedo</text:span><text:span text:style-name="T1">. Npr. pleše.</text:span></text:p>
        </text:list-item>
        <text:list-item>
          <text:p text:style-name="P4"><text:span text:style-name="T1">Polnopomensko/-e besedo/-e postavimo v izhodiščno obliko, tej pa odvzamemo slovnične lastnosti. </text:span><text:span text:style-name="T7"></text:span><text:span text:style-name="T1"> </text:span><text:span text:style-name="T2">dobimo besedotvorno podstavo bodoče tvorjenke</text:span><text:span text:style-name="T1">.</text:span></text:p>
        </text:list-item>
      </text:list>
      <text:list xml:id="list104957874616326" text:continue-list="list104957412541449" text:style-name="WWNum1">
        <text:list-item>
          <text:list>
            <text:list-item>
              <text:p text:style-name="P3"><text:span text:style-name="T4">Pri </text:span><text:span text:style-name="T5">glagolu</text:span><text:span text:style-name="T4"> večinoma izhajamo iz </text:span><text:span text:style-name="T5">nedoločnika</text:span><text:span text:style-name="T4"> (npr. pleše </text:span><text:span text:style-name="T8"></text:span><text:span text:style-name="T4"> plesati), temu </text:span><text:span text:style-name="T5">odvzamemo nedoločniško obrazilo</text:span><text:span text:style-name="T4"> –ti/-či (plesati </text:span><text:span text:style-name="T8"></text:span><text:span text:style-name="T4"> plesa-) ponavadi še </text:span><text:span text:style-name="T5">glagolsko pripono</text:span><text:span text:style-name="T4"> (plesa- </text:span><text:span text:style-name="T8"></text:span><text:span text:style-name="T4"> ples-).</text:span></text:p>
            </text:list-item>
            <text:list-item>
              <text:p text:style-name="P3"><text:span text:style-name="T4">Pri </text:span><text:span text:style-name="T5">samostalniku</text:span><text:span text:style-name="T4"> izhajamo </text:span><text:span text:style-name="T5">iz oblike v rodilniku množine</text:span><text:span text:style-name="T4"> (prim. zobe </text:span><text:span text:style-name="T8"></text:span><text:span text:style-name="T4"> zob), tem </text:span><text:span text:style-name="T5">vzamemo končnico</text:span><text:span text:style-name="T4"> (zob </text:span><text:span text:style-name="T8"></text:span><text:span text:style-name="T4"> zob-).</text:span></text:p>
            </text:list-item>
            <text:list-item>
              <text:p text:style-name="P3"><text:span text:style-name="T4">Pri </text:span><text:span text:style-name="T5">pridevniku</text:span><text:span text:style-name="T4"> izhajamo </text:span><text:span text:style-name="T5">iz moške oblike v rodilniku ednine</text:span><text:span text:style-name="T4"> (prim. jasen </text:span><text:span text:style-name="T8"></text:span><text:span text:style-name="T4"> jasnega), tej </text:span><text:span text:style-name="T5">odvzamemo končnico</text:span><text:span text:style-name="T4"> (jasnega </text:span><text:span text:style-name="T8"></text:span><text:span text:style-name="T4"> jasn-).</text:span></text:p>
            </text:list-item>
          </text:list>
        </text:list-item>
      </text:list>
      <text:list xml:id="list104957290519595" text:continue-list="list315465458" text:style-name="WWNum2">
        <text:list-item>
          <text:p text:style-name="P4"><text:soft-page-break/><text:span text:style-name="T2">Preostali del skladenjske podstave zamenjamo z obrazilom</text:span><text:span text:style-name="T1"> – glede na to, kaj je ostalo v skladenjski podstavi, izberemo </text:span><text:span text:style-name="T3">priponsko, predponsko ali medponsko</text:span><text:span text:style-name="T1"> obrazilo.</text:span></text:p>
        </text:list-item>
      </text:list>
      <text:list xml:id="list104957394030435" text:continue-list="list104957874616326" text:style-name="WWNum1">
        <text:list-item>
          <text:list>
            <text:list-item>
              <text:p text:style-name="P3"><text:span text:style-name="T5">S pripono zamenjamo abstrakno jedro</text:span><text:span text:style-name="T4"> (npr. ta, ki </text:span><text:span text:style-name="T8"></text:span><text:span text:style-name="T4"> -alec) ali </text:span><text:span text:style-name="T5">lastnostni pridevnik v levem določilu</text:span><text:span text:style-name="T4"> (npr. ljuba </text:span><text:span text:style-name="T8"></text:span><text:span text:style-name="T4"> -ica).</text:span></text:p>
            </text:list-item>
            <text:list-item>
              <text:p text:style-name="P3"><text:span text:style-name="T5">S predpono zamenjamo vrstni pridevnik v levem določilu</text:span><text:span text:style-name="T4"> (npr. vmesni </text:span><text:span text:style-name="T8"></text:span><text:span text:style-name="T4"> med-).</text:span></text:p>
            </text:list-item>
            <text:list-item>
              <text:p text:style-name="P3"><text:span text:style-name="T5">Z medpono izrazimo razmerje med več polnopomenskimi besedami v skladenjski podstavi</text:span><text:span text:style-name="T4"> (npr. trebi zobe </text:span><text:span text:style-name="T8"></text:span><text:span text:style-name="T4"> -o-).</text:span></text:p>
            </text:list-item>
          </text:list>
        </text:list-item>
      </text:list>
      <text:list xml:id="list104957283341625" text:continue-list="list104957290519595" text:style-name="WWNum2">
        <text:list-item>
          <text:p text:style-name="P4"><text:span text:style-name="T2">Vse dele bodoče tvorjenke pravilno razvrstimo</text:span><text:span text:style-name="T1"> (npr. ples- + -alec; zob- + -o- + -treb- + -ec).</text:span></text:p>
        </text:list-item>
        <text:list-item>
          <text:p text:style-name="P4"><text:span text:style-name="T2">Pravilno razvrščene dele združimo</text:span><text:span text:style-name="T1"> ter pri tem na njihovih stičiščih </text:span><text:span text:style-name="T2">po potrebi deloma spremenimo njihovo glasovno ali naglasno podo</text:span><text:span text:style-name="T1">bo (npr. otrok- + -ji </text:span><text:span text:style-name="T7"></text:span><text:span text:style-name="T1"> otročji). </text:span></text:p>
        </text:list-item>
      </text:list>
      <text:p text:style-name="P2"/>
      <text:list xml:id="list104957476953701" text:continue-list="list104957394030435" text:style-name="WWNum1">
        <text:list-item>
          <text:p text:style-name="P3"><text:span text:style-name="T1">Če </text:span><text:span text:style-name="T2">je tvorjenka nastala iz priredno zložene skladenjske podstave</text:span><text:span text:style-name="T1">, zaznamujemo priredno razmerje z </text:span><text:span text:style-name="T2">vezajem</text:span><text:span text:style-name="T1">.</text:span></text:p>
        </text:list-item>
        <text:list-item>
          <text:p text:style-name="P3"><text:span text:style-name="T1">Če </text:span><text:span text:style-name="T2">je nastala tvorjenka iz podredno zložene skladenjske podstave</text:span><text:span text:style-name="T1">, pišemo </text:span><text:span text:style-name="T2">vse dele skupaj.</text:span></text:p>
          <text:list>
            <text:list-item>
              <text:p text:style-name="P3"><text:span text:style-name="T1">Kadar gre za </text:span><text:span text:style-name="T3">več besed <text:s/>in ne za tvorjenko</text:span><text:span text:style-name="T1"> </text:span><text:span text:style-name="T7"></text:span><text:span text:style-name="T1"> skušamo med enote </text:span><text:span text:style-name="T3">vriniti besedo</text:span><text:span text:style-name="T1"> ali </text:span><text:span text:style-name="T3">zamenjati zapovrstje</text:span><text:span text:style-name="T1">. </text:span></text:p>
            </text:list-item>
            <text:list-item>
              <text:p text:style-name="P3"><text:span text:style-name="T1">Če je </text:span><text:span text:style-name="T3">prva sestavina besede števka ali samostojna črka</text:span><text:span text:style-name="T1">, jo z drugim delom povežemo s </text:span><text:span text:style-name="T3">stičnim vezajem</text:span><text:span text:style-name="T1"> </text:span><text:span text:style-name="T7"></text:span><text:span text:style-name="T1"> npr. 5-odstotni, C-vitamin.</text:span></text:p>
            </text:list-item>
            <text:list-item>
              <text:p text:style-name="P3"><text:span text:style-name="T1">Če imata </text:span><text:span text:style-name="T3">zaporedni besedi en del enak</text:span><text:span text:style-name="T1">, ga </text:span><text:span text:style-name="T3">v prvi včasih lahko nadomestimo s stičnim vezajem</text:span><text:span text:style-name="T1"> (npr. zahodno- in južnoslovanski. </text:span></text:p>
            </text:list-item>
          </text:list>
        </text:list-item>
      </text:list>
      <text:p text:style-name="P2"/>
      <text:p text:style-name="P1"><text:span text:style-name="T2">Načini tvorjenja novih besed</text:span></text:p>
      <text:p text:style-name="P2"/>
      <text:list xml:id="list104958454560742" text:continue-numbering="true" text:style-name="WWNum1">
        <text:list-item>
          <text:p text:style-name="P3"><text:span text:style-name="T2">Izpeljava:</text:span><text:span text:style-name="T1"> </text:span><text:span text:style-name="T3">pretvarjanje skladenjske podstave v besedo s priponskim obrazilom</text:span><text:span text:style-name="T1">. Npr. ta, ki pleše </text:span><text:span text:style-name="T7"></text:span><text:span text:style-name="T1"> plesalec; to, kar je pod brado </text:span><text:span text:style-name="T7"></text:span><text:span text:style-name="T1"> podbradek; dati v pokoj </text:span><text:span text:style-name="T7"></text:span><text:span text:style-name="T1"> upokojiti. </text:span><text:span text:style-name="T2">Izpeljanka.</text:span></text:p>
        </text:list-item>
        <text:list-item>
          <text:p text:style-name="P3"><text:span text:style-name="T2">Zlaganje:</text:span><text:span text:style-name="T1"> </text:span><text:span text:style-name="T3">pretvarjanje v besedo z medponskim obrazilom</text:span><text:span text:style-name="T1">. Npr. to, s čimer trebimo zobe </text:span><text:span text:style-name="T7"></text:span><text:span text:style-name="T1"> zobotrebec; ruski in slovenski </text:span><text:span text:style-name="T7"></text:span><text:span text:style-name="T1"> rusko-slovenski; delati kot slepe miši </text:span><text:span text:style-name="T7"></text:span><text:span text:style-name="T1"> slepomišiti … </text:span><text:span text:style-name="T2">Zloženka.</text:span></text:p>
        </text:list-item>
        <text:list-item>
          <text:p text:style-name="P3"><text:span text:style-name="T2">Sestavljanje:</text:span><text:span text:style-name="T1"> </text:span><text:span text:style-name="T3">pretvarjanje v besedo s predponskim obrazilom</text:span><text:span text:style-name="T1">. Npr. vmesni naslov </text:span><text:span text:style-name="T7"></text:span><text:span text:style-name="T1"> mednaslov; preveč dober </text:span><text:span text:style-name="T7"></text:span><text:span text:style-name="T1"> predober. </text:span><text:span text:style-name="T2">Sestavljanka</text:span><text:span text:style-name="T1">. Iz predpone in že zložene besede.</text:span></text:p>
        </text:list-item>
        <text:list-item>
          <text:p text:style-name="P3"><text:span text:style-name="T2">Sklaplanje:</text:span><text:span text:style-name="T1"> </text:span><text:span text:style-name="T3">mehansko združevanje vseh sestavin skladenjske podstave v eno besedo</text:span><text:span text:style-name="T1"> (</text:span><text:span text:style-name="T6">brez glasovnega obrazila</text:span><text:span text:style-name="T1">). Npr. šestindvajset, tristo, seveda, nato, potem, zato … </text:span><text:span text:style-name="T2">Sklop.</text:span></text:p>
        </text:list-item>
        <text:list-item>
          <text:p text:style-name="P3"><text:span text:style-name="T2">Krnitev:</text:span><text:span text:style-name="T1"> </text:span><text:span text:style-name="T3">besedam iz skladenjske podstave odvzamemo nekaj začetnih, srednjih ali končnih glasov (črk) ali zlogov</text:span><text:span text:style-name="T1">. Npr. avtomobil </text:span><text:span text:style-name="T7"></text:span><text:span text:style-name="T1"> avto, Parkirišče </text:span><text:span text:style-name="T7"></text:span><text:span text:style-name="T1"> P, Marjeta </text:span><text:span text:style-name="T7"></text:span><text:span text:style-name="T1"> Meta … </text:span></text:p>
        </text:list-item>
        <text:list-item>
          <text:p text:style-name="P3"><text:span text:style-name="T2">Konverzna tvorjenka</text:span><text:span text:style-name="T1"> (</text:span><text:span text:style-name="T3">ena besedna vrsta postane drugače rabljena</text:span><text:span text:style-name="T1">): dežurni zdravnik </text:span><text:span text:style-name="T7"></text:span><text:span text:style-name="T1"> dežurni. </text:span></text:p>
        </text:list-item>
        <text:list-item>
          <text:p text:style-name="P3"><text:span text:style-name="T2">Sočasna krnitev in sklaplanje: </text:span><text:span text:style-name="T1">Velika Britanija </text:span><text:span text:style-name="T7"></text:span><text:span text:style-name="T1"> VB; Peter Kozina </text:span><text:span text:style-name="T7"></text:span><text:span text:style-name="T1"> Peko.</text:span></text:p>
        </text:list-item>
      </text:list>
      <text:p text:style-name="P2"/>
      <text:p text:style-name="P1"><text:span text:style-name="T2">Sestava tvorjenk</text:span></text:p>
      <text:p text:style-name="P2"/>
      <text:list xml:id="list104958355374617" text:continue-numbering="true" text:style-name="WWNum1">
        <text:list-item>
          <text:p text:style-name="P3"><text:soft-page-break/><text:span text:style-name="T2">Netvorjene</text:span><text:span text:style-name="T1"> so tiste besede, ki so bile </text:span><text:span text:style-name="T3">prvotno dane</text:span><text:span text:style-name="T1"> (npr. sad, cesta, mati …), </text:span><text:span text:style-name="T2">tvorjene</text:span><text:span text:style-name="T1"> pa tiste, ki so </text:span><text:span text:style-name="T3">narejene iz že danih besed</text:span><text:span text:style-name="T1"> ( prepoznamo: besedotvorno podstavo in obrazilo). </text:span></text:p>
        </text:list-item>
        <text:list-item>
          <text:p text:style-name="P3"><text:span text:style-name="T2">Besedotvorna podstava:</text:span><text:span text:style-name="T1"> </text:span><text:span text:style-name="T3">tisti del tvorjenke, v katerem prepoznamo izhodiščno besedo</text:span><text:span text:style-name="T1">. Npr. sadje – sad-; krvav – krv-; krvaveti- krvav-; knjižni – knjiž-; knjižnica – knjižn- …</text:span></text:p>
          <text:list>
            <text:list-item>
              <text:p text:style-name="P3"><text:span text:style-name="T1">Iz enega ali več delov (navadno 2): soavtor: -avtor; meščanka: meščan-; enoceličar: en-, cečič-; seveda: se, ve, da. Ločimo </text:span><text:span text:style-name="T2">enodelne</text:span><text:span text:style-name="T1"> in </text:span><text:span text:style-name="T2">večdelne besedotvorne podstave</text:span><text:span text:style-name="T1">.</text:span></text:p>
            </text:list-item>
          </text:list>
        </text:list-item>
        <text:list-item>
          <text:p text:style-name="P3"><text:span text:style-name="T2">Obrazilo:</text:span><text:span text:style-name="T1"> </text:span><text:span text:style-name="T3">tisti del tvorjenke, ki smo ga dodali »neposrednemu predhodniku«, ko smo tvorili novo besedo.</text:span><text:span text:style-name="T1"> Npr. sadje: -je, pramati: pra-; avtocesta: -o- …</text:span></text:p>
          <text:list>
            <text:list-item>
              <text:p text:style-name="P3"><text:span text:style-name="T3">Po vrsti obrazila določamo vrsto tvorjenke:</text:span></text:p>
              <text:list>
                <text:list-item>
                  <text:p text:style-name="P3"><text:span text:style-name="T2">Sestavljanka:</text:span><text:span text:style-name="T1"> ima predpono in enodelno besedotvorno podstavo.</text:span></text:p>
                </text:list-item>
                <text:list-item>
                  <text:p text:style-name="P3"><text:span text:style-name="T2">Izpeljanka:</text:span><text:span text:style-name="T1"> ima pripono in enodelno besedotvorno podstavo.</text:span></text:p>
                </text:list-item>
                <text:list-item>
                  <text:p text:style-name="P3"><text:span text:style-name="T2">Zloženka:</text:span><text:span text:style-name="T1"> ima medpono in dvodelno besedotvorno podstavo (nekatere imajo tudi pripono).</text:span></text:p>
                </text:list-item>
                <text:list-item>
                  <text:p text:style-name="P3"><text:span text:style-name="T2">Sklop:</text:span><text:span text:style-name="T1"> je brez glasovnega obrazila in ima večdelno besedotvorno podstavo. </text:span></text:p>
                </text:list-item>
              </text:list>
            </text:list-item>
          </text:list>
        </text:list-item>
      </text:list>
      <text:p text:style-name="P2"/>
      <text:p text:style-name="Standard"><text:span text:style-name="T2">Tvorjenkam lahko določimo tudi skladenjsko podstavo:</text:span><text:span text:style-name="T1"> jih </text:span><text:span text:style-name="T3">pretvorimo v besedno zvezo, iz katere so nastale. </text:span></text:p>
      <text:p text:style-name="P2"/>
      <text:list xml:id="list2566757355" text:style-name="WWNum3">
        <text:list-item>
          <text:p text:style-name="P5"><text:span text:style-name="T1">Vitamin B – B-vitamin. </text:span></text:p>
        </text:list-item>
        <text:list-item>
          <text:p text:style-name="P5"><text:span text:style-name="T1">Do tridesetodstotni delež (iz podredno zložene skladenjske podstave, zato skupaj).</text:span></text:p>
        </text:list-item>
        <text:list-item>
          <text:p text:style-name="P5"><text:span text:style-name="T2">Pridevniki, katerih prva sestavina je pomeni barvo ali njen odtenek, druga sestavina pa je izraz za barvo, se lahko pišejo skupaj ali narazen. Samo narazen pišemo besedne zveze, ki se dajo razvezati s kot ali da (npr. čokoladno rjav </text:span><text:span text:style-name="T9"></text:span><text:span text:style-name="T2"> rjav kot čokolada).</text:span></text:p>
        </text:list-item>
        <text:list-item>
          <text:p text:style-name="P5"><text:span text:style-name="T2">Glavne števnike pišemo:</text:span><text:span text:style-name="T1"> do sto skupaj; stotice posebej. </text:span><text:span text:style-name="T6">Npr. tri tisoč tristo enaintrideset.</text:span></text:p>
        </text:list-item>
        <text:list-item>
          <text:p text:style-name="P5"><text:span text:style-name="T2">Vrstilne števnike pišemo vse skupaj.</text:span></text:p>
        </text:list-item>
        <text:list-item>
          <text:p text:style-name="P5"><text:span text:style-name="T1">Zaimke, ki so nastali z zlaganjem, pišemo načeloma skupaj (npr. marsikateri, malokdaj …). Nekatere zaimke z medpono –o- pa pišemo tudi narazen: ker lahko rečemo redko s kom, redko s katerim, lahko pišemo narazen redko kdo, redko kateri (narazen lahko pišemo tudi take prislovne zaimke. Npr. redko kam).</text:span></text:p>
        </text:list-item>
        <text:list-item>
          <text:p text:style-name="P5"><text:span text:style-name="T1">Zaimke, nastale s sestavljanjem, pišemo skupaj (npr. nekdo, nekaj, nekakšen …).</text:span></text:p>
        </text:list-item>
        <text:list-item>
          <text:p text:style-name="P5"><text:span text:style-name="T1">Zaimkovne sklope z le pišemo z vezajem, če je le spredaj (npr. le-ta), sice pa skupaj (npr. tale). Sklope s koli pišemo narazen (bolj priporočljivo) ali skupaj (npr. kdor koli, kdorkoli). Skupaj pišemo tudi sklope enozložnega predloga in navezne oblike osebnega zaimka (npr. name, predenj, vase). </text:span></text:p>
        </text:list-item>
        <text:list-item>
          <text:p text:style-name="P5"><text:span text:style-name="T1">Hitro hitro hitro </text:span><text:span text:style-name="T7"></text:span><text:span text:style-name="T1"> vejic ni, ker ima funkcijo enega samega. </text:span></text:p>
        </text:list-item>
        <text:list-item>
          <text:p text:style-name="P5"><text:span text:style-name="T1">DARS – kratica, Dars – kratičnica.</text:span></text:p>
        </text:list-item>
        <text:list-item>
          <text:p text:style-name="P5"><text:span text:style-name="T1">Tea – Tejin, Inge – Ingin, Lili – Lilijin, Mary – Maryin, Janez – Janezov, Luka – Lukov, Klemen – Klemenov, Lipuš – Lipušev, Strniša – Strnišev, Boccaccio – Boccaccijev.</text:span></text:p>
        </text:list-item>
        <text:list-item>
          <text:p text:style-name="P5"><text:soft-page-break/><text:span text:style-name="T1">Francjožefova vladavina, Anamarijina torba, da Vincijevi izumi, učbenik Janeza Strnada …</text:span></text:p>
        </text:list-item>
        <text:list-item>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Book Antiqua" fo:font-family="'Book Antiqua'"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Book Antiqua" fo:font-family="'Book Antiqua'" style:font-family-generic="roman" style:font-pitch="variable" fo:font-size="10pt" fo:font-weight="bold"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 Antiqua" fo:font-family="'Book Antiqua'"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75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4" meta:paragraph-count="67" meta:word-count="1097" meta:character-count="7193" meta:non-whitespace-character-count="6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