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6pt" style:text-underline-style="solid" style:text-underline-width="auto" style:text-underline-color="font-color" style:font-size-asian="16pt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2.5in" fo:margin-right="0in" fo:text-indent="0in" style:auto-text-indent="false"/>
    </style:style>
    <style:style style:name="P7" style:family="paragraph" style:parent-style-name="Standard">
      <style:paragraph-properties fo:margin-left="3in" fo:margin-right="0in" fo:text-indent="0.5in" style:auto-text-indent="false"/>
    </style:style>
    <style:style style:name="P8" style:family="paragraph" style:parent-style-name="Standard">
      <style:paragraph-properties fo:margin-left="2.5in" fo:margin-right="0in" fo:text-indent="0.5in" style:auto-text-indent="false"/>
    </style:style>
    <style:style style:name="P9" style:family="paragraph" style:parent-style-name="Standard">
      <style:paragraph-properties fo:margin-left="3.5in" fo:margin-right="0in" fo:text-indent="0in" style:auto-text-indent="false"/>
    </style:style>
    <style:style style:name="P10" style:family="paragraph" style:parent-style-name="Standard">
      <style:paragraph-properties fo:margin-left="3.5in" fo:margin-right="0in" fo:text-indent="0in" style:auto-text-indent="false"/>
      <style:text-properties style:font-name="Comic Sans MS"/>
    </style:style>
    <style:style style:name="P11" style:family="paragraph" style:parent-style-name="Standard">
      <style:paragraph-properties fo:margin-left="3.5in" fo:margin-right="0in" fo:text-align="center" style:justify-single-word="false" fo:text-indent="0in" style:auto-text-indent="false"/>
      <style:text-properties style:font-name="Comic Sans MS"/>
    </style:style>
    <style:style style:name="P12" style:family="paragraph" style:parent-style-name="Standard">
      <style:paragraph-properties fo:margin-left="3.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4in" fo:margin-right="0in" fo:text-indent="0in" style:auto-text-indent="false"/>
      <style:text-properties style:font-name="Comic Sans MS"/>
    </style:style>
    <style:style style:name="P14" style:family="paragraph" style:parent-style-name="Standard">
      <style:paragraph-properties fo:margin-left="0.3937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ZAIMKI</text:p>
      <text:p text:style-name="P1"/>
      <text:list xml:id="list951360735" text:style-name="WWNum1">
        <text:list-item>
          <text:p text:style-name="P2"><text:span text:style-name="T1">VPRAŠALNI ZAIMKI</text:span></text:p>
        </text:list-item>
      </text:list>
      <text:p text:style-name="P3"/>
      <text:p text:style-name="P6"><draw:frame draw:style-name="fr1" text:anchor-type="char" svg:x="0.0008in" svg:y="0.0409in" svg:width="2.3752in" svg:height="1.25in" draw:z-index="0"><draw:text-box><text:p text:style-name="Text_20_body">Besede, s katerimi sprašujemo po čem (npr. po imenu pisca vabila, po času in po kraju izleta), so VPRAŠALNI zaimki.</text:p></draw:text-box></draw:frame><text:span text:style-name="T1"><text:s text:c="3"/>kdo, komu, katero, kakšen, koga – </text:span><text:span text:style-name="T2">po osebi</text:span></text:p>
      <text:p text:style-name="P7"><text:span text:style-name="T1">kam, kje – </text:span><text:span text:style-name="T2">po kraju</text:span></text:p>
      <text:p text:style-name="P8"><text:span text:style-name="T1">kaj, katero, kako, česa – </text:span><text:span text:style-name="T2">po stvari</text:span></text:p>
      <text:p text:style-name="P7"><text:span text:style-name="T1">kdaj, koliko – </text:span><text:span text:style-name="T2">po času</text:span></text:p>
      <text:p text:style-name="P7"><text:span text:style-name="T1">koliko – </text:span><text:span text:style-name="T2">po količini</text:span></text:p>
      <text:p text:style-name="P7"><text:span text:style-name="T1">zakaj – </text:span><text:span text:style-name="T2">po razlogu</text:span></text:p>
      <text:p text:style-name="P4"/>
      <text:list xml:id="list110814361028724" text:continue-numbering="true" text:style-name="WWNum1">
        <text:list-item>
          <text:p text:style-name="P2"><text:span text:style-name="T1">SVOJILNI ZAIMKI</text:span></text:p>
        </text:list-item>
      </text:list>
      <text:p text:style-name="P3"><draw:frame draw:style-name="fr1" text:anchor-type="char" svg:x="0.0008in" svg:y="0.1835in" svg:width="2.8752in" svg:height="2in" draw:z-index="1"><draw:text-box><text:p text:style-name="P16"><text:span text:style-name="T1">Beseda moj/moja/moje stoji namesto svojilnega pridevnika. Zato ji rečemo SVOJILNI zaimek. Svojilnih zaimkov je veliko, npr. tvoj, njegov, njen… Z njimi poimenujemo, čigavo je kaj oz. komu pripada bitje oz. predmet.</text:span></text:p></draw:text-box></draw:frame></text:p>
      <text:p text:style-name="P3"/>
      <text:p text:style-name="P10"/>
      <text:p text:style-name="P9"><text:span text:style-name="T1">moja, mojega, moje… - jaz</text:span></text:p>
      <text:p text:style-name="P9"><text:span text:style-name="T1">tvoj, tvojega, tvoje… - ti</text:span></text:p>
      <text:p text:style-name="P9"><text:span text:style-name="T1">njeno, njenega, njen… - ona</text:span></text:p>
      <text:p text:style-name="P9"><text:span text:style-name="T1"><text:s text:c="16"/>…</text:span></text:p>
      <text:p text:style-name="P3"/>
      <text:p text:style-name="P3"/>
      <text:p text:style-name="P3"/>
      <text:p text:style-name="P3"/>
      <text:list xml:id="list110815245689520" text:continue-numbering="true" text:style-name="WWNum1">
        <text:list-item>
          <text:p text:style-name="P2"><text:span text:style-name="T1">POVRATNO SVOJILNI ZAIMKI</text:span></text:p>
        </text:list-item>
      </text:list>
      <text:p text:style-name="P3"/>
      <text:p text:style-name="Standard"><text:span text:style-name="T1">Svoj, svojo, tvoj, mojega…</text:span></text:p>
      <text:p text:style-name="P3"/>
      <text:p text:style-name="Standard"><text:span text:style-name="T1">Mojca je mlajša sestra od </text:span><text:span text:style-name="T2">svoje</text:span><text:span text:style-name="T1"> sestre.</text:span></text:p>
      <text:p text:style-name="Standard"><text:span text:style-name="T1">Najprej pometi pred </text:span><text:span text:style-name="T2">svojim</text:span><text:span text:style-name="T1"> pragom.</text:span></text:p>
      <text:p text:style-name="Standard"><text:span text:style-name="T1">Marta je prosila učiteljico, naj oceni tudi </text:span><text:span text:style-name="T2">njeno</text:span><text:span text:style-name="T1"> nalogo.</text:span></text:p>
      <text:p text:style-name="P3"/>
      <text:p text:style-name="P3"/>
      <text:list xml:id="list110815139205437" text:continue-numbering="true" text:style-name="WWNum1">
        <text:list-item>
          <text:p text:style-name="P2"><text:span text:style-name="T1">KAZALNI ZAIMKI</text:span></text:p>
        </text:list-item>
      </text:list>
      <text:p text:style-name="P3"><draw:frame draw:style-name="fr1" text:anchor-type="char" svg:x="-0.1252in" svg:y="0.1634in" svg:width="3in" svg:height="1.1252in" draw:z-index="2"><draw:text-box><text:p text:style-name="Text_20_body">Besede, ki kažejo na že omenjene besede v besedilu ali na bitja, predmete, prostore v okolici govorca so KAZALNI zaimki.</text:p></draw:text-box></draw:frame></text:p>
      <text:p text:style-name="P11"/>
      <text:p text:style-name="P12"><text:span text:style-name="T1">Tukaj, takrat, ta, takšnega, <text:s text:c="14"/>to, teh, tja…</text:span></text:p>
      <text:p text:style-name="P3"/>
      <text:p text:style-name="P3"/>
      <text:p text:style-name="P3"/>
      <text:p text:style-name="P3"/>
      <text:list xml:id="list110815780000873" text:continue-numbering="true" text:style-name="WWNum1">
        <text:list-item>
          <text:p text:style-name="P2"><text:span text:style-name="T1">OZIRALNI ZAIMKI</text:span></text:p>
        </text:list-item>
      </text:list>
      <text:p text:style-name="P3"/>
      <text:p text:style-name="P3"><draw:frame draw:style-name="fr1" text:anchor-type="char" svg:x="-0.1252in" svg:y="0.1602in" svg:width="3.3752in" svg:height="1.5in" draw:z-index="3"><draw:text-box><text:p text:style-name="Text_20_body">Zaimki, ki se končujejo na glas oz. črko R, so <text:s/>OZIRALNI <text:s/>zaimki. Z njimi opisujemo odgovarjamo na vprašanja </text:p><text:p text:style-name="P16"><text:span text:style-name="T1">(npr. namesto lažnivec rečemo kdor laže, namesto parkirišče rečemo kjer parkiramo).</text:span></text:p></draw:text-box></draw:frame></text:p>
      <text:p text:style-name="P13"/>
      <text:p text:style-name="P13"/>
      <text:p text:style-name="Text_20_body_20_indent">Kdor, kamor, kogar, česar, kjer, kar, čigar…</text:p>
      <text:p text:style-name="P3"/>
      <text:p text:style-name="P3"><text:soft-page-break/></text:p>
      <text:p text:style-name="P3"/>
      <text:p text:style-name="P3"/>
      <text:h text:style-name="Heading_20_1" text:outline-level="1">GLAGOLSKI NAKLON</text:h>
      <text:p text:style-name="Standard"/>
      <text:list xml:id="list2729770516" text:style-name="WWNum2">
        <text:list-item>
          <text:p text:style-name="P5"><text:span text:style-name="T1">POVEDNI</text:span></text:p>
        </text:list-item>
      </text:list>
      <text:p text:style-name="P14"><text:span text:style-name="T1">V pretekliku, sedanjiku, prihodnjiku.</text:span></text:p>
      <text:list xml:id="list110814827459572" text:continue-numbering="true" text:style-name="WWNum2">
        <text:list-item>
          <text:p text:style-name="P5"><text:span text:style-name="T1">POGOJNI</text:span></text:p>
        </text:list-item>
      </text:list>
      <text:p text:style-name="P14"><text:span text:style-name="T1">V sedanjiku (bi pomagala), v pretekliku (bi bila pomagala)</text:span></text:p>
      <text:list xml:id="list110814486013402" text:continue-numbering="true" text:style-name="WWNum2">
        <text:list-item>
          <text:p text:style-name="P5"><text:span text:style-name="T1">VELELNI</text:span></text:p>
        </text:list-item>
      </text:list>
      <text:p text:style-name="P14"><text:span text:style-name="T1">V sedanjiku (spoznaj)</text:span></text:p>
      <text:p text:style-name="P3"/>
      <text:p text:style-name="P3"/>
      <text:p text:style-name="P3"/>
      <text:p text:style-name="P15"/>
      <text:p text:style-name="P15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ff0000" style:font-name="Comic Sans MS" fo:font-family="'Comic Sans MS'" style:font-family-generic="roman" style:font-pitch="variable" fo:font-size="16pt" style:text-underline-style="solid" style:text-underline-width="auto" style:text-underline-color="font-color" style:font-size-asian="16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style:font-name="Comic Sans MS" fo:font-family="'Comic Sans MS'" style:font-family-generic="roman" style:font-pitch="variable" fo:font-size="16pt" style:text-underline-style="solid" style:text-underline-width="auto" style:text-underline-color="font-color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4in" fo:margin-right="0in" fo:text-align="center" style:justify-single-word="false" fo:text-indent="0in" style:auto-text-indent="false"/>
      <style:text-properties style:font-name="Comic Sans MS" fo:font-family="'Comic Sans MS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23" meta:character-count="1410" meta:non-whitespace-character-count="1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