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fo:color="#ff99cc" style:font-name="Comic Sans MS" fo:font-size="14pt" fo:letter-spacing="-0.002in" fo:font-weight="bold" style:font-size-asian="14pt" style:font-weight-asian="bold" style:font-size-complex="14pt"/>
    </style:style>
    <style:style style:name="T2" style:family="text">
      <style:text-properties style:font-name="Comic Sans MS" fo:letter-spacing="-0.002in"/>
    </style:style>
    <style:style style:name="T3" style:family="text">
      <style:text-properties style:font-name="Comic Sans MS" fo:letter-spacing="-0.002in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GODOVINA SLOVENSKEGA JEZIKA</text:span></text:p>
      <text:p text:style-name="P1"/>
      <text:p text:style-name="P2"><text:span text:style-name="T3">STARA CERKVENA SLOVANŠČINA</text:span></text:p>
      <text:p text:style-name="P1"/>
      <text:p text:style-name="P2"><text:span text:style-name="T2">To je jezik v katerem sta duhovnika Ciril in Metod napisala 1. slovenske knjige (okoli leta 860). V ta jezik sta prevedla najpo­trebnejše evangelije za svoj poklic. Za zapis sta izumila novo <text:s/>pisavo ‑ GLAGOLICO (glagolati ‑ govoriti). Kasneje Glagolico <text:s/>zamenja Cirilica (po bratu Cirilu). Najstarejši ohranjeni zapisi <text:s/>so Zografski evangeliji, ki so shranjeni na otoku Atosu.</text:span></text:p>
      <text:p text:style-name="P2"><text:span text:style-name="T2">Slavisti (Kopitar, Miklošič, Vatroslav Jadič) so se veliko pre­pirali kateremu jeziku je najbolj podobna Stara cerkvena slovanš­čina, saj so omenjali tudi jezik panonskih Slovencev, Staro slovenski jezik, jezik makedonskih Slovanov.</text:span></text:p>
      <text:p text:style-name="P1"/>
      <text:p text:style-name="P1"/>
      <text:p text:style-name="P2"><text:span text:style-name="T3">SLOVENSKI PISANI JEZIK V SREDNJEM VEKU</text:span></text:p>
      <text:p text:style-name="P1"/>
      <text:p text:style-name="P2"><text:span text:style-name="T2">V tem obdobju se začenjajo prvi zapisi v Slovenskem jeziku. Pisci <text:s/>teh tekstov so bili v glavnem tuji menihi (Nemški, Češki). Vsi ti <text:s/>zapisi so obrednega in poučnega značaja. Obliko tekstov so dolo­čili z vsebino, pomemben pa je tudi slog in jezik ter seveda tudi <text:s/>to, da so to edine priče o razvoju slovenskega jezika v Srednjem <text:s/>veku.</text:span></text:p>
      <text:p text:style-name="P2"><text:span text:style-name="T2">Iz tega obdobja so se ohranili Brižinski spomeniki, Rateški, <text:s/>Stiški, Starogorski rokopisi.</text:span></text:p>
      <text:p text:style-name="P1"/>
      <text:p text:style-name="P1"/>
      <text:p text:style-name="P2"><text:span text:style-name="T3">BRIŽINSKI SPOMENIKI</text:span></text:p>
      <text:p text:style-name="P1"/>
      <text:p text:style-name="P2"><text:span text:style-name="T2">Nastali so v 10. stoletju, našli pa so jih v Freisingu (Brižin) v <text:s/>Zborniku srednjeveških latinskih rokopisov. Spomeniki obsegajo <text:s/>troje zapisov: 1. in 3. sta obrazec splošne spovedi, 2. pa je <text:s/>pridiga o grehu in pokori. Jezik v njih je v bistvu že samostojen, a ne vsebuje narečij in <text:s/>tujk. Prvi jih je izdal Jernej Kopitar leta 1836 v knjigi GLAGO­LITA CLOZIANUS.</text:span></text:p>
      <text:p text:style-name="P1"/>
      <text:p text:style-name="P1"/>
      <text:p text:style-name="P2"><text:span text:style-name="T3">NASTANEK SLOVENSKEGA KNJIŽNEGA JEZIKA V SREDNJEM VEKU</text:span></text:p>
      <text:p text:style-name="P1"/>
      <text:p text:style-name="P2"><text:span text:style-name="T2">To je v času vzpona protestantizma (Martin Luthr). Pri nas so <text:s/>protestantizem zatrli še preden je sploh prišel do izraza. Leta 1550 je Primož Trubar izdal prvi slovenski knjigi (KATEKIZEM <text:s/>in ABECEDNIK). S tem je osnoval slovenski knjižni jezik. Protest­antski pisci so napisali precej knjig, med njimi predvsem Dalma­tinov prevod svetega pisma in Bohoričeva slovnica slovenskega <text:s/>jezika (ZIMSKE URICE). V tem času protestantizem že ugaša, zato <text:s/>morajo vsi protestantje iz Ljubljane, in povrne se krščanstvo, v <text:s/>času katerega uničijo vse kar je bilo protestantskega.V književni jezik je bila povzdignjena osrednja slovenščina, ki <text:s/>se je gojila zlasti v Ljubljani, in je kasneje dobila tudi svojo <text:s/>pisavo (Bohoričica), ki se je ohranila do sredine 19. stoletja.</text:span></text:p>
      <text:p text:style-name="P1"/>
      <text:p text:style-name="P1"/>
      <text:p text:style-name="P2"><text:span text:style-name="T3">NEENOTNOST SLOVENSKEGA KNJIŽNEGA JEZIKA V 19. STOLETJU</text:span></text:p>
      <text:p text:style-name="P1"/>
      <text:p text:style-name="P2"><text:span text:style-name="T2">To je bil za jezik zelo nemiren čas. Vanj so bile sprejete t. i. <text:s/>nove oblike, hkrati pa </text:span><text:soft-page-break/><text:span text:style-name="T2">so se razvili razni zvrstni jeziki (časni­karski, strokovni in pripovedni). V tem stoletju je jezik v <text:s/>slovnici opisal Jernej Kopitar, umetniško pa ga je potrdil France <text:s/>Prešeren. Hkrati so izhajale tudi Bleiweisove Kmetijske in roko­delske novice. </text:span></text:p>
      <text:p text:style-name="P1"/>
      <text:p text:style-name="P2"><text:span text:style-name="T2">Slovenščina tudi počasi izpodriva nemščino (šola, gledališče, uradi in javnost). Nekateri so se zavzemali za združitev z rušči­no ali hrvaščino, vendar je zmagala pametnejša misel. Proti koncu <text:s/>stoletja je bil boj za slovenski knjižni jezik dobljen. Dobili smo Slovenski pravopis (Levec), pesništvo (Kette, Murn, Zupančič), pripovedništvo (Cankar, Milčinski) in dramatiko <text:s/>(Cankar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466" meta:character-count="3099" meta:non-whitespace-character-count="2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