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fo:color="#ff00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GODOVINA SLOVENSKEGA KNJIŽNEGA JEZIKA</text:span></text:p>
      <text:p text:style-name="Standard"><text:span text:style-name="T1">16. STOLETJE</text:span></text:p>
      <text:p text:style-name="Standard"><text:span text:style-name="T1">Najstarejše objavljeno besedilo v slovenskem jeziku so Brižinski spomeniki, ki je sestavljeno iz treh besedil. Prvi in tretji spomenik sta obrazca za splošno spoved, drugi pa je pridiga o pokori in grehu. Brižinske spomenike hranijo v bavarski državni knjižnici v Munchnu. Iz pisave so razbrali, da so bili brižinski spomeniki napisani med letoma 972 in 1039 na zgornjem Koroškem. </text:span><text:span text:style-name="T2">V brižinskih spomenikih je zapisana zgodnja slovenščina, njihova govorna podlaga pa je obredni jezik na slovenskem Koroškem v 10 stoletju. </text:span></text:p>
      <text:p text:style-name="Standard"><text:span text:style-name="T2">Rateški rokopis </text:span><text:span text:style-name="T1">(Celovški rokopis) je iz druge polovice 14 stoletja. Vsebuje tri verska besedila: očenaš, zdravomarijo in apostolsko vero. Napisan je v gotici.</text:span></text:p>
      <text:p text:style-name="Standard"><text:span text:style-name="T2">Stiški rokopis</text:span><text:span text:style-name="T1"> vsebuje več besedil, štiri so v slovenščini (obrazec splošne spovedi, kitica velikonočne pesmi, predpridižni klic in politev k mariji), besedila so bila napisana v 15 stoletju po starejših predlogah, prevedena iz latinščine. </text:span></text:p>
      <text:p text:style-name="Standard"><text:span text:style-name="T1">Prve slovenske besede so bile natisnjene v nemški pesmi vojaških najemnikov na letaku leta 1515. Prve tiskane knjige v slovenščini pa so povezane s protestantsko versko reformacijo, ko sta izšle knjigi abecednik in katekizem.</text:span></text:p>
      <text:p text:style-name="Standard"><text:span text:style-name="T1">Prve besede so bile natisnjene v gotici, nato pa sta jih dopolnila Trubarjeva sodobnika </text:span><text:span text:style-name="T2">Sebastjan</text:span><text:span text:style-name="T1"> </text:span><text:span text:style-name="T2">Krelj</text:span><text:span text:style-name="T1"> in </text:span><text:span text:style-name="T2">Adam</text:span><text:span text:style-name="T1"> </text:span><text:span text:style-name="T2">Bohorič</text:span><text:span text:style-name="T1"> – po slednjem imenujemo bohoričico (v bohoričici je izšlo nekaj Trubarjevih del – ta evangeli sv. Matevža, Cerkovna ordninga, ta celi novi testament in hiša postila). Slovenščina je bila močno narečno razcepljena.</text:span></text:p>
      <text:p text:style-name="Standard"><text:span text:style-name="T1">Trubarjev knjižni jezik je utrdil </text:span><text:span text:style-name="T2">Jurij</text:span><text:span text:style-name="T1"> </text:span><text:span text:style-name="T2">Dalmatin</text:span><text:span text:style-name="T1"> s prevodom celotnega svetega pisma, izdanega pod pokroviteljstvom kranjskih, štajerskih in koroških deželnih stanov. V 16 stoletju sta poleg Trubarjevega Abecednika izšla še dva jezikovna priročnika: slovnica in slovar. Prvo slovnico je napisal </text:span><text:span text:style-name="T2">Adam</text:span><text:span text:style-name="T1"> </text:span><text:span text:style-name="T2">Bohorič</text:span><text:span text:style-name="T1">, izšla pa je z naslovom Zimske urice proste. Napisana je v latinščini, strokovnem razpravljalnem jeziku v 16 stoletju. Ponatiskali so ga še v 18 stoletju.</text:span></text:p>
      <text:p text:style-name="P1"/>
      <text:p text:style-name="Standard"><text:span text:style-name="T1">17. STOLETJE IN PRVA POLOVICA 18 STOLETJA</text:span></text:p>
      <text:p text:style-name="Standard"><text:span text:style-name="T1">To obdobje imenujemo protireformacija in obdobje katoliške obnove, saj je bilo konec 16 stoletja protestantizem uradno prepovedan, zažigali so tudi knjige. </text:span></text:p>
      <text:p text:style-name="Standard"><text:span text:style-name="T1">Kljub uničenju protestantskih knjig, pa se je njihovo jezikovno izročilo v prvi polovici 17 stoletja nadaljevalo. Ohranjevalec protestantskega jezika je bil ljubljanski katoliški škof </text:span><text:span text:style-name="T2">Tomaž Hren</text:span><text:span text:style-name="T1">, glavni protireformator na Kranjskem.</text:span></text:p>
      <text:p text:style-name="Standard"><text:span text:style-name="T1">Proti koncu 17 stoletja še bolj pa v 1 polovici 18 stoletja se je spet razmahnilo izdajanje slovenskih knjig z versko vsebino za duhovnike. Tedaj je bila najbolj razširjena besedilna vrsta pridiga. Najboljši slovenski pridigar je bil </text:span><text:span text:style-name="T2">Janez Svetokriški</text:span><text:span text:style-name="T1">, pridige je izdal v zbirki sveti priročnik. Znani pridigarji so bili tudi </text:span><text:span text:style-name="T2">Matija Kostelec</text:span><text:span text:style-name="T1">. Pridige so baročne – številne figure.</text:span></text:p>
      <text:p text:style-name="P1"/>
      <text:p text:style-name="P1"/>
      <text:p text:style-name="Standard"><text:soft-page-break/><text:span text:style-name="T1">DRUGA POLOVICA 18. STOLETJA</text:span></text:p>
      <text:p text:style-name="Standard"><text:span text:style-name="T1">To je obdobje razsvetljenstva. V tem obdobju se je začelo večati število tiskanih del, ta niso bila samo verska, ampak tudi posvetna. </text:span></text:p>
      <text:p text:style-name="Standard"><text:span text:style-name="T1">Eno pomembnejših del iz tega obdobja je katoliški prevod svetega pisma, ki ga je pripravil </text:span><text:span text:style-name="T2">Jurij</text:span><text:span text:style-name="T1"> </text:span><text:span text:style-name="T2">Japelj</text:span><text:span text:style-name="T1">. </text:span></text:p>
      <text:p text:style-name="Standard"><text:span text:style-name="T1">Ker je bilo natisnjenih veliko del, in so si pisci želeli pridobiti čim več bralcev, so pisali v jeziku svoje dežele in tako so se pojavile </text:span><text:span text:style-name="T2">različice</text:span><text:span text:style-name="T1"> </text:span><text:span text:style-name="T2">slovenskega</text:span><text:span text:style-name="T1"> </text:span><text:span text:style-name="T2">knjižnega</text:span><text:span text:style-name="T1"> </text:span><text:span text:style-name="T2">jezika</text:span><text:span text:style-name="T1">. Najbolj oddaljena je bila </text:span><text:span text:style-name="T2">prekmurska</text:span><text:span text:style-name="T1"> </text:span><text:span text:style-name="T2">različica</text:span><text:span text:style-name="T1">, katere utemeljitev je bil protestantski pastor </text:span><text:span text:style-name="T2">Štefan</text:span><text:span text:style-name="T1"> </text:span><text:span text:style-name="T2">Kuzmič</text:span><text:span text:style-name="T1">. </text:span></text:p>
      <text:p text:style-name="Standard"><text:span text:style-name="T2">Marko</text:span><text:span text:style-name="T1"> </text:span><text:span text:style-name="T2">Pohlin</text:span><text:span text:style-name="T1"> je v nemško pisani slovnici obravnaval </text:span><text:span text:style-name="T2">osrednji</text:span><text:span text:style-name="T1"> </text:span><text:span text:style-name="T2">knjižni</text:span><text:span text:style-name="T1"> </text:span><text:span text:style-name="T2">jezik</text:span><text:span text:style-name="T1">. </text:span><text:span text:style-name="T2">Ožbalt</text:span><text:span text:style-name="T1"> </text:span><text:span text:style-name="T2">Gustman</text:span><text:span text:style-name="T1"> je v nemško pisani slovnici obravnaval </text:span><text:span text:style-name="T2">koroško</text:span><text:span text:style-name="T1"> </text:span><text:span text:style-name="T2">različico</text:span><text:span text:style-name="T1"> </text:span><text:span text:style-name="T2">knjižnega</text:span><text:span text:style-name="T1"> </text:span><text:span text:style-name="T2">jezika</text:span><text:span text:style-name="T1">, </text:span><text:span text:style-name="T2">Jurij</text:span><text:span text:style-name="T1"> </text:span><text:span text:style-name="T2">Zelenko</text:span><text:span text:style-name="T1"> pa je v dvojezično pisani slovnici obravnaval </text:span><text:span text:style-name="T2">štajersko</text:span><text:span text:style-name="T1"> </text:span><text:span text:style-name="T2">različico</text:span><text:span text:style-name="T1">. </text:span></text:p>
      <text:p text:style-name="Standard"><text:span text:style-name="T1">Konec 18 stoletja so začela izhajati tudi druga strokovna dela – </text:span><text:span text:style-name="T2">Kuharske</text:span><text:span text:style-name="T1"> </text:span><text:span text:style-name="T2">bukve</text:span><text:span text:style-name="T1"> in </text:span><text:span text:style-name="T2">Babištvo</text:span><text:span text:style-name="T1"> ali </text:span><text:span text:style-name="T2">porodničarski</text:span><text:span text:style-name="T1"> </text:span><text:span text:style-name="T2">vuk</text:span><text:span text:style-name="T1"> </text:span><text:span text:style-name="T2">za</text:span><text:span text:style-name="T1"> </text:span><text:span text:style-name="T2">babice</text:span><text:span text:style-name="T1"> </text:span><text:span text:style-name="T2">Valentina</text:span><text:span text:style-name="T1"> </text:span><text:span text:style-name="T2">vodnika</text:span><text:span text:style-name="T1">, s prevajanjem patentov pa se je razvijalo slovensko </text:span><text:span text:style-name="T2">upravno</text:span><text:span text:style-name="T1"> – </text:span><text:span text:style-name="T2">pravno</text:span><text:span text:style-name="T1"> </text:span><text:span text:style-name="T2">strokovno</text:span><text:span text:style-name="T1"> </text:span><text:span text:style-name="T2">izrazje</text:span><text:span text:style-name="T1">. Preprostejši slovenski bralec, pa je se v tem obdobju srečal s </text:span><text:span text:style-name="T2">publicističnimi</text:span><text:span text:style-name="T1"> </text:span><text:span text:style-name="T2">besedili</text:span><text:span text:style-name="T1"> – Vodnik je izdajal almanaha Veliko pratiko in Malo pratiko, ter Ljubljanske novice. V obdobje razsvetljenstva pa sega tudi začetek </text:span><text:span text:style-name="T2">posvetnega</text:span><text:span text:style-name="T1"> </text:span><text:span text:style-name="T2">pesništva</text:span><text:span text:style-name="T1"> – z almanahom Pisanice od lepeh umetnost Janeza Damascena Deva in </text:span><text:span text:style-name="T2">posvetne</text:span><text:span text:style-name="T1"> </text:span><text:span text:style-name="T2">dramatike</text:span><text:span text:style-name="T1"> – s komedijama Županova Micka in Ta veseli dan ali Matiček se ženi Antona Tomaža Linharta.</text:span></text:p>
      <text:p text:style-name="P1"/>
      <text:p text:style-name="Standard"><text:span text:style-name="T1">PRVA POLOVICA 19. STOLETJA</text:span></text:p>
      <text:p text:style-name="Standard"><text:span text:style-name="T1">To obdobje velja za obdobje poglobljenega razmišljanja o slovenskem jeziku. Svoje delo je nadaljeval Valentin vodnik, ki ni bil le pesnik, urednik… ampak tudi slovničar. To je obdobje Ilirskih provinc v katerem je bila slovenščina priznana kot uradni jezik in je postala učni jezik v šolah, zato je bilo treba pripraviti učbenike v slovenščini. Valentin Vodnik je zato izdal prvo slovnico napisano v slovenskem jeziku leta 1811. Jernej Kopitar je tri leta prej izdal Slovnica slovanskega jezika na Kranjskem, Koroškem in Štajerskem. </text:span><text:span text:style-name="T2">Kopitar je v njej zahteval enoten knjižni jezik za vse Slovence, pozival pa je tudi k reformi pisave – vsak glas svojo črko. </text:span></text:p>
      <text:p text:style-name="Standard"><text:span text:style-name="T1">Prizadevanje za izboljšanje slovenske pisave se je končalo leta 1845, ko se je dokončno uveljavila gajica. Za mirno vpeljavo gajice ima velike zasluge predvsem Janez bleiweis, urednik Kmetijskih in rokodelskih novic. </text:span></text:p>
      <text:p text:style-name="Standard"><text:span text:style-name="T1">Ne le pisava, ampak tudi knjižni jezik ni bil enoten, zato je leta 1848 s »pomladnjo narodov« in prvim slovenskim političnim programom »Zedinjena Slovenija« spodbuda za poenotenje jezika. Slovenski izobraženci so v programu zahtevali svobodno rabo slovenščine, oz enake pravice zanjo, kot jih je imela nemščina.</text:span></text:p>
      <text:p text:style-name="P1"/>
      <text:p text:style-name="P1"/>
      <text:p text:style-name="P1"/>
      <text:p text:style-name="P1"/>
      <text:p text:style-name="Standard"><text:span text:style-name="T1">DRUGA POLOVICA 19. STOLETJA</text:span></text:p>
      <text:p text:style-name="Standard"><text:soft-page-break/><text:span text:style-name="T1">Boj za slovenščino v uradih, na sodiščih in v šolah ni bil uspešen v programu Zedinjena Slovenija, vendar boj za slovenščino ni zamrl. Fran Levstik si je močno prizadeval za uveljavitev slovenščine. </text:span><text:span text:style-name="T2">Anton</text:span><text:span text:style-name="T1"> </text:span><text:span text:style-name="T2">Janežič</text:span><text:span text:style-name="T1">, profesor v Celovcu, je bil urednik raznih revij, med njimi tudi </text:span><text:span text:style-name="T2">Slovenskega</text:span><text:span text:style-name="T1"> </text:span><text:span text:style-name="T2">glasnika</text:span><text:span text:style-name="T1">. Janežič je prvič izdal </text:span><text:span text:style-name="T2">Slovensko</text:span><text:span text:style-name="T1"> </text:span><text:span text:style-name="T2">slovnico</text:span><text:span text:style-name="T1"> </text:span><text:span text:style-name="T2">s</text:span><text:span text:style-name="T1"> </text:span><text:span text:style-name="T2">kratkim</text:span><text:span text:style-name="T1"> </text:span><text:span text:style-name="T2">pregledom</text:span><text:span text:style-name="T1"> </text:span><text:span text:style-name="T2">slovenskega</text:span><text:span text:style-name="T1"> </text:span><text:span text:style-name="T2">slovstva</text:span><text:span text:style-name="T1">, </text:span><text:span text:style-name="T2">ter</text:span><text:span text:style-name="T1"> </text:span><text:span text:style-name="T2">z</text:span><text:span text:style-name="T1"> </text:span><text:span text:style-name="T2">malim</text:span><text:span text:style-name="T1"> </text:span><text:span text:style-name="T2">cirilskim</text:span><text:span text:style-name="T1"> </text:span><text:span text:style-name="T2">in</text:span><text:span text:style-name="T1"> </text:span><text:span text:style-name="T2">glagoliškim</text:span><text:span text:style-name="T1"> </text:span><text:span text:style-name="T2">berilom</text:span><text:span text:style-name="T1"> </text:span><text:span text:style-name="T2">za</text:span><text:span text:style-name="T1"> </text:span><text:span text:style-name="T2">Slovence</text:span><text:span text:style-name="T1">, za dijake gimnazije in realke, doživela je deset poizdaj.</text:span></text:p>
      <text:p text:style-name="Standard"><text:span text:style-name="T2">Stanislav</text:span><text:span text:style-name="T1"> </text:span><text:span text:style-name="T2">Škrabec</text:span><text:span text:style-name="T1"> je </text:span><text:span text:style-name="T2">utemeljil</text:span><text:span text:style-name="T1"> </text:span><text:span text:style-name="T2">sodobno</text:span><text:span text:style-name="T1"> </text:span><text:span text:style-name="T2">slovensko</text:span><text:span text:style-name="T1"> </text:span><text:span text:style-name="T2">pravorečje</text:span><text:span text:style-name="T1">, torej bi se naj črka brala tako, kot je zapisana in sicer ne glede na to, v katerem položaju stoji.</text:span></text:p>
      <text:p text:style-name="Standard"><text:span text:style-name="T2">Fran</text:span><text:span text:style-name="T1"> </text:span><text:span text:style-name="T2">Levec</text:span><text:span text:style-name="T1"> je </text:span><text:span text:style-name="T2">izdal</text:span><text:span text:style-name="T1"> </text:span><text:span text:style-name="T2">Slovenski</text:span><text:span text:style-name="T1"> </text:span><text:span text:style-name="T2">pravopis</text:span><text:span text:style-name="T1">, prvi slovenski pravopisni priročnik v samostojni knjigi.</text:span></text:p>
      <text:p text:style-name="P1"/>
      <text:p text:style-name="Standard"><text:span text:style-name="T1">20. STOLETJE</text:span></text:p>
      <text:p text:style-name="Standard"><text:span text:style-name="T1">Pritisk srbohrvaščine se je kazal v neenakopravnosti slovenskega jezika v skupščini po šestojanuarski diktaturi. </text:span></text:p>
      <text:p text:style-name="Standard"><text:span text:style-name="T1">Med drugo svetovno vojno sta nemški in madžarski okupator na Slovenskem izvajala ostro asimilacijsko politiko, kar je pomenilo, da slovenščina ni imela nobenih pravic, razen pod Italijani, zato je imel velik pomen odpor proti okupatorju.</text:span></text:p>
      <text:p text:style-name="Standard"><text:span text:style-name="T1">Po drugi svetovni vojni se je sicer raba slovenskega knjižnega jezik močno razmahnila (književnost, znanost, poblicistika, gledališče, radi, televizija), opazen pa je tudi bil razvoj govorjenega jezika. </text:span></text:p>
      <text:p text:style-name="Standard"><text:span text:style-name="T1">Z osamosvojitvijo leta 1991 je slovenščina postala državni in uradni jezik v republiki Sloveni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3" meta:paragraph-count="31" meta:word-count="1020" meta:character-count="6904" meta:non-whitespace-character-count="5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