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Analiza pesmi</text:p>
      <text:p text:style-name="P1"/>
      <text:p text:style-name="P2">1. Kdo govori ? Kakšne vrste oseba je govorec (subjekt), je osebni, fiktiven, nadosebni, neosebni.</text:p>
      <text:p text:style-name="P2"/>
      <text:p text:style-name="P2">2. Komu govori ? Kaj vemo o publiki ? Kontaktna smer (k bralcu, predmetu, sebi, nikomur).</text:p>
      <text:p text:style-name="P2"/>
      <text:p text:style-name="P2">3.Izvor govora - priložnost: doživetje, spomin, razmišljanje, domišljija, asociacija, vizije, podzavest.</text:p>
      <text:p text:style-name="P2"/>
      <text:p text:style-name="P2">4.Čas govora ? Konkreten (ura, letni čas, stoletje..), abstrakten.</text:p>
      <text:p text:style-name="P2"/>
      <text:p text:style-name="P2">5. Kraj govora ? Konkreten (notranjščina, zunaj, mesto, dežela, kopno, morje, vesolje), abstrakten.</text:p>
      <text:p text:style-name="P2"/>
      <text:p text:style-name="P2">6. Način govora (notranji samogovor, glasni govor, dialog).</text:p>
      <text:p text:style-name="P2"/>
      <text:p text:style-name="P2">7.Perspektiva govora (notranja, zunanja, scenska, panoramska).</text:p>
      <text:p text:style-name="P2"/>
      <text:p text:style-name="P2">8. Kaj je glavni namen pesmi ?</text:p>
      <text:p text:style-name="P2"/>
      <text:p text:style-name="P2">9. Napiši motiv pesmi v enem stavku.</text:p>
      <text:p text:style-name="P2"/>
      <text:p text:style-name="P2">10. Kakšen je ton pesmi ? (objektiven, poročevalski, sugerira optimizem, melanholijo, pesimizem, ironijo).</text:p>
      <text:p text:style-name="P2"/>
      <text:p text:style-name="P2">11. Skiciraj pesem tako, da se bo videla zgradba in razvoj pesmi. ALI: Naštej dogodke, ki sestavljajo pesem.</text:p>
      <text:p text:style-name="P2"/>
      <text:p text:style-name="P2">12. Obnovi pesem, povej z drugimi besedami (=parafraziraj).</text:p>
      <text:p text:style-name="P2"/>
      <text:p text:style-name="P2">13. Napiši temo pesmi v enem stavku.</text:p>
      <text:p text:style-name="P2"/>
      <text:p text:style-name="P2">14. Preglej zunanjo zgradbo (kitice).</text:p>
      <text:p text:style-name="P2"/>
      <text:p text:style-name="P2">15. Preglej zunanji stil (figure). Je opazna kaka posebna urejenost figur ? </text:p>
      <text:p text:style-name="P2"><text:s text:c="6"/>Izberi besede, ki so posebno dobro uporabljene, in razloži zakaj.</text:p>
      <text:p text:style-name="P2"/>
      <text:p text:style-name="P2">16. Navedi retorične figure (metafore, primere, personifikacije, metonimije). </text:p>
      <text:p text:style-name="P2"><text:s text:c="5"/>Razloži primernost njihove uporabe.</text:p>
      <text:p text:style-name="P2"/>
      <text:p text:style-name="P2">17. Poišči in razloži stavčne figure (iteracijo, klimask, hiperbolo, ironijo, paradoks). </text:p>
      <text:p text:style-name="P2"><text:s text:c="6"/>Kakšna je njihova funkcija ?</text:p>
      <text:p text:style-name="P2"/>
      <text:p text:style-name="P2">18. Poišči in razloži aluzije (namige). Kakšna je vloga ?</text:p>
      <text:p text:style-name="P2"/>
      <text:p text:style-name="P2">19. Zapiši idejo / tezo / alegorijo pesmi.</text:p>
      <text:p text:style-name="P2"/>
      <text:p text:style-name="P2">20. Preglej glasovne figure (rime, asonance, aliteracije). Kakšna je njihova funkcija ?</text:p>
      <text:p text:style-name="P2"/>
      <text:p text:style-name="P2">21. Preglej zunanji ritem (verz, metrum), nariši metrično shemo.</text:p>
      <text:p text:style-name="P2"/>
      <text:p text:style-name="P2">22. Opazuj vpliv zvoka na pomen pesmi (npr. ali spondeji poudarjajo vsebinsko pomembna mesta).</text:p>
      <text:p text:style-name="P2"/>
      <text:p text:style-name="P2">23. Opiši obliko pesmi (sonet - dvodelnost, stanca..).</text:p>
      <text:p text:style-name="P2"/>
      <text:p text:style-name="P2">24. Kritično ovrednoti pesem (spoznavni, estetski, etični elementi).</text:p>
      <text:p text:style-name="P2"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181in" fo:margin-bottom="0.5516in" fo:margin-left="0.5118in" fo:margin-right="0.1492in" style:writing-mode="lr-tb" style:layout-grid-color="#c0c0c0" style:layout-grid-lines="279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264" meta:character-count="1858" meta:non-whitespace-character-count="1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