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ANTIČNA IN SREDNJEVEŠKA KNJIŽEVNOST</text:p>
      <text:p text:style-name="P1"><text:span text:style-name="T1">-B-</text:span></text:p>
      <text:p text:style-name="P3"/>
      <text:list xml:id="list2139663715" text:style-name="WWNum1">
        <text:list-item>
          <text:p text:style-name="P2">Opišite položaj lirike v rimski kulturi in ga primerjajte z grškim odnosom do lirike. (2)</text:p>
        </text:list-item>
        <text:list-item>
          <text:p text:style-name="P2">Povzemite, kako se je razvijal roman v antični kulturi. Ne pozabite poimenovati romana in avtorja, ki kritično predstavlja rimsko družbo. (2)</text:p>
        </text:list-item>
        <text:list-item>
          <text:p text:style-name="P2">Kakšne pesmi je pisal Anakreon? Kateri so vodilni motivi njegovih pesmi? (1)</text:p>
        </text:list-item>
        <text:list-item>
          <text:p text:style-name="P2">V odlomku iz Horacove Epode poiščite temeljno pesniško figuro, jo poimenujte in razložite, kaj ponazarja na ravni vsebine. (2)</text:p>
        </text:list-item>
      </text:list>
      <text:p text:style-name="P4"/>
      <text:p text:style-name="P4">Tesno, kot hrasta se bršljan oklene,</text:p>
      <text:p text:style-name="P4">Si se z rokami oklenila mene:</text:p>
      <text:p text:style-name="P4"/>
      <text:p text:style-name="P4">»Dokler Orion ladjam bo sovrag</text:p>
      <text:p text:style-name="P4">in volk ovcam, dokler bo veter blag</text:p>
      <text:p text:style-name="P4"/>
      <text:p text:style-name="P4">Apolonu pihljal čez kodre lahne,</text:p>
      <text:p text:style-name="P4">ljubezen naj med nama ne usahne!«</text:p>
      <text:p text:style-name="P4"/>
      <text:list xml:id="list101715883699487" text:continue-numbering="true" text:style-name="WWNum1">
        <text:list-item>
          <text:p text:style-name="P2">Kaj veste o metričnem sistemu antike v primerjavi s sodobnim metričnim sistemom? Ali je prevajalec Kajetan Gantar upošteval naš metrični sistem? Določite verzni sistem eni kitici priložene pesmi. (3)</text:p>
        </text:list-item>
        <text:list-item>
          <text:p text:style-name="P2">Primerjajte rimsko dramo z grško. V kateri smeri se je razvijala rimska? (2)</text:p>
        </text:list-item>
        <text:list-item>
          <text:p text:style-name="P2">Razložite zgradbo Božanske komedije in simboliko, ki se skriva v številih. (2)</text:p>
        </text:list-item>
        <text:list-item>
          <text:p text:style-name="P2">Kdo je bil Vergil, kakšno vlogo ima pri Danteju, iz katere kulture ga poznamo? (2)</text:p>
        </text:list-item>
        <text:list-item>
          <text:p text:style-name="P2">V kakšnem obsegu se je razvijal ep v srednjeveški književnosti? Kaj pomeni evropskim narodom? Ali ga Slovenci v srednjem veku ali kasneje imamo? (3)</text:p>
        </text:list-item>
        <text:list-item>
          <text:p text:style-name="P2">Brali smo odlomek Dantejeve Božanske komedije O grofu Ugolinu. Napišite kje se odlomek dogaja, na kakšen prizor Dante in Vergil naletita in kje so vzroki za tako grozljivo maščevanje. (4)</text:p>
        </text:list-item>
      </text:list>
      <text:p text:style-name="P1"/>
      <text:p text:style-name="P1"/>
      <text:p text:style-name="Standard">Kriterij:</text:p>
      <text:p text:style-name="Standard"/>
      <text:p text:style-name="Standard">50 – 61% <text:s/>2</text:p>
      <text:p text:style-name="Standard">62 – 75% <text:s/>3</text:p>
      <text:p text:style-name="Standard">76 – 89% <text:s/>4</text:p>
      <text:p text:style-name="Standard">90 – 100% <text:s/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53" meta:character-count="1510" meta:non-whitespace-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