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text-properties style:font-name="Comic Sans MS" fo:font-size="10pt" style:font-size-asian="10pt" style:font-size-complex="10pt"/>
    </style:style>
    <style:style style:name="P4" style:family="paragraph" style:parent-style-name="Standard" style:list-style-name="WWNum2"/>
    <style:style style:name="P5" style:family="paragraph" style:parent-style-name="Standard" style:list-style-name="WWNum1"/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text-properties style:font-name="Snap ITC"/>
    </style:style>
    <style:style style:name="P8" style:family="paragraph">
      <loext:graphic-properties draw:fill="gradient" draw:fill-gradient-name="Gradient_20_2"/>
      <style:text-properties style:font-name="Snap ITC"/>
    </style:style>
    <style:style style:name="T1" style:family="text">
      <style:text-properties fo:color="#3366ff" style:font-name="Snap ITC" fo:font-size="14pt" style:font-size-asian="14pt" style:font-size-complex="14pt"/>
    </style:style>
    <style:style style:name="T2" style:family="text">
      <style:text-properties fo:color="#3366ff" style:font-name="Snap ITC" fo:font-size="10pt" style:font-size-asian="10pt" style:font-size-complex="10pt"/>
    </style:style>
    <style:style style:name="T3" style:family="text">
      <style:text-properties style:font-name="Comic Sans MS" fo:font-size="10pt" fo:font-weight="bold" style:font-size-asian="10pt" style:font-weight-asian="bold" style:font-size-complex="10pt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fo:color="#ff00ff" style:font-name="Snap ITC" fo:font-size="10pt" style:font-size-asian="10pt" style:font-size-complex="10pt"/>
    </style:style>
    <style:style style:name="gr1" style:family="graphic">
      <style:graphic-properties draw:stroke="solid" svg:stroke-width="0.0173in" svg:stroke-color="#000000" draw:stroke-linejoin="miter" draw:fill="gradient" draw:fill-gradient-name="Gradient_20_2" draw:textarea-vertical-align="middle" fo:min-height="0in" fo:min-width="0in" fo:padding-top="0.0083in" fo:padding-bottom="0.0083in" fo:padding-left="0.0083in" fo:padding-right="0.0083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Anton Aškerc</text:span></text:p>
      <text:p text:style-name="P1"><draw:custom-shape text:anchor-type="as-char" draw:z-index="0" draw:style-name="gr1" draw:text-style-name="P8" svg:width="0.5594in" svg:height="0.2858in"><text:p text:style-name="P7">Mejnik</text:p><draw:enhanced-geometry svg:viewBox="0 0 21600 21600" draw:glue-points="?f18 ?f0 ?f20 10800 ?f19 ?f1 ?f21 10800" draw:text-areas="?f5 ?f22 ?f11 ?f23" draw:text-path="true" draw:text-path-mode="shape" draw:text-path-scale="path" draw:text-path-same-letter-heights="false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list xml:id="list3225729362" text:style-name="WWNum3">
        <text:list-item>
          <text:p text:style-name="P2"><text:span text:style-name="T3">Kateri osebi nastopata v baladi?</text:span></text:p>
        </text:list-item>
      </text:list>
      <text:p text:style-name="Standard"><text:span text:style-name="T4">Martin in Vid (soseda).</text:span></text:p>
      <text:p text:style-name="P3"/>
      <text:list xml:id="list110839819919586" text:continue-numbering="true" text:style-name="WWNum3">
        <text:list-item>
          <text:p text:style-name="P2"><text:span text:style-name="T3">Kaj je storil Martin na sejmu?</text:span></text:p>
        </text:list-item>
      </text:list>
      <text:p text:style-name="Standard"><text:span text:style-name="T4">Martin je na sejmu prodal nekaj volov.</text:span></text:p>
      <text:p text:style-name="P3"/>
      <text:list xml:id="list110841264076734" text:continue-numbering="true" text:style-name="WWNum3">
        <text:list-item>
          <text:p text:style-name="P2"><text:span text:style-name="T3">Kaj še izvemo o Martinovem življenju iz pesmi?</text:span></text:p>
        </text:list-item>
      </text:list>
      <text:p text:style-name="Standard"><text:span text:style-name="T4">Iz pesmi izvemo še, da je bil Martin nekoč vojak.</text:span></text:p>
      <text:p text:style-name="P3"/>
      <text:list xml:id="list110840253418088" text:continue-numbering="true" text:style-name="WWNum3">
        <text:list-item>
          <text:p text:style-name="P2"><text:span text:style-name="T3">Kako je preganjal strah na poti domov?</text:span></text:p>
        </text:list-item>
      </text:list>
      <text:p text:style-name="Standard"><text:span text:style-name="T4">Pogovarjal se je sam s sabo in se hrabril s spominom na vojsko.</text:span></text:p>
      <text:p text:style-name="P3"/>
      <text:list xml:id="list110839517717253" text:continue-numbering="true" text:style-name="WWNum3">
        <text:list-item>
          <text:p text:style-name="P2"><text:span text:style-name="T3">Koga sreča?</text:span></text:p>
        </text:list-item>
      </text:list>
      <text:p text:style-name="Standard"><text:span text:style-name="T4">Sreča soseda Vida</text:span></text:p>
      <text:p text:style-name="P3"/>
      <text:list xml:id="list110839746394601" text:continue-numbering="true" text:style-name="WWNum3">
        <text:list-item>
          <text:p text:style-name="P2"><text:span text:style-name="T3">Kaj počenja njegov sosed Vid?</text:span></text:p>
        </text:list-item>
      </text:list>
      <text:p text:style-name="Standard"><text:span text:style-name="T4">Premika mejnik; postavlja ga tja od koder ga je za časa življenja premaknil, ker ga peče vest.</text:span></text:p>
      <text:p text:style-name="P3"/>
      <text:list xml:id="list110840887744638" text:continue-numbering="true" text:style-name="WWNum3">
        <text:list-item>
          <text:p text:style-name="P2"><text:span text:style-name="T3">Kaj Martin izve o Vidu naslednji dan?</text:span></text:p>
        </text:list-item>
      </text:list>
      <text:p text:style-name="Standard"><text:span text:style-name="T4">Martin naslednji dan izve, da je ponoči Vid umrl.</text:span></text:p>
      <text:p text:style-name="P3"/>
      <text:p text:style-name="Standard"><text:span text:style-name="T3">Literarna vrsta:</text:span><text:span text:style-name="T4"> </text:span><text:span text:style-name="T5">BALADA</text:span></text:p>
      <text:p text:style-name="Standard"><text:span text:style-name="T3">Značilnosti:</text:span></text:p>
      <text:list xml:id="list2845925625" text:style-name="WWNum2">
        <text:list-item>
          <text:p text:style-name="P4"><text:span text:style-name="T4">tragičen konec (smrt)</text:span></text:p>
        </text:list-item>
        <text:list-item>
          <text:p text:style-name="P4"><text:span text:style-name="T4">kratka pripovedna pesem</text:span></text:p>
        </text:list-item>
        <text:list-item>
          <text:p text:style-name="P4"><text:span text:style-name="T4">nenavadni dogodki (sreča duha)</text:span></text:p>
        </text:list-item>
        <text:list-item>
          <text:p text:style-name="P4"><text:span text:style-name="T4">temačno vzdušje, ki vzbuja strah</text:span></text:p>
        </text:list-item>
        <text:list-item>
          <text:p text:style-name="P4"><text:span text:style-name="T4">kraj in čas vzbujata strah</text:span></text:p>
        </text:list-item>
        <text:list-item>
          <text:p text:style-name="P4"><text:span text:style-name="T4">malo oseb</text:span></text:p>
        </text:list-item>
        <text:list-item>
          <text:p text:style-name="P4"><text:span text:style-name="T4">veliko dialoga (pogovor)</text:span></text:p>
        </text:list-item>
        <text:list-item>
          <text:p text:style-name="P4"><text:span text:style-name="T4">stopnjevanje napetosti</text:span></text:p>
        </text:list-item>
      </text:list>
      <text:p text:style-name="P3"/>
      <text:p text:style-name="Standard"><text:span text:style-name="T4">Ta balada je </text:span><text:span text:style-name="T2">realistična balada</text:span><text:span text:style-name="T4">, ker v njej ne nastopajo nadnaravne sile. Vse se da razumsko razložiti (npr. Marin je bil pijan). </text:span></text:p>
      <text:p text:style-name="Standard"><text:span text:style-name="T4">Pesem je jedrnata.</text:span></text:p>
      <text:p text:style-name="Standard"><text:span text:style-name="T4">Malo opisov.</text:span></text:p>
      <text:p text:style-name="P3"/>
      <text:p text:style-name="Standard"><text:span text:style-name="T3">V čem se ta balada približuje dramatiki?</text:span></text:p>
      <text:list xml:id="list325568547" text:style-name="WWNum1">
        <text:list-item>
          <text:p text:style-name="P5"><text:span text:style-name="T4">dialog (stopnjuje se napetost)</text:span></text:p>
        </text:list-item>
        <text:list-item>
          <text:p text:style-name="P5"><text:span text:style-name="T4">monolog (preganjanje strahu)</text:span></text:p>
        </text:list-item>
        <text:list-item>
          <text:p text:style-name="P5"><text:span text:style-name="T4">napetost se stopnjuje kot v dramatiki (počasen zaplet, hiter razplet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1" svg:font-family="Web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nap ITC" svg:font-family="'Snap IT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3366ff" draw:end-color="#ff00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Webdings" fo:font-family="Web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ebdings" fo:font-family="Web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" text:bullet-char="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eb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4992in" fo:margin-left="0.9846in" fo:margin-right="0.4528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3" meta:word-count="205" meta:character-count="1142" meta:non-whitespace-character-count="9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