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Heading_20_2">
      <style:paragraph-properties fo:line-height="150%"/>
      <style:text-properties style:font-name="Arial" fo:font-size="12pt" fo:language="de" fo:country="DE" fo:font-weight="normal" style:font-size-asian="12pt" style:font-weight-asian="normal" style:font-name-complex="Arial1" style:font-size-complex="12pt"/>
    </style:style>
    <style:style style:name="P4" style:family="paragraph" style:parent-style-name="Normal_20__28_Web_29_">
      <style:paragraph-properties fo:line-height="150%"/>
    </style:style>
    <style:style style:name="P5" style:family="paragraph" style:parent-style-name="Normal_20__28_Web_29_" style:master-page-name="Standard">
      <style:paragraph-properties fo:line-height="150%" style:page-number="auto"/>
    </style:style>
    <style:style style:name="T1" style:family="text">
      <style:text-properties fo:font-size="20pt" fo:font-weight="bold" style:font-name-asian="Arial Unicode MS" style:font-size-asian="20pt" style:font-weight-asian="bold" style:font-size-complex="20pt"/>
    </style:style>
    <style:style style:name="T2" style:family="text">
      <style:text-properties style:font-name-asian="Arial Unicode MS"/>
    </style:style>
    <style:style style:name="T3" style:family="text">
      <style:text-properties style:use-window-font-color="true" style:text-underline-style="none" style:font-name-asian="Arial Unicode MS"/>
    </style:style>
    <style:style style:name="T4" style:family="text">
      <style:text-properties fo:font-size="12pt" style:font-name-asian="Arial Unicode MS" style:font-size-asian="12pt" style:font-size-complex="12pt"/>
    </style:style>
    <style:style style:name="T5" style:family="text">
      <style:text-properties fo:font-size="12pt" fo:language="de" fo:country="DE" fo:font-weight="normal" style:font-name-asian="Arial Unicode MS" style:font-size-asian="12pt" style:font-weight-asian="normal" style:font-size-complex="12pt"/>
    </style:style>
    <style:style style:name="T6" style:family="text">
      <style:text-properties fo:font-size="12pt" fo:language="de" fo:country="DE" style:font-name-asian="Arial Unicode MS" style:font-size-asian="12pt" style:font-size-complex="12pt"/>
    </style:style>
    <style:style style:name="T7" style:family="text">
      <style:text-properties fo:font-size="12pt" fo:font-weight="normal" style:font-name-asian="Arial Unicode MS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mw-headline"><text:span text:style-name="T1">GIOVANNI BOCCACCIO</text:span></text:span></text:p>
      <text:p text:style-name="P4"><text:span text:style-name="mw-headline"><text:span text:style-name="T2">Giovanni Boccaccio je bil rojen _________ v kraju Certaldo </text:span></text:span><text:span text:style-name="T2">v dolini Val d'Elsa,</text:span><text:span text:style-name="mw-headline"><text:span text:style-name="T2"> blizu ______________ in je živel do leta ________. Bil je Petrarcov prijatelj.</text:span></text:span><text:span text:style-name="T2"> Osnovno izobrazbo si je pridobil pri </text:span><text:a xlink:type="simple" xlink:href="http://sl.wikipedia.org/w/index.php?title=Giovanni_Mazzuoli&amp;action=edit&amp;redlink=1" office:target-frame-name="Giovanni Mazzuoli (stran ne obstaja)" xlink:show="replace" text:style-name="ListLabel_20_1" text:visited-style-name="ListLabel_20_1"><text:span text:style-name="Internet_20_link"><text:span text:style-name="T3">Giovanniju Mazzuoliju</text:span></text:span></text:a><text:span text:style-name="T2">, ki mu je predstavil tudi dela _______________ ________________.</text:span><text:span text:style-name="mw-headline"><text:span text:style-name="T2"> Študiral je ____________ in doživel nesrečno ljubezen z nezakonsko hčerjo neapeljeskega kralja. </text:span></text:span><text:span text:style-name="T2">Njo je kasneje uporabil kot svojo __________ in jo je v svojih delih poimenoval »Fiammetto«. Prva takih pesnitev je Il Filostrato, sledila ji je Teseida itd. Ljubezensko razmereje s Fiammentto se je leta </text:span><text:a xlink:type="simple" xlink:href="http://sl.wikipedia.org/wiki/1339" office:target-frame-name="1339" xlink:show="replace" text:style-name="ListLabel_20_1" text:visited-style-name="ListLabel_20_1"><text:span text:style-name="Internet_20_link"><text:span text:style-name="T3">1339</text:span></text:span></text:a><text:span text:style-name="T2"> _______________ , ker se je moral Boccaccio vrniti k očetu v Firence. Tu se je ustalil in potoval je le še priložnostno.</text:span></text:p>
      <text:p text:style-name="P4"><text:span text:style-name="mw-headline"><text:span text:style-name="T2">V drugi polovici življenja se je posvetil predvsem _________________ in _______________ študijam. Imenovali so ga za očeta italijanskega ________________________ . Pisal je _____________ in _____________, napisal je prvi italijanski pustolovski, pastirski in psihološki _____________. Pisal je v ____________________, nekaj v latinščini. Njegovo najpomembnejše delo je zbirka novel _____________________. Velja za utemeljitelja novele.</text:span></text:span></text:p>
      <text:h text:style-name="P2" text:outline-level="2"><text:span text:style-name="mw-headline"><text:span text:style-name="T4">Boccaccio je predstavnik renesančnega individualizma in sensualizma predvsem zaradi zbirke svojih novel.</text:span></text:span></text:h>
      <text:h text:style-name="P2" text:outline-level="2"><text:span text:style-name="mw-headline"><text:span text:style-name="T4">Novela Dekameron</text:span></text:span></text:h>
      <text:h text:style-name="P2" text:outline-level="2"><text:span text:style-name="T5">Gre za zbirko ________ zgodb, ki si jih pripoveduje 10 mladih ljudi. Za deset dni so pred _________ zbežali iz Firenc na podeželje (1348). Po vsebini so zgodbe pretežno ljubezenske, večinoma zabavne, moralistično - poučne in satirične, motivno pa prevzete iz _______________ _____________. Boccacciova izvirnost je v _____________ pripovedi, ki vsebinsko razližne zgodbe povezuje v _____________ _____________.</text:span></text:h>
      <text:h text:style-name="P2" text:outline-level="2"><text:span text:style-name="T6">Njegova dela:</text:span><text:span text:style-name="T5"> prozni roman Il Filocolo, ilida Ninfale d’Ameto, pesnitev L’amorosa visione, pripoved Fimmetta, pesnitev Il nimphale fiesolano, satira Il Corbacio o Laberinto d’amore, Dekamereon, Novela o sokolu…</text:span></text:h>
      <text:h text:style-name="P3" text:outline-level="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mw-headlin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ditsection" style:family="text" style:parent-style-name="Default_20_Paragraph_20_Font"/>
    <style:style style:name="ListLabel_20_1" style:display-name="ListLabel 1" style:family="text">
      <style:text-properties style:use-window-font-color="true" style:text-underline-style="none" style:font-name-asian="Arial Unicode MS" style:font-family-asian="'Arial Unicode MS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262" meta:character-count="1901" meta:non-whitespace-character-count="1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