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________, 3. letnik<text:tab/><text:tab/><text:tab/> <text:s text:c="3"/></text:p>
      <text:p text:style-name="na_20_sredini">Ivan Cankar, <text:span text:style-name="Heading_20_1_20_Char">MARTIN KAČUR</text:span> (Analiza domačega branja)</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Število možnih točk: 50</text:p>
          </table:table-cell>
          <table:table-cell table:style-name="Table1.A1" office:value-type="string">
            <text:p text:style-name="Standard">Število doseženih točk:</text:p>
          </table:table-cell>
          <table:table-cell table:style-name="Table1.A1" table:number-rows-spanned="2" office:value-type="string">
            <text:p text:style-name="enojna_20_vrsta">Kriterij:</text:p>
            <text:p text:style-name="enojna_20_vrsta">25t......zd (2); 32 t ...... db(3);</text:p>
            <text:p text:style-name="enojna_20_vrsta">39t .... pd (4); 45t .... odl (5)</text:p>
          </table:table-cell>
        </table:table-row>
        <table:table-row table:style-name="Table1.1">
          <table:table-cell table:style-name="Table1.A1" office:value-type="string">
            <text:p text:style-name="Standard">Odstotek: <text:s text:c="12"/>%</text:p>
          </table:table-cell>
          <table:table-cell table:style-name="Table1.A1" office:value-type="string">
            <text:p text:style-name="Standard">Ocena:</text:p>
          </table:table-cell>
          <table:covered-table-cell/>
        </table:table-row>
      </table:table>
      <text:p text:style-name="enojna_20_vrsta">Natančno preberite navodilo. Pišite jezikovno pravilno: črka J pomeni točko za jezikovno pravilnost. Nečitljivi odgovori in odgovori, zapisani z velikimi tiskanimi črkami, bodo ocenjeni z 0 točkami. Veliko uspeha!</text:p>
      <text:p text:style-name="Standard"/>
      <text:p text:style-name="Standard">1. Napišite podnaslov romana.<text:tab/><text:tab/><text:tab/><text:tab/><text:tab/><text:tab/><text:tab/><text:tab/><text:tab/> <text:s text:c="5"/>1 t</text:p>
      <text:p text:style-name="Standard"/>
      <text:p text:style-name="Standard">2. Kako je naslovljen film po literarni predlogi romana Martin Kačur?<text:tab/><text:tab/><text:tab/><text:tab/> <text:s text:c="5"/>1 t</text:p>
      <text:p text:style-name="Standard"/>
      <text:p text:style-name="Standard">3. Opišite zunanjo zgradbo romana. Kako je ta členitev razvidna v filmu?<text:tab/><text:tab/><text:tab/> <text:s text:c="2"/>4 t J</text:p>
      <text:p text:style-name="Standard"/>
      <text:p text:style-name="Standard"/>
      <text:p text:style-name="Standard"/>
      <text:p text:style-name="Standard"/>
      <text:p text:style-name="Standard"/>
      <text:p text:style-name="Standard"/>
      <text:p text:style-name="Standard"/>
      <text:p text:style-name="Standard">4.Kraje Kačurjevega službovanja razvrstite v pravilno zaporedje: Zapolje, Laze, Kotlina, Blatni dol.2 t</text:p>
      <text:p text:style-name="Standard"/>
      <text:p text:style-name="Standard"/>
      <text:p text:style-name="Standard"/>
      <text:p text:style-name="Standard">5. Katero ime kraja (naloga 4) je slogovno zaznamovano – razložite v sobesedilu romana.<text:tab/> <text:s text:c="2"/>4 t J</text:p>
      <text:p text:style-name="Standard"/>
      <text:p text:style-name="Standard"/>
      <text:p text:style-name="Standard"/>
      <text:p text:style-name="Standard"/>
      <text:p text:style-name="Standard"/>
      <text:p text:style-name="Standard"/>
      <text:p text:style-name="Standard"/>
      <text:p text:style-name="Standard"/>
      <text:p text:style-name="enojna_20_vrsta">6. Martin Kačur je na začetku romana predstavljen tako: »<text:span text:style-name="postrani_20_Char">Ves njegov rdeči, zdravi obraz je bil še poln svežega jesenskega jutra, polne so bile njegove rosne, vesele oči.</text:span>« Kaj ta oris pove o Kačurjevi notranjosti? <text:tab/><text:tab/><text:tab/><text:tab/><text:tab/><text:tab/><text:tab/><text:tab/><text:tab/><text:tab/><text:tab/> <text:s text:c="5"/>3 t</text:p>
      <text:p text:style-name="Standard"/>
      <text:p text:style-name="Standard"/>
      <text:p text:style-name="Standard"/>
      <text:p text:style-name="Standard"><text:soft-page-break/>7. Preberite zaključek romana in odgovorite na vprašanja.<text:tab/><text:tab/><text:tab/><text:tab/><text:tab/> <text:s text:c="5"/>8 t</text:p>
      <text:p text:style-name="enojna_20_vrsta">Zunaj vasi, na veliki cesti, je bil veter močnejši in je nosil sneg v gostih oblakih visoko v temno nebo. Bil je Kačurju naravnost v obraz, odnesel mu je klobuk in mu je odpenjal suknjo. </text:p>
      <text:p text:style-name="enojna_20_vrsta">»E!« se je smehljal Kačur in se je opotekal trudoma dalje. »Lepše vreme je bilo takrat, ko sem se napotil prvikrat ... Sonce je sijalo! ...«</text:p>
      <text:p text:style-name="enojna_20_vrsta">Veter mu je odpel suknjo, da je zavihrala ter ga potegnila v stran. Lovil se je ob cesti, zamahnil z rokami po zraku ... po katonskem kamnu se je razlila kri in curjala v sneg ...</text:p>
      <text:p text:style-name="enojna_20_vrsta">»Dobro sem hotel, odpustite!« se je smehljal Kačur in je iztegnil roko. Iztegnil je roko, zakaj tisti kovač, ki je bil obležal ob cesti s preklano glavo, se je sklonil k njemu; prijel ga je pod pazduho in ga je vzdignil; bled je bil njegov obraz in usmiljeno, po čelu, čez oko, mu je curjala kri ...</text:p>
      <text:p text:style-name="Standard"/>
      <text:p text:style-name="Standard"/>
      <text:p text:style-name="enojna_20_vrsta">a) Zakaj se motiv vremena zdi izrazito simboličen? Razložite nasprotja.</text:p>
      <text:p text:style-name="enojna_20_vrsta">b) Podčrtajte zadnje Kačurjeve besede in jih vsebinsko razložite.</text:p>
      <text:p text:style-name="enojna_20_vrsta">c) Kaj izenačitev Kačurja s kovačem sporoča o razlogih za Kačurjevo smr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enojna_20_vrsta">8. Označite Martina Kačurja (v celotnem romanu – razvojno) z navezovanjem na pripoved o njegovi življenjski zgodbi in v oznako vnesite besede, besedne zveze, navedke iz odlomka. <text:s text:c="2"/><text:tab/><text:tab/>12 t J</text:p>
      <text:p text:style-name="enojna_20_vrsta"/>
      <text:p text:style-name="times_20_new_20_roman">Šel je nekoč mlad fant, napotil se je v svet z lahkim korakom in njegovo srce je bilo polno upanja. Pa ni bilo samo upanja polno, neizmerna ljubezen je bila v njem. <text:s/>Šel je in je ponudil od svojega bogastva ljudem. »Glejte, ponuja nam ljubezen, kamenjajte ga!« Zgrnili so se okoli njega in so metali nanj kamenje in blato, dokler se ni zgrudil ... In ko je vstal, je šel dalje, in je ponudil ljudem od svojega bogastva, od svoje ljubezni. /.../ Takrat pa se je zgodilo čudo: pest blata je padla v njegovo srce in blato se je razlivalo zmerom više in je zalilo srce do vrha. /.../ Hrbet mu je klonil, glava se mu je povesila.</text:p>
      <text:p text:style-name="times_20_new_20_roman">»Ljudi je treba najprej spoznati, čas okoliščine ... in potem previdno, po prstih ... Po času se mora ravnati človek, ne po sebi! In kadar ni vetra, je treba počakati, da bo zapihal ... Če je človek svojeglaven ... rine sam dalje ... ne napravi nič, pade v blato ... Če se ravna po drugih, drži lahko roke križem in čas dela zanj ... TO JE; JESENI SEM MISLIL SEJATI IN ŽETI SPOMLADI! ...«</text:p>
      <text:p text:style-name="Standard"/>
      <text:p text:style-name="Standard"/>
      <text:p text:style-name="enojna_20_vrsta"/>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9. Zapoljski nadučitelj je Kačurju dejal, »da seje prepir med ljudmi«. Na kateri dogodek se navezujejo </text:p>
      <text:p text:style-name="Standard"><text:s text:c="4"/>te besede – predstavite ga.<text:tab/><text:tab/><text:tab/><text:tab/><text:tab/><text:tab/><text:tab/><text:tab/><text:tab/> <text:s text:c="5"/>3 t</text:p>
      <text:p text:style-name="Standard"/>
      <text:p text:style-name="Standard"/>
      <text:p text:style-name="Standard"/>
      <text:p text:style-name="Standard"/>
      <text:p text:style-name="Standard"/>
      <text:p text:style-name="Standard"/>
      <text:p text:style-name="Standard">10. S katero znano literarno osebo Ferjan primerja Martina Kačurja? Kdo ali kaj so Kačurjevi mlini na </text:p>
      <text:p text:style-name="Standard"><text:s text:c="6"/>veter?<text:tab/><text:tab/><text:tab/><text:tab/><text:tab/><text:tab/><text:tab/><text:tab/><text:tab/><text:tab/><text:tab/> <text:s text:c="5"/>2 t</text:p>
      <text:p text:style-name="Standard"/>
      <text:p text:style-name="Standard"/>
      <text:p text:style-name="Standard"/>
      <text:p text:style-name="Standard"/>
      <text:p text:style-name="Standard"/>
      <text:p text:style-name="Standard"/>
      <text:p text:style-name="Standard"/>
      <text:p text:style-name="Standard"/>
      <text:p text:style-name="Standard">11. Razložite motiv ogledala, kot je predstavljen v filmu.<text:tab/><text:tab/><text:tab/><text:tab/><text:tab/> <text:s text:c="5"/>2 t</text:p>
      <text:p text:style-name="Standard"/>
      <text:p text:style-name="Standard"/>
      <text:p text:style-name="Standard"/>
      <text:p text:style-name="Standard"/>
      <text:p text:style-name="Standard"/>
      <text:p text:style-name="Standard"/>
      <text:p text:style-name="Standard">12. Dopolnite (osebe iz romana).<text:tab/><text:tab/><text:tab/><text:tab/><text:tab/><text:tab/><text:tab/><text:tab/> <text:s text:c="5"/>4 t</text:p>
      <text:p text:style-name="Standard">Kačurjeva življenjska pot se povsem razlikuje od _________________________. <text:s/>Kačurjev odnos do Minke se povsem razlikuje od njegovega odnosa do _________________________. Zdravnika Brinarja lahko primerjamo s _________________________ iz Blatnega dola. Najbanalnejši in nazadnjaški v Blatnem dolu je bil _________________________.</text:p>
      <text:p text:style-name="Standard"/>
      <text:p text:style-name="Standard">13. Je bil po vašem mnenju Kačur slabič ali tragični junak? Utemeljite.<text:tab/><text:tab/><text:tab/><text:tab/> <text:s text:c="2"/>4 t J</text:p>
      <text:p text:style-name="enojna_20_vrsta"/>
      <text:p text:style-name="enojna_20_vrst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a_20_sredini" style:display-name="na sredini" style:family="paragraph" style:parent-style-name="Standard" style:next-style-name="Standard" style:default-outline-level="">
      <style:paragraph-properties fo:text-align="center" style:justify-single-word="false"/>
    </style:style>
    <style:style style:name="enojna_20_vrsta" style:display-name="enojna vrsta" style:family="paragraph" style:parent-style-name="Standard" style:next-style-name="Standard" style:default-outline-level="">
      <style:paragraph-properties fo:line-height="100%"/>
    </style:style>
    <style:style style:name="postrani" style:family="paragraph" style:parent-style-name="Standard" style:next-style-name="Standard" style:default-outline-level="">
      <style:text-properties fo:font-style="italic" style:font-style-asian="italic"/>
    </style:style>
    <style:style style:name="times_20_new_20_roman" style:display-name="times new roman" style:family="paragraph" style:parent-style-name="Standard" style:next-style-name="Standard" style:default-outline-level="">
      <style:paragraph-properties fo:line-height="100%"/>
      <style:text-properties fo:font-size="10pt" style:font-size-asian="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font-size="11pt" fo:language="sl" fo:country="SI" fo:font-weight="bold" style:letter-kerning="true" style:font-size-asian="11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ostrani_20_Char" style:display-name="postrani Char" style:family="text">
      <style:text-properties fo:font-size="11pt" fo:language="sl" fo:country="SI" fo:font-style="italic" style:font-size-asian="11pt" style:language-asian="sl" style:country-asian="SI" style:font-style-asian="italic"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1" meta:image-count="0" meta:object-count="0" meta:page-count="4" meta:paragraph-count="36" meta:word-count="697" meta:character-count="4233" meta:non-whitespace-character-count="3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