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150%"/>
      <style:text-properties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Ime in priimek: ___________________________, 4. f <text:s/><text:tab/><text:tab/><text:tab/> <text:s text:c="9"/><text:tab/> <text:s text:c="2"/></text:span></text:p>
      <text:p text:style-name="P1"><text:span text:style-name="T1">Ocena: ______________ </text:span></text:p>
      <text:p text:style-name="P2"/>
      <text:p text:style-name="P2"/>
      <text:p text:style-name="P4"><text:span text:style-name="T1">2. šolska naloga</text:span></text:p>
      <text:p text:style-name="P2"/>
      <text:p text:style-name="P3"/>
      <text:p text:style-name="P1"><text:span text:style-name="T1">RAZPRAVLJALNI ESEJ </text:span></text:p>
      <text:p text:style-name="Subtitle">MOČ NASILJA V KRALJU NA BETAJNOVI IN FIZIKIH </text:p>
      <text:p text:style-name="P3"/>
      <text:p text:style-name="P1"><text:span text:style-name="T1">Cankarjeva drama Kralj na Betajnovi in Dürenmattova komedija Fiziki govorita o izbiri nasilja za doseganje posameznikovih ciljev. Primerjalno predstavite, kako se v začetnih prizorih <text:s/>v obeh dramskih delih nakazuje motiv nasilja. Ali bi znali razložiti prvi Kantorjev dialog z župnikom ter prvi dialog gdč. doktorice Mathilde von Zahnd z inšpektorjem, in primerjati, kako obe dramski osebi, Kantor in gdč. doktorica, izkazujeta svoj značaj in vlogo v skupnosti, ki jo predstavljata dramski deli? Utemeljite, v kakšnem odnosu sta Kantor in Maks ter gdč. doktorica in Möbius, upoštevajoč namen, ki ga poskušajo doseči s svojimi odločitvami in ravnanji. Ovrednotite, katera oseba, Maks ali Möbius, je bolj tragična žrtev manipulacije in nasilja. </text:span></text:p>
      <text:p text:style-name="P3"/>
      <text:p text:style-name="P3"/>
      <text:p text:style-name="P3"/>
      <text:p text:style-name="P3"/>
      <text:p text:style-name="P1"><text:span text:style-name="T1">INTERPRETATIVNI ESEJ </text:span></text:p>
      <text:p text:style-name="Subtitle">Ivan Cankar, KRALJ NA BETAJNOVI (odlomek, str. 86–89)</text:p>
      <text:p text:style-name="P3"/>
      <text:p text:style-name="P1"><text:span text:style-name="T1">Kantor in Maks sta v drami glavna nasprotnika. Predstavite okoliščine dogajanja v odlomku. Kakšen je pomen tega odlomka v dramski zgradbi? Na podlagi odlomka označite nastopajoči osebi in razložite njuna stališča, ki so vzrok konflikta. Stališča ponazorite s primeroma iz odlomka. Razložite, kako se v odlomku napoveduje razrešitev njunega konflikta. Ali je imel Maks po vašem mnenju kakšno možnost, da bi porazil Kantorja? </text:span></text:p>
      <text:p text:style-name="P3"/>
      <text:p text:style-name="P3"/>
      <text:p text:style-name="P1"><text:span text:style-name="T1">Bodite pozorni na jezikovno pravilnost, zgradbo in slog eseja. Esej naj obsega od 600 do 800 besed. VELIKO USPEH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font-weight="bold" style:font-name-asian="Times New Roman1" style:font-family-asian="'Times New Roman'" style:font-family-generic-asian="system" style:font-pitch-asian="variable" style:font-weight-asian="bold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Subtitle_20_Char" style:display-name="Subtitle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224" meta:character-count="1526" meta:non-whitespace-character-count="1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