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<text:tab/>Razred: ________<text:tab/> <text:s/></text:p>
      <text:p text:style-name="Standard"/>
      <text:h text:style-name="Heading_20_1" text:outline-level="1">3. šolska naloga</text:h>
      <text:p text:style-name="Standard"/>
      <text:p text:style-name="odebeljeno">BOJ ZA DRUGAČEN SVET V DON KIHOTU IN HAMLETU</text:p>
      <text:p text:style-name="Standard"/>
      <text:p text:style-name="Standard">Spis na literarno temo o Don Kihotu in Hamletu </text:p>
      <text:p text:style-name="Standard"/>
      <text:p text:style-name="Standard">Označite glavni osebi. Kaj menita osebi o svetu – utemeljite s primerom iz obeh književnih del. Kakšen drugačen svet si želita? Katere vrednote zagovarjata? Napišite mnenje, koliko sta na tej poti uspešna. Spis zaključite z razmišljanjem – če bi bil don Kihot, Sančo Pansa, Hamlet, Horacij, Ofelija, bi ... (izberite eno osebo!). </text:p>
      <text:p text:style-name="Standard"/>
      <text:p text:style-name="Standard"/>
      <text:p text:style-name="Standard"/>
      <text:p text:style-name="Standard"/>
      <text:p text:style-name="Standard">Pazite na zgradbo (odstavki, povezanost med odstavki). Pišite čitljivo! </text:p>
      <text:p text:style-name="Standard">Upoštevajte slog in jezikovno pravilnost. </text:p>
      <text:p text:style-name="Standard"/>
      <text:p text:style-name="Standard">Veliko uspeha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Verdana" fo:font-family="Verdana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letter-kerning="true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94" meta:character-count="627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