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__, 3. letnik<text:tab/><text:tab/><text:tab/><text:tab/> </text:p>
      <text:h text:style-name="Heading_20_3" text:outline-level="3"/>
      <text:h text:style-name="Heading_20_3" text:outline-level="3">2. šolska naloga</text:h>
      <text:p text:style-name="Standard"/>
      <text:p text:style-name="Standard"/>
      <text:p text:style-name="Standard">Razpravljalni esej </text:p>
      <text:h text:style-name="Heading_20_1" text:outline-level="1">GROTESKNA (NE)URESNIČLJIVOST HREPENENJA</text:h>
      <text:p text:style-name="Standard">Slavko Grum, Dogodek v mestu Gogi </text:p>
      <text:p text:style-name="Standard"/>
      <text:p text:style-name="Standard"><text:span text:style-name="postrani_20_Char">Trije mladi ljudje, ki stanujejo v sobah višjih nadstropij stanovanjske hiše mesta, nosijo v sebi hrepenenje.</text:span> V kakšnem položaju jih dramatik najpogosteje prikazuje v svojih sobah? Bi znali pojasniti, kaj vpliva na njihovo hrepenenje, in razložiti, po čem hrepenijo? Ovrednotite vrednost njihovega hrepenenja. Pri merjajte njihovo doživljanje noči in jutra. Kaj menite o groteskni (ne)uresničljivosti hrepenenja v mestu Gog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_31__20_lines">Bodite pozorni na zgradbo (notranjo in zunanjo), jezikovno pravilnost in slog pisanja. Bodite izvirni in ustvarjalni. Esej naj obsega od 500 do 600 bes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_31__20_lines" style:display-name="1 lines" style:family="paragraph" style:parent-style-name="Standard" style:next-style-name="Standard" style:default-outline-level="">
      <style:paragraph-properties fo:line-height="100%"/>
    </style:style>
    <style:style style:name="postrani" style:family="paragraph" style:parent-style-name="Standard" style:next-style-name="Standard" style:default-outline-level="">
      <style:text-properties fo:font-style="italic" style:font-style-asian="italic"/>
    </style:style>
    <style:style style:name="Default_20_Paragraph_20_Font" style:display-name="Default Paragraph Font" style:family="text"/>
    <style:style style:name="postrani_20_Char" style:display-name="postrani Char" style:family="text">
      <style:text-properties fo:font-size="12pt" fo:language="sl" fo:country="SI" fo:font-style="italic" style:font-size-asian="12pt" style:language-asian="sl" style:country-asian="SI" style:font-style-asian="italic" style:font-size-complex="12pt" style:language-complex="ar" style:country-complex="SA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103" meta:character-count="748" meta:non-whitespace-character-count="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