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<text:tab/><text:tab/><text:tab/><text:tab/><text:tab/> </text:p>
      <text:p text:style-name="Standard">Razred: _________</text:p>
      <text:p text:style-name="Standard"/>
      <text:p text:style-name="Standard"/>
      <text:p text:style-name="_31_._20_šolska_20_naloga">1. šolska naloga</text:p>
      <text:h text:style-name="Heading_20_1" text:outline-level="1">LINHARTOV MATIČEK</text:h>
      <text:p text:style-name="_31_._20_šolska_20_naloga">Spis na literarno temo</text:p>
      <text:p text:style-name="Standard"/>
      <text:p text:style-name="Standard"/>
      <text:p text:style-name="Standard">Označite Matička, in sicer njegov družbeni položaj, njegova moralna načela in narodno zavest – vsak del oznake utemeljite s po enim značilnim primerom iz besedila. Izberite in predstavite dejanja, ki kažejo njegov odnos do drugih pomembnejših dramskih oseb. Za kaj se Matiček prizadeva in kaj menite vi o njegovih prizadevanjih?</text:p>
      <text:p text:style-name="Standard"/>
      <text:p text:style-name="Standard">Izdelajte si načrt zgradbe spisa.</text:p>
      <text:p text:style-name="Standard">Ocenjevanje je celostno. Ocenjuje se VSEBINA spisa (to je upoštevanje naslova spisa in izhodiščnih točk) in JEZIK (JEZIKOVNA PRAVILNOST, SLOG, ZGRADBA).</text:p>
      <text:p text:style-name="Standard">Veliko uspeh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_31_._20_šolska_20_naloga" style:display-name="1. šolska naloga" style:family="paragraph" style:parent-style-name="Standard" style:next-style-name="Standard" style:default-outline-level="">
      <style:paragraph-properties fo:text-align="center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93" meta:character-count="650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