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1pt"/>
    </style:style>
    <style:style style:name="P6" style:family="paragraph" style:parent-style-name="Standard">
      <style:text-properties fo:font-size="12pt" style:font-size-asian="12pt" style:font-size-complex="13pt" style:font-weight-complex="bold"/>
    </style:style>
    <style:style style:name="P7" style:family="paragraph" style:parent-style-name="Standard">
      <style:text-properties fo:font-size="12pt" style:font-size-asian="12pt" style:font-weight-complex="bold"/>
    </style:style>
    <style:style style:name="P8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4pt" style:font-weight-complex="bold"/>
    </style:style>
    <style:style style:name="T5" style:family="text">
      <style:text-properties fo:font-size="12pt" fo:font-weight="bold" style:font-size-asian="12pt" style:font-weight-asian="bold" style:font-size-complex="13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font-size-asian="12pt" style:font-size-complex="13pt" style:font-weight-complex="bold"/>
    </style:style>
    <style:style style:name="T9" style:family="text">
      <style:text-properties fo:font-size="12pt" style:font-size-asian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Ime in priimek:</text:span></text:p>
      <text:p text:style-name="Standard"><text:span text:style-name="T3">Razred: </text:span></text:p>
      <text:p text:style-name="Standard"><text:span text:style-name="T3">Datum:</text:span></text:p>
      <text:p text:style-name="P1"><text:span text:style-name="T3">2. šolska naloga</text:span></text:p>
      <text:p text:style-name="P1"><text:span text:style-name="T3">Ojdipova krivda</text:span></text:p>
      <text:p text:style-name="P3"/>
      <text:p text:style-name="P4"/>
      <text:p text:style-name="Standard"><text:span text:style-name="T6">Za domače branje ste prebrali tragedijo o kralju Ojdipu. </text:span></text:p>
      <text:p text:style-name="Standard"><text:span text:style-name="T6">Najprej razložite, kako razumete pojem nesreča („je nesrečen“). Nato obnovite mit o kralju Ojdipu in navedite, katera nesreča je doletela njega.</text:span></text:p>
      <text:p text:style-name="Standard"><text:span text:style-name="T6">V nadaljevanju označite kralja Ojdipa. - Kakšen mož je bilo svoji ženi/materi, oče svojim otrokom in vladar svojemu ljudstvu. Glede na to razmišljajte, ali <text:s/>je Ojdip nesrečen oz. tragičen junak. - Svoje razmišljanje utemeljite s primerom iz besedila. </text:span></text:p>
      <text:p text:style-name="Standard"><text:span text:style-name="T6">Navedite, ali je bil svoje nesreče kriv Ojdip sam. Pri tem se opredelite, ali <text:s/>smo nasplošno dolžni priznati krivdo in prevzeti odgovornost za nekaj, kar smo storili nevede. Ali lahko nevednost opravičuje neko dejanje. </text:span></text:p>
      <text:p text:style-name="P4"/>
      <text:p text:style-name="P5"/>
      <text:p text:style-name="Standard"><text:span text:style-name="T4">TOČKOVNIK</text:span></text:p>
      <text:p text:style-name="P6"/>
      <text:p text:style-name="Standard"><text:span text:style-name="T5">Vsebina</text:span><text:span text:style-name="T3"> (17 točk)</text:span></text:p>
      <text:p text:style-name="Standard"><text:span text:style-name="T7">- Pojem nesreča <text:s text:c="77"/>/2t <text:s/></text:span></text:p>
      <text:p text:style-name="Standard"><text:span text:style-name="T7">- Mit o kralju Ojdipu <text:s text:c="69"/>/2t</text:span></text:p>
      <text:p text:style-name="Standard"><text:span text:style-name="T7">- Nesreča <text:s text:c="86"/>/2t</text:span></text:p>
      <text:p text:style-name="Standard"><text:span text:style-name="T7">- Oznaka + mož + oče + <text:s/>vladar <text:s text:c="50"/>/4t <text:s text:c="24"/></text:span></text:p>
      <text:p text:style-name="Standard"><text:span text:style-name="T7">- Nesrečen oz. tragičen junak <text:s/>+ primer <text:s text:c="38"/>/2t + 1t <text:s text:c="17"/></text:span></text:p>
      <text:p text:style-name="Standard"><text:span text:style-name="T6">- Nesreča (krivda) <text:s text:c="71"/>/1t <text:s text:c="2"/></text:span></text:p>
      <text:p text:style-name="Standard"><text:span text:style-name="T6">- Opredelitev glede krivde <text:s text:c="58"/>/3t</text:span><text:span text:style-name="T3"> <text:s text:c="3"/></text:span></text:p>
      <text:p text:style-name="P2"/>
      <text:p text:style-name="Standard"><text:span text:style-name="T3">Jezik (10 točk)</text:span></text:p>
      <text:p text:style-name="Standard"><text:span text:style-name="T7">Členitev besedila <text:s text:c="73"/>/2t</text:span></text:p>
      <text:p text:style-name="Standard"><text:span text:style-name="T7">Slovnična <text:s/>pravilnost <text:s text:c="67"/>/2t</text:span></text:p>
      <text:p text:style-name="Standard"><text:span text:style-name="T7">Pravopisna pravilnost <text:s text:c="67"/>/2t</text:span></text:p>
      <text:p text:style-name="Standard"><text:span text:style-name="T7">Slogovna pravilnost</text:span><text:span text:style-name="T2"> <text:s text:c="70"/></text:span><text:span text:style-name="T7">/2t</text:span></text:p>
      <text:p text:style-name="Standard"><text:span text:style-name="T6">Izgled (rob, čistopis …); pisava <text:s text:c="51"/>/1t</text:span></text:p>
      <text:p text:style-name="Standard"><text:span text:style-name="T6">Obseg <text:s text:c="92"/>/1t </text:span></text:p>
      <text:p text:style-name="Standard"><text:span text:style-name="T6"><text:s text:c="3"/></text:span></text:p>
      <text:p text:style-name="Standard"><text:span text:style-name="T3">NAVODILO</text:span></text:p>
      <text:p text:style-name="Standard"><text:span text:style-name="T7">Pišite čitljivo. - Nečitljivi zapisi se upoštevajo kot pravopisna napaka. </text:span><text:span text:style-name="T3">Pišite s pisanimi črkami</text:span><text:span text:style-name="T7"> in s pisalom modre barve. </text:span><text:span text:style-name="T3">Uporaba korekturnih sredstev ni dovoljena.</text:span><text:span text:style-name="T7"> - <text:s/>Če se zmotite, prečrtajte in napišite znova.</text:span></text:p>
      <text:p text:style-name="Standard"><text:span text:style-name="T7">Besedilo naj obsega <text:s/>250 do 350 besed.</text:span></text:p>
      <text:p text:style-name="P7"/>
      <text:p text:style-name="Standard"><text:span text:style-name="T9">Veliko uspeha!</text:span></text:p>
      <text:p text:style-name="P7"/>
      <text:p text:style-name="Standard"><text:span text:style-name="T7">Kriterij: 0-49% = nz (1); 50-62% = zd (2); 63-75% = db (3); 76-88% = pd (4);</text:span></text:p>
      <text:p text:style-name="Standard"><text:span text:style-name="T7"><text:s text:c="15"/>89-100% = odl (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default-outline-level="" style:class="list">
      <style:paragraph-properties fo:margin-top="0in" fo:margin-bottom="0.0835in" loext:contextual-spacing="false" fo:orphans="0" fo:widows="0"/>
      <style:text-properties style:letter-kerning="tru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in" fo:margin-right="0in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6pt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style:font-size-asian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pis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0417in" fo:margin-right="0in" fo:text-indent="0in" style:auto-text-indent="false"/>
      <style:text-properties fo:font-size="12pt" style:font-size-asian="12pt"/>
    </style:style>
    <style:style style:name="Telo_20_besedila_20_21" style:display-name="Telo besedila 21" style:family="paragraph" style:parent-style-name="Standard" style:default-outline-level="">
      <style:text-properties fo:font-size="13pt" style:font-size-asian="13pt"/>
    </style:style>
    <style:style style:name="Telo_20_besedila_20_31" style:display-name="Telo besedila 31" style:family="paragraph" style:parent-style-name="Standard" style:default-outline-level=""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  <style:text-properties fo:font-size="12pt" style:font-size-asian="12pt"/>
    </style:style>
    <style:style style:name="Odstavek_20_seznama" style:display-name="Odstavek seznama" style:family="paragraph" style:parent-style-name="Standard" style:default-outline-level="">
      <style:paragraph-properties fo:margin-left="0.5in" fo:margin-right="0in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lo_20_besedila_20_-_20_zamik_20_21" style:display-name="Telo besedila - zamik 21" style:family="paragraph" style:parent-style-name="Standard" style:default-outline-level="">
      <style:paragraph-properties fo:margin-left="0.25in" fo:margin-right="0in" fo:text-indent="0in" style:auto-text-indent="false"/>
      <style:text-properties fo:font-size="14pt" style:font-size-asian="14pt" style:font-size-complex="11pt"/>
    </style:style>
    <style:style style:name="Telo_20_besedila_20_-_20_zamik_20_31" style:display-name="Telo besedila - zamik 31" style:family="paragraph" style:parent-style-name="Standard" style:default-outline-level="">
      <style:paragraph-properties fo:margin-left="0.052in" fo:margin-right="0in" fo:text-indent="0in" style:auto-text-indent="false"/>
      <style:text-properties fo:font-size="14pt" style:font-size-asian="14pt" style:font-size-complex="11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ivzeta_20_pisava_20_odstavka" style:display-name="Privzeta pisava odstavka" style:family="text"/>
    <style:style style:name="Privzeta_20_pisava_20_odstavka4" style:display-name="Privzeta pisava odstavka4" style:family="text"/>
    <style:style style:name="Privzeta_20_pisava_20_odstavka3" style:display-name="Privzeta pisava odstavka3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Privzeta_20_pisava_20_odstavka2" style:display-name="Privzeta pisava odstavka2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rivzeta_20_pisava_20_odstavka1" style:display-name="Privzeta pisava odstavka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Privzeta_20_pisava_20_odstavka" style:display-name="WW-Privzeta pisava odstavka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9846in" fo:margin-left="1.1811in" fo:margin-right="0.7846in" fo:background-color="#ffffff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305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5-28T13:22:00</meta:creation-date>
    <dc:date>2020-05-28T13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243" meta:character-count="2410" meta:non-whitespace-character-count="1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