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me in priimek: ____________________________, 2. letnik<text:tab/><text:tab/><text:tab/></text:p>
      <text:p text:style-name="Standard"/>
      <text:p text:style-name="Standard"/>
      <text:p text:style-name="Standard">2. šolska naloga</text:p>
      <text:p text:style-name="Standard"/>
      <text:h text:style-name="Heading_20_1" text:outline-level="1">RAZVOJ ČRTOMIRJEVE OSEBNOSTI</text:h>
      <text:p text:style-name="Standard"/>
      <text:p text:style-name="Standard"/>
      <text:h text:style-name="Heading_20_2" text:outline-level="2">Spis na literarno temo</text:h>
      <text:h text:style-name="Heading_20_2" text:outline-level="2">France Prešeren, Krst pri Savici</text:h>
      <text:p text:style-name="Standard"/>
      <text:p text:style-name="Standard">Označite Črtomirja iz Uvoda in oznako utemeljite. Kako razumete zaključek Uvoda, upoštevajoč Črtomirjev značaj? Kakšen je Črtomirjev na začetku Krsta in kakšen na koncu? Zakaj? Iz pesnitve izberite dve Črtomirjevi odločitvi in ju povzemite ter napišite lastno mnenje o njiju.</text:p>
      <text:p text:style-name="Standard"/>
      <text:p text:style-name="Standard"/>
      <text:p text:style-name="Standard">Izdelajte si načrt zgradbe (po odstavkih). Bodite pozorni na jezikovno pravilnost, slog in zgradbo naloge. Pri vsebini bodite poglobljeni in razmišljujoči.</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letter-kerning="true" style:font-size-asian="14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fo:font-weight="bold" style:font-weight-asian="bold" style:font-name-complex="Arial"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8" meta:word-count="83" meta:character-count="587" meta:non-whitespace-character-count="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