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style:font-size-asian="12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font-size-asian="12pt" style:font-size-complex="12pt" style:font-weight-complex="bold"/>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text-properties fo:font-size="13pt" style:font-size-asian="13pt" style:font-size-complex="13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break-before="page"/>
    </style:style>
    <style:style style:name="P11" style:family="paragraph" style:parent-style-name="Standard">
      <style:paragraph-properties fo:text-align="center" style:justify-single-word="false" fo:break-before="page"/>
    </style:style>
    <style:style style:name="P12" style:family="paragraph" style:parent-style-name="Standard" style:master-page-name="Standard">
      <style:paragraph-properties style:page-number="auto" fo:break-before="page"/>
    </style:style>
    <style:style style:name="P13" style:family="paragraph" style:parent-style-name="Text_20_body">
      <style:text-properties fo:font-weight="bold" style:font-weight-asian="bold" style:font-size-complex="12pt" style:font-weight-complex="bold"/>
    </style:style>
    <style:style style:name="P14" style:family="paragraph" style:parent-style-name="Text_20_body">
      <style:paragraph-properties fo:text-align="center" style:justify-single-word="false"/>
      <style:text-properties fo:font-weight="bold" style:font-weight-asian="bold" style:font-size-complex="12pt" style:font-weight-complex="bold"/>
    </style:style>
    <style:style style:name="P15" style:family="paragraph" style:parent-style-name="Text_20_body">
      <style:paragraph-properties fo:text-align="center" style:justify-single-word="false"/>
    </style:style>
    <style:style style:name="P16" style:family="paragraph" style:parent-style-name="List">
      <style:paragraph-properties fo:margin-top="0in" fo:margin-bottom="0in" loext:contextual-spacing="false" fo:orphans="2" fo:widows="2"/>
    </style:style>
    <style:style style:name="P17" style:family="paragraph" style:parent-style-name="List">
      <style:paragraph-properties fo:margin-top="0in" fo:margin-bottom="0in" loext:contextual-spacing="false" fo:orphans="2" fo:widows="2"/>
      <style:text-properties fo:font-weight="bold" style:font-name-asian="Times New Roman1" style:font-weight-asian="bold" style:font-name-complex="Times New Roman1" style:font-weight-complex="bold"/>
    </style:style>
    <style:style style:name="P18" style:family="paragraph" style:parent-style-name="List">
      <style:paragraph-properties fo:margin-top="0in" fo:margin-bottom="0in" loext:contextual-spacing="false" fo:orphans="2" fo:widows="2"/>
      <style:text-properties style:font-name-asian="Times New Roman1" style:font-name-complex="Times New Roman1"/>
    </style:style>
    <style:style style:name="P19" style:family="paragraph" style:parent-style-name="List">
      <style:paragraph-properties fo:margin-top="0in" fo:margin-bottom="0in" loext:contextual-spacing="false" fo:orphans="2" fo:widows="2"/>
      <style:text-properties fo:font-size="13pt" style:font-name-asian="Times New Roman1" style:font-size-asian="13pt" style:font-name-complex="Times New Roman1" style:font-size-complex="13pt"/>
    </style:style>
    <style:style style:name="P20" style:family="paragraph" style:parent-style-name="Footer">
      <style:paragraph-properties>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weight="bold" style:font-weight-asian="bold"/>
    </style:style>
    <style:style style:name="T6" style:family="text">
      <style:text-properties fo:font-weight="bold" style:font-weight-asian="bold" style:font-size-complex="12pt"/>
    </style:style>
    <style:style style:name="T7" style:family="text">
      <style:text-properties fo:font-weight="bold"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font-weight="bold" style:font-name-asian="Times New Roman1" style:font-weight-asian="bold" style:font-name-complex="Times New Roman1"/>
    </style:style>
    <style:style style:name="T10" style:family="text">
      <style:text-properties fo:font-weight="bold" style:font-name-asian="Times New Roman1" style:font-weight-asian="bold" style:font-name-complex="Times New Roman1" style:font-weight-complex="bold"/>
    </style:style>
    <style:style style:name="T11" style:family="text">
      <style:text-properties style:font-name-asian="Times New Roman1" style:font-name-complex="Times New Roman1"/>
    </style:style>
    <style:style style:name="T12" style:family="text">
      <style:text-properties fo:font-size="13pt" style:font-size-asian="13pt" style:font-size-complex="13pt"/>
    </style:style>
    <style:style style:name="T13" style:family="text">
      <style:text-properties style:font-size-complex="12pt"/>
    </style:style>
    <style:style style:name="T1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text:s/></text:span></text:p>
      <text:p text:style-name="Standard"><text:span text:style-name="T2"><text:s/></text:span></text:p>
      <text:p text:style-name="Text_20_body"><text:span text:style-name="T7">Ime in priimek:</text:span></text:p>
      <text:p text:style-name="Standard"><text:span text:style-name="T2">Razred: </text:span></text:p>
      <text:p text:style-name="Text_20_body"><text:span text:style-name="T7">Datum:</text:span></text:p>
      <text:p text:style-name="P13"/>
      <text:p text:style-name="P15"><text:span text:style-name="T5">2. šolska naloga - Ponavljanje</text:span></text:p>
      <text:p text:style-name="P1"><text:span text:style-name="T1">Naslov</text:span></text:p>
      <text:p text:style-name="P1"><text:span text:style-name="T1">(Razmišljanje)</text:span></text:p>
      <text:p text:style-name="P14"/>
      <text:p text:style-name="Standard"><text:span text:style-name="T3"><text:s text:c="3"/>V okviru tematskega sklopa Posameznik, družina, družba ste se v izbranem besedilu srečali s posamezniki, ki se razlikujejo od drugih. Napišite spis, v katerem boste razmišljali o tej drugačnosti.</text:span></text:p>
      <text:p text:style-name="Standard"><text:span text:style-name="T3"><text:s text:c="2"/>Nalogo oblikujte tako, da najprej razložite, kako razumete pojem </text:span><text:span text:style-name="T1">drugačnost. </text:span></text:p>
      <text:p text:style-name="Standard"><text:span text:style-name="T3">Iz besedila, ki ste ga prebrali, poimenujte literarno osebo, </text:span><text:span text:style-name="T2">ki ustreza </text:span><text:span text:style-name="T1">Vaši razlagi pojma</text:span><text:span text:style-name="T3"> drugačnost in jo predstavite. Svojo razlago ilustrirajte še s primerom iz besedila. Razmišljajte, kako se izbrana oseba vključuje v okolje. Tudi za to navedite primer. </text:span></text:p>
      <text:p text:style-name="Standard"><text:span text:style-name="T3"><text:s text:c="2"/>Na koncu se opredelite do ravnanja izbrane osebe še sami. - Kaj Vas je pri njej pritegnilo in kaj ne. <text:s/></text:span></text:p>
      <text:p text:style-name="P2"/>
      <text:p text:style-name="Standard"><text:span text:style-name="T2">Besedilu dodajte tudi ustrezen naslov. </text:span><text:span text:style-name="T4">(Naloga brez naslova = -1t)</text:span></text:p>
      <text:p text:style-name="P3"/>
      <text:p text:style-name="P5"/>
      <text:p text:style-name="Standard"><text:span text:style-name="T2">NAVODILO</text:span></text:p>
      <text:p text:style-name="Standard"><text:span text:style-name="T4"><text:s/>Pišite čitljivo. - Nečitljivi zapisi se upoštevajo kot pravopisna napaka. Pišite s pisanimi črkami in s pisalom modre barve. Ne uporabljajte korekturnih sredstev. - <text:s/>Če se zmotite, prečrtajte in napišite znova. </text:span></text:p>
      <text:p text:style-name="Standard"><text:span text:style-name="T4">Besedilo naj obsega 350 – 450 besed.</text:span></text:p>
      <text:p text:style-name="P6"/>
      <text:p text:style-name="Standard"><text:span text:style-name="T4">Veliko uspeha.</text:span></text:p>
      <text:p text:style-name="P6"/>
      <text:p text:style-name="Standard"><text:span text:style-name="T4">Kriterij: 0-49% = <text:s/>nz (1); 50-62% = zd (2); 63-75% = db (3); 76-88% = pd (4);</text:span></text:p>
      <text:p text:style-name="Standard"><text:span text:style-name="T4"><text:s text:c="15"/>89-100% = odl (5)</text:span></text:p>
      <text:p text:style-name="P6"/>
      <text:p text:style-name="Standard"><text:span text:style-name="T2">TOČKOVNIK</text:span></text:p>
      <text:p text:style-name="Standard"><text:span text:style-name="T2">Vsebina</text:span></text:p>
      <text:p text:style-name="Standard"><text:span text:style-name="T3">Pojem drugačnost <text:s text:c="76"/>/ 2t</text:span></text:p>
      <text:p text:style-name="Standard"><text:span text:style-name="T3">Poimenovanje <text:s/>+ predstavitev <text:s/>+ primer <text:s text:c="40"/>/1t + 2t + 1t</text:span></text:p>
      <text:p text:style-name="Standard"><text:span text:style-name="T3">Vključevanje <text:s/>+ primer <text:s text:c="66"/>/ 3t + 1t</text:span></text:p>
      <text:p text:style-name="Standard"><text:span text:style-name="T3">Opredelitev + za + proti <text:s text:c="64"/>/2t + 2t +2t</text:span></text:p>
      <text:p text:style-name="P5"/>
      <text:p text:style-name="Standard"><text:span text:style-name="T1">Jezik</text:span></text:p>
      <text:p text:style-name="Standard"><text:span text:style-name="T3">Členitev besedila <text:s text:c="68"/>/ 2t</text:span></text:p>
      <text:p text:style-name="Standard"><text:span text:style-name="T3">Slovnična <text:s/>pravilnost <text:s text:c="61"/>/2t</text:span></text:p>
      <text:p text:style-name="Standard"><text:span text:style-name="T3">Pravopisna pravilnost <text:s text:c="60"/>/2t</text:span></text:p>
      <text:p text:style-name="Standard"><text:span text:style-name="T3">Slogovna pravilnost <text:s text:c="63"/>/2t <text:s text:c="5"/></text:span></text:p>
      <text:p text:style-name="Standard"><text:span text:style-name="T3">Izgled (rob, čistopis …); pisava <text:s text:c="44"/>/1t</text:span></text:p>
      <text:p text:style-name="P16"><text:span text:style-name="T11">Obseg <text:s text:c="84"/>/1t</text:span></text:p>
      <text:p text:style-name="P16"><text:span text:style-name="T10"><text:s text:c="107"/>/26t</text:span></text:p>
      <text:p text:style-name="P10"><text:span text:style-name="T2"><text:s/></text:span></text:p>
      <text:p text:style-name="Standard"><text:span text:style-name="T2"><text:s/></text:span></text:p>
      <text:p text:style-name="Text_20_body"><text:span text:style-name="T7">Ime in priimek:</text:span></text:p>
      <text:p text:style-name="Standard"><text:span text:style-name="T2">Razred: </text:span></text:p>
      <text:p text:style-name="Text_20_body"><text:span text:style-name="T7">Datum:</text:span></text:p>
      <text:p text:style-name="P13"/>
      <text:p text:style-name="P15"><text:span text:style-name="T5">2. šolska naloga</text:span></text:p>
      <text:p text:style-name="P1"><text:span text:style-name="T1">Naslov</text:span></text:p>
      <text:p text:style-name="P1"><text:span text:style-name="T1">(Razmišljanje)</text:span></text:p>
      <text:p text:style-name="P14"/>
      <text:p text:style-name="Standard"><text:span text:style-name="T3"><text:s text:c="3"/>V okviru tematskega sklopa Posameznik, družina, družba ste se v izbranem besedilu srečali s posamezniki, ki se razlikujejo od drugih. Napišite spis, v katerem boste razmišljali o tej drugačnosti.</text:span></text:p>
      <text:p text:style-name="Standard"><text:span text:style-name="T3"><text:s text:c="2"/>Nalogo oblikujte tako, da najprej razložite, kako razumete pojem </text:span><text:span text:style-name="T1">drugačnost. </text:span><text:span text:style-name="T3">Navedite in predstavite osebo, ki je v izbranem besedilu drugačna od ostalih. Prav tako navedite eno osebo, ki je njen zaveznik (razume) ali nasprotnik (nasprotuje). Razmišljajte, <text:s/>zakaj ta oseba tako ravna. Za to navedite vsaj en primer iz besedila.</text:span></text:p>
      <text:p text:style-name="Standard"><text:span text:style-name="T3"><text:s text:c="2"/>Na koncu razmišljajte še o tem, kakšen je odnos do drugačnih v današnji družbi in to tudi <text:s/>utemeljite.</text:span></text:p>
      <text:p text:style-name="P2"/>
      <text:p text:style-name="Standard"><text:span text:style-name="T2">Besedilu dodajte tudi ustrezen naslov. </text:span><text:span text:style-name="T4">(Naloga brez naslova = -1t)</text:span></text:p>
      <text:p text:style-name="P3"/>
      <text:p text:style-name="P5"/>
      <text:p text:style-name="Standard"><text:span text:style-name="T2">NAVODILO</text:span></text:p>
      <text:p text:style-name="Standard"><text:span text:style-name="T4"><text:s/>Pišite čitljivo. - Nečitljivi zapisi se upoštevajo kot pravopisna napaka. Pišite s pisanimi črkami in s pisalom modre barve. Ne uporabljajte korekturnih sredstev. - <text:s/>Če se zmotite, prečrtajte in napišite znova. </text:span></text:p>
      <text:p text:style-name="Standard"><text:span text:style-name="T4">Besedilo naj obsega 350 – 450 besed.</text:span></text:p>
      <text:p text:style-name="P6"/>
      <text:p text:style-name="Standard"><text:span text:style-name="T4">Veliko uspeha.</text:span></text:p>
      <text:p text:style-name="P6"/>
      <text:p text:style-name="Standard"><text:span text:style-name="T4">Kriterij: 0-49% = <text:s/>nz (1); 50-62% = zd (2); 63-75% = db (3); 76-88% = pd (4);</text:span></text:p>
      <text:p text:style-name="Standard"><text:span text:style-name="T4"><text:s text:c="15"/>89-100% = odl (5)</text:span></text:p>
      <text:p text:style-name="P6"/>
      <text:p text:style-name="Standard"><text:span text:style-name="T2">TOČKOVNIK</text:span></text:p>
      <text:p text:style-name="Standard"><text:span text:style-name="T2">Vsebina</text:span></text:p>
      <text:p text:style-name="Standard"><text:span text:style-name="T3">Pojem drugačnost <text:s text:c="76"/>/ 2t</text:span></text:p>
      <text:p text:style-name="Standard"><text:span text:style-name="T3">Drugačna oseba + predstavitev <text:s text:c="55"/>/1t + 2t</text:span></text:p>
      <text:p text:style-name="Standard"><text:span text:style-name="T3">Oseba – zaveznik/nasprotnik <text:s/>+ razlogi <text:s/>+ primer <text:s text:c="25"/>/ 1t + 3t + 1t</text:span></text:p>
      <text:p text:style-name="Standard"><text:span text:style-name="T3">Odnos do drugačnih + utemeljitev <text:s text:c="48"/>/2t + 2t</text:span></text:p>
      <text:p text:style-name="P5"/>
      <text:p text:style-name="Standard"><text:span text:style-name="T1">Jezik</text:span></text:p>
      <text:p text:style-name="Standard"><text:span text:style-name="T3">Členitev besedila <text:s text:c="67"/>/ 2t</text:span></text:p>
      <text:p text:style-name="Standard"><text:span text:style-name="T3">Slovnična <text:s/>pravilnost <text:s text:c="60"/>/2t</text:span></text:p>
      <text:p text:style-name="Standard"><text:span text:style-name="T3">Pravopisna pravilnost <text:s text:c="59"/>/2t</text:span></text:p>
      <text:p text:style-name="Standard"><text:span text:style-name="T3">Slogovna pravilnost <text:s text:c="62"/>/2t <text:s text:c="5"/></text:span></text:p>
      <text:p text:style-name="Standard"><text:span text:style-name="T3">Izgled (rob, čistopis …); pisava <text:s text:c="43"/>/1t</text:span></text:p>
      <text:p text:style-name="P16"><text:span text:style-name="T11">Obseg <text:s text:c="83"/>/1t</text:span></text:p>
      <text:p text:style-name="P17"/>
      <text:p text:style-name="P10"><text:span text:style-name="T2"><text:s/></text:span></text:p>
      <text:p text:style-name="Standard"><text:span text:style-name="T2"><text:s/></text:span></text:p>
      <text:p text:style-name="Text_20_body"><text:span text:style-name="T7">Ime in priimek:</text:span></text:p>
      <text:p text:style-name="Standard"><text:span text:style-name="T2">Razred: </text:span></text:p>
      <text:p text:style-name="Text_20_body"><text:span text:style-name="T7">Datum:</text:span></text:p>
      <text:p text:style-name="P13"/>
      <text:p text:style-name="P15"><text:span text:style-name="T5">2. šolska naloga</text:span></text:p>
      <text:p text:style-name="P1"><text:span text:style-name="T1">Naslov</text:span></text:p>
      <text:p text:style-name="P1"><text:span text:style-name="T1">(Razmišljanje)</text:span></text:p>
      <text:p text:style-name="P14"/>
      <text:p text:style-name="Standard"><text:span text:style-name="T3"><text:s text:c="3"/>V okviru tematskega sklopa Posameznik, družina, družba ste se v izbranem besedilu srečali s posamezniki, ki se v nekaterih stvareh razlikujejo od drugih. Napišite spis, v katerem boste razmišljali o tej drugačnosti.</text:span></text:p>
      <text:p text:style-name="Standard"><text:span text:style-name="T3"><text:s text:c="2"/>Nalogo oblikujte tako, da najprej razložite, kako razumete pojem </text:span><text:span text:style-name="T1">drugačnost. </text:span><text:span text:style-name="T3">Navedite oz. predstavite junaka, ki je v izbranem besedilu drugačen od ostalih. Razmišljajte, kako se <text:s/>razlikuje od ostalih. Prav tako navedite, kako to njegovo drugačnost sprejema ali zavrača njegova družina oz. družba. <text:s/>Za vse tudi navedite <text:s/>vsaj en primer iz besedila.</text:span></text:p>
      <text:p text:style-name="Standard"><text:span text:style-name="T3"><text:s text:c="2"/>Na koncu razmišljajte še o tem, kakšen je Vaš odnos do drugačnih in utemeljiti, zakaj je takšen.</text:span></text:p>
      <text:p text:style-name="P2"/>
      <text:p text:style-name="Standard"><text:span text:style-name="T2">Besedilu dodajte tudi ustrezen naslov. </text:span><text:span text:style-name="T4">(Naloga brez naslova = -1t)</text:span></text:p>
      <text:p text:style-name="P3"/>
      <text:p text:style-name="P5"/>
      <text:p text:style-name="Standard"><text:span text:style-name="T2">NAVODILO</text:span></text:p>
      <text:p text:style-name="Standard"><text:span text:style-name="T4"><text:s/>Pišite čitljivo. - Nečitljivi zapisi se upoštevajo kot pravopisna napaka. Pišite s pisanimi črkami in s pisalom modre barve. Ne uporabljajte korekturnih sredstev. - <text:s/>Če se zmotite, prečrtajte in napišite znova. – </text:span></text:p>
      <text:p text:style-name="Standard"><text:span text:style-name="T4">Besedilo naj obsega 350 – 450 besed.</text:span></text:p>
      <text:p text:style-name="P6"/>
      <text:p text:style-name="Standard"><text:span text:style-name="T4">Veliko uspeha.</text:span></text:p>
      <text:p text:style-name="P6"/>
      <text:p text:style-name="Standard"><text:span text:style-name="T4">Kriterij: 0-49% = <text:s/>nz (1); 50-62% = zd (2); 63-75% = db (3); 76-88% = pd (4);</text:span></text:p>
      <text:p text:style-name="Standard"><text:span text:style-name="T4"><text:s text:c="15"/>89-100% = odl (5)</text:span></text:p>
      <text:p text:style-name="P6"/>
      <text:p text:style-name="Standard"><text:span text:style-name="T2">TOČKOVNIK</text:span></text:p>
      <text:p text:style-name="Standard"><text:span text:style-name="T2">Vsebina</text:span></text:p>
      <text:p text:style-name="Standard"><text:span text:style-name="T3">Pojem drugačnost <text:s text:c="76"/>/ 2t</text:span></text:p>
      <text:p text:style-name="Standard"><text:span text:style-name="T3">Drugačen junak + predstavitev <text:s text:c="56"/>/1t + 2t</text:span></text:p>
      <text:p text:style-name="Standard"><text:span text:style-name="T3"><text:s/>Razlikovanje od ostalih. <text:s text:c="65"/>/2t</text:span></text:p>
      <text:p text:style-name="Standard"><text:span text:style-name="T3"><text:s/>Sprejemanje/zavračanje drugačnosti <text:s/>+ primer <text:s text:c="30"/>/3t <text:s/>+ 1t </text:span></text:p>
      <text:p text:style-name="Standard"><text:span text:style-name="T3"><text:s/>Odnos do drugačnih + utemeljitev <text:s text:c="49"/>/2t + 2t</text:span></text:p>
      <text:p text:style-name="P5"/>
      <text:p text:style-name="Standard"><text:span text:style-name="T1">Jezik</text:span></text:p>
      <text:p text:style-name="Standard"><text:span text:style-name="T3">Členitev besedila <text:s text:c="67"/>/ 2t</text:span></text:p>
      <text:p text:style-name="Standard"><text:span text:style-name="T3">Slovnična <text:s/>pravilnost <text:s text:c="60"/>/2t</text:span></text:p>
      <text:p text:style-name="Standard"><text:span text:style-name="T3">Pravopisna pravilnost <text:s text:c="59"/>/2t</text:span></text:p>
      <text:p text:style-name="Standard"><text:span text:style-name="T3">Slogovna pravilnost <text:s text:c="62"/>/2t <text:s text:c="5"/></text:span></text:p>
      <text:p text:style-name="Standard"><text:span text:style-name="T3">Izgled (rob, čistopis …); pisava <text:s text:c="43"/>/1t</text:span></text:p>
      <text:p text:style-name="P16"><text:span text:style-name="T11">Obseg <text:s text:c="83"/>/1t</text:span></text:p>
      <text:p text:style-name="Standard"><text:span text:style-name="T2"><text:s/></text:span></text:p>
      <text:p text:style-name="Standard"><text:soft-page-break/><text:span text:style-name="T2"><text:s/></text:span></text:p>
      <text:p text:style-name="Text_20_body"><text:span text:style-name="T7">Ime in priimek:</text:span></text:p>
      <text:p text:style-name="Standard"><text:span text:style-name="T2">Razred: </text:span></text:p>
      <text:p text:style-name="Standard"><text:span text:style-name="T2">Datum:</text:span></text:p>
      <text:p text:style-name="P3"/>
      <text:p text:style-name="Standard"><text:span text:style-name="T2">SLOVENSKI JEZIK - <text:s/>POPRAVLJANJE OCEN 1. KONFERENCE</text:span></text:p>
      <text:p text:style-name="P3"/>
      <text:p text:style-name="Standard"><text:span text:style-name="T2">Giovanni Boccaccio: Novela o sokolu</text:span></text:p>
      <text:p text:style-name="Standard"><text:span text:style-name="T3"><text:s/>Obnovite okvirno zgodbo Boccaciove zbirke Dekameron. V največ desetih povedih povzemite vsebino novele ter poimenujte in predstavite <text:s/>glavna junaka. <text:s/></text:span></text:p>
      <text:p text:style-name="Standard"><text:span text:style-name="T3">Navedite, kako glavna junaka kažeta značilnosti renesanse. Svoje ugotovitve ponazorite s primeri iz besedila. Utemeljite, ali imata junaka tudi še srednjeveške značilnosti.</text:span></text:p>
      <text:p text:style-name="Standard"><text:span text:style-name="T3">Navedite, kakšno vlogo ima v noveli sokol.</text:span></text:p>
      <text:p text:style-name="Standard"><text:span text:style-name="T3">Navedite, ob kateri priložnosti je glavna junakinja izrekla naslednje besede in jih <text:s/>komentirajte:“rajši moža, ki potrebuje bogastvo, kot bogastvo, ki mu je treba moža ...“ <text:s text:c="2"/></text:span></text:p>
      <text:p text:style-name="P5"/>
      <text:p text:style-name="Standard"><text:span text:style-name="T2">NAVODILO</text:span></text:p>
      <text:p text:style-name="Standard"><text:span text:style-name="T4">Pišite čitljivo. - Nečitljivi zapisi se upoštevajo kot pravopisna napaka. Pišite s pisanimi črkami in s kemičnim svinčnikom ali nalivnim peresom modre barve. Ne uporabljajte korekturnih sredstev. - <text:s/>Če se zmotite, prečrtajte in napišite znova.</text:span></text:p>
      <text:p text:style-name="Standard"><text:span text:style-name="T4">Besedilo naj obsega 350 – 450 besed.</text:span></text:p>
      <text:p text:style-name="P6"/>
      <text:p text:style-name="Standard"><text:span text:style-name="T4">Veliko uspeha.</text:span></text:p>
      <text:p text:style-name="P6"/>
      <text:p text:style-name="Standard"><text:span text:style-name="T4">Kriterij: 0-49% = <text:s/>nz (1); 50-62% = zd (2); 63-75% = db (3); 76-88% = pd (4);</text:span></text:p>
      <text:p text:style-name="Standard"><text:span text:style-name="T4"><text:s text:c="15"/>89-100% = odl (5)</text:span></text:p>
      <text:p text:style-name="P6"/>
      <text:p text:style-name="Standard"><text:span text:style-name="T2">TOČKOVNIK</text:span></text:p>
      <text:p text:style-name="Standard"><text:span text:style-name="T2">Vsebina</text:span></text:p>
      <text:p text:style-name="Standard"><text:span text:style-name="T4"><text:s/></text:span><text:span text:style-name="T3"><text:s/>- Okvirna zgodba <text:s text:c="63"/>/2t</text:span></text:p>
      <text:p text:style-name="Standard"><text:span text:style-name="T3">- Povzetek vsebine (10 povedi) <text:s text:c="43"/>/2t</text:span></text:p>
      <text:p text:style-name="Standard"><text:span text:style-name="T3">- Poimenovanje + predstavitev <text:s text:c="43"/>/1t +2t + 2t</text:span></text:p>
      <text:p text:style-name="Standard"><text:span text:style-name="T3"><text:s/>- Značilnosti renesanse + <text:s/>ponazoritev <text:s text:c="30"/>/2t + 2t <text:s/></text:span></text:p>
      <text:p text:style-name="Standard"><text:span text:style-name="T3"><text:s/>- Srednjeveške znač. + ponazoritev <text:s text:c="35"/>/2t + 2t</text:span></text:p>
      <text:p text:style-name="Standard"><text:span text:style-name="T3">- Vloga sokola <text:s text:c="68"/>/2t</text:span></text:p>
      <text:p text:style-name="Standard"><text:span text:style-name="T3">- Besede gl. junakinje: <text:s/>priložnost <text:s/>+ <text:s/>komentar <text:s text:c="16"/>/1t + 2t</text:span></text:p>
      <text:p text:style-name="P5"/>
      <text:p text:style-name="Standard"><text:span text:style-name="T1">Jezik</text:span></text:p>
      <text:p text:style-name="Standard"><text:span text:style-name="T3">Členitev besedila <text:s text:c="67"/>/ 2t</text:span></text:p>
      <text:p text:style-name="Standard"><text:span text:style-name="T3">Slovnična <text:s/>pravilnost <text:s text:c="60"/>/2t</text:span></text:p>
      <text:p text:style-name="Standard"><text:span text:style-name="T3">Pravopisna pravilnost <text:s text:c="59"/>/2t</text:span></text:p>
      <text:p text:style-name="Standard"><text:span text:style-name="T3">Slogovna pravilnost. <text:s text:c="60"/>/2t</text:span></text:p>
      <text:p text:style-name="P16"><text:span text:style-name="T11">Obseg <text:s text:c="83"/>/1t</text:span></text:p>
      <text:p text:style-name="P18"/>
      <text:p text:style-name="P11"><text:span text:style-name="T3">1. šolska naloga</text:span></text:p>
      <text:p text:style-name="P1"><text:span text:style-name="T3">Naslov</text:span></text:p>
      <text:p text:style-name="P1"><text:span text:style-name="T3">(Razmišljanje)</text:span></text:p>
      <text:p text:style-name="P7"/>
      <text:p text:style-name="Standard"><text:span text:style-name="T3"><text:s/>Napišite spis, v katerem boste razmišljali o potrpežljivosti v sodobnem času. Nalogo oblikujte tako, da najprej razložite, <text:s/>kaj je potrpežljivost, nato poiščite zanjo pozitivni in negativni zgled ter se nazadnje opredelite do vprašanja, ali je danes med ljudmi potrpežljivost še vrednota oz. življenjski način.</text:span></text:p>
      <text:p text:style-name="P5"/>
      <text:p text:style-name="Standard"><text:span text:style-name="T3">Besedilu dodajte tudi ustrezen naslov.</text:span></text:p>
      <text:p text:style-name="P5"/>
      <text:p text:style-name="P5"/>
      <text:p text:style-name="P5"/>
      <text:p text:style-name="P5"/>
      <text:p text:style-name="Standard"><text:span text:style-name="T3">Razmišljajte o izvirnosti oz. neizvirnosti umetniških del. Posežete lahko na katero koli umetniško področje, tudi filmsko. Ali menite, da je Linhartova komedija manj pomembna za zgodovino slovenske književnosti in umetniško manj vredna, ker je v njej mogoče najti jasne povezave s francosko komedijo? Ali jo kot celoto vrednotite kot zanimivo in zabavno dramsko delo?</text:span></text:p>
      <text:p text:style-name="P5"/>
      <text:p text:style-name="P2"/>
      <text:p text:style-name="P10"><text:span text:style-name="T12">Elektrotehniško-računalniška strokovna šola in gimnazija Ljubljana</text:span></text:p>
      <text:p text:style-name="Standard"><text:span text:style-name="T12">Šolsko leto 2012/2013</text:span></text:p>
      <text:p text:style-name="Standard"><text:span text:style-name="T12">Ime in priimek:</text:span></text:p>
      <text:p text:style-name="Standard"><text:span text:style-name="T12">Razred: </text:span></text:p>
      <text:p text:style-name="Standard"><text:span text:style-name="T12">Datum:</text:span></text:p>
      <text:p text:style-name="P1"><text:span text:style-name="T12">Ponovno ocenjevanje</text:span></text:p>
      <text:p text:style-name="P1"><text:span text:style-name="T12">Naslov</text:span></text:p>
      <text:p text:style-name="P1"><text:span text:style-name="T12">(Nadaljevanje zgodbe)</text:span></text:p>
      <text:p text:style-name="P8"/>
      <text:p text:style-name="P8"/>
      <text:p text:style-name="Standard"><text:span text:style-name="T12">Zamislite si, da se glavni junak Peter Janežič po desetih letih, potem ko so ga oprostili vsake krivde, sreča s svojim vzgojiteljem <text:s/>iz doma v Radečah.</text:span></text:p>
      <text:p text:style-name="Standard"><text:span text:style-name="T12">V nalogi najprej predstavite obe osebi, ki se srečata. Predstavite <text:s/>okoliščine, <text:s/>v katerih <text:s/>so se njune poti razšle in kaj se je v <text:s/>desetih letih z njima dogajalo. <text:s/>Navedite, <text:s/>kaj je vzgojitelj napovedal glavnemu junaku. Ali so se njegove napovedi uresničile?</text:span></text:p>
      <text:p text:style-name="Standard"><text:span text:style-name="T12">Oba naj te napovedi tudi komentirata.</text:span></text:p>
      <text:p text:style-name="Standard"><text:span text:style-name="T12">Na koncu oba spregovorita še nekaj besed o svojih načrtih.</text:span></text:p>
      <text:p text:style-name="P8"/>
      <text:p text:style-name="P8"/>
      <text:p text:style-name="Standard"><text:span text:style-name="T12">TOČKOVNIK</text:span></text:p>
      <text:p text:style-name="Standard"><text:span text:style-name="T12">Vsebina</text:span></text:p>
      <text:p text:style-name="Standard"><text:span text:style-name="T12">Naslov <text:s text:c="56"/>/1t</text:span></text:p>
      <text:p text:style-name="Standard"><text:span text:style-name="T12">Predstavitev oseb <text:s text:c="38"/>/2t <text:s/>+ 2t</text:span></text:p>
      <text:p text:style-name="Standard"><text:span text:style-name="T12">Predstavitev okoliščin <text:s text:c="32"/>/4t</text:span></text:p>
      <text:p text:style-name="Standard"><text:span text:style-name="T12">Napoved, uresničitev, komentar <text:s text:c="15"/>/3t</text:span></text:p>
      <text:p text:style-name="P8"/>
      <text:p text:style-name="Standard"><text:span text:style-name="T12">Načrti <text:s text:c="58"/>/2t + 2t</text:span></text:p>
      <text:p text:style-name="P8"/>
      <text:p text:style-name="Standard"><text:span text:style-name="T12">Jezik</text:span></text:p>
      <text:p text:style-name="Standard"><text:span text:style-name="T12">Členitev besedila <text:s text:c="2"/>(obseg) <text:s text:c="25"/>/ 2t</text:span></text:p>
      <text:p text:style-name="Standard"><text:span text:style-name="T12">Slovnična <text:s/>pravilnost <text:s text:c="34"/>/2t</text:span></text:p>
      <text:p text:style-name="Standard"><text:span text:style-name="T12">Pravopisna pravilnost <text:s text:c="34"/>/2t</text:span></text:p>
      <text:p text:style-name="Standard"><text:span text:style-name="T12">Slogovna pravilnost <text:s text:c="37"/>/2t</text:span></text:p>
      <text:p text:style-name="P19"/>
      <text:p text:style-name="Standard"><text:span text:style-name="T12">NAVODILO</text:span></text:p>
      <text:p text:style-name="Standard"><text:span text:style-name="T12">V besedilu morate uporabiti tudi premi govor.</text:span></text:p>
      <text:p text:style-name="Standard"><text:span text:style-name="T12">Pišite čitljivo. - Nečitljivi zapisi se upoštevajo kot pravopisna napaka. Pišite s pisanimi črkami in s kemičnim svinčnikom ali nalivnim peresom modre barve. Ne uporabljajte edigsa ali drugih korekturnih sredstev. - <text:s/>Če se zmotite, prečrtajte in napišite znova.</text:span></text:p>
      <text:p text:style-name="Standard"><text:span text:style-name="T12"><text:s/></text:span></text:p>
      <text:p text:style-name="Standard"><text:span text:style-name="T12">Kriterij: 0-49%=nz (1); 50-62%=zd (2); 63-75%=db (3); 76-88%=pd (4);</text:span></text:p>
      <text:p text:style-name="Standard"><text:span text:style-name="T12"><text:s text:c="15"/>89-100%=odl (5)</text:span></text:p>
      <text:p text:style-name="Standard"><text:span text:style-name="T12">Veliko uspeha</text:span><text:span text:style-name="T3">.</text:span></text:p>
      <text:p text:style-name="P5"/>
      <text:p text:style-name="P4"/>
      <text:p text:style-name="P2"/>
      <text:p text:style-name="P10"><text:span text:style-name="T3">Elektrotehniško-računalniška strokovna šola in gimnazija Ljubljana</text:span></text:p>
      <text:p text:style-name="Standard"><text:span text:style-name="T3">Šolsko leto 2012/2013</text:span></text:p>
      <text:p text:style-name="Text_20_body"><text:span text:style-name="T13">Ime in priimek:</text:span></text:p>
      <text:p text:style-name="Standard"><text:span text:style-name="T3">Razred: </text:span></text:p>
      <text:p text:style-name="Standard"><text:span text:style-name="T3">Datum:</text:span></text:p>
      <text:p text:style-name="P1"><text:span text:style-name="T3">2. šolska naloga</text:span></text:p>
      <text:p text:style-name="P1"><text:span text:style-name="T3">Naslov</text:span></text:p>
      <text:p text:style-name="P1"><text:span text:style-name="T3">Nadaljevanje zgodbe </text:span></text:p>
      <text:p text:style-name="P9"/>
      <text:p text:style-name="Standard"><text:span text:style-name="T3">Sofokles: Kralj Ojdip <text:s text:c="17"/></text:span></text:p>
      <text:p text:style-name="P5"/>
      <text:p text:style-name="Standard"><text:span text:style-name="T3">V nalogi skušajte predstaviti Ojdipovo družino in njegove <text:s/>odnose z družinskimi člani ter ljudstvom. Navedite, kdo je na tebanskem dvoru zasedel prestol po njegovem odhodu v izgnanstvo. Primerjajte novega <text:s/>vladarja z Ojdipovim vladanjem.</text:span></text:p>
      <text:p text:style-name="Standard"><text:span text:style-name="T3">- Navedite, kaj menite o vplivu naključij v človekovem življenju nasploh. Utemeljite, ali je njihov vpliv mogoče preprečiti. </text:span></text:p>
      <text:p text:style-name="P5"/>
      <text:p text:style-name="P2"/>
      <text:p text:style-name="Standard"><text:span text:style-name="T1">TOČKOVNIK</text:span></text:p>
      <text:p text:style-name="Standard"><text:span text:style-name="T1">Vsebina</text:span></text:p>
      <text:p text:style-name="Standard"><text:span text:style-name="T3">Naslov <text:s text:c="87"/>/1t</text:span></text:p>
      <text:p text:style-name="Standard"><text:span text:style-name="T3">Predstavitev oseb – družine <text:s text:c="54"/>/4t</text:span></text:p>
      <text:p text:style-name="Standard"><text:span text:style-name="T3">Predstavitev odnosov <text:s text:c="63"/>/4t</text:span></text:p>
      <text:p text:style-name="Standard"><text:span text:style-name="T3">Poimenovanje novega vladarja <text:s/>+ primerjava <text:s text:c="26"/>/ 1 + 2t</text:span></text:p>
      <text:p text:style-name="Standard"><text:span text:style-name="T3">Vpliv <text:s/>naključij + preprečevanje <text:s text:c="46"/>/ 2 + 2t <text:s text:c="3"/></text:span></text:p>
      <text:p text:style-name="Standard"/>
      <text:p text:style-name="P16"><text:span text:style-name="T9"><text:s/></text:span><text:span text:style-name="T5">NAVODILO</text:span></text:p>
      <text:p text:style-name="Standard"><text:span text:style-name="T3">Pišite čitljivo. - Nečitljivi zapisi se upoštevajo kot pravopisna napaka. Pišite s pisanimi črkami in s kemičnim svinčnikom ali nalivnim peresom modre barve. Ne uporabljajte edigsa ali drugih korekturnih sredstev. - <text:s/>Če se zmotite, prečrtajte in napišite znova.</text:span></text:p>
      <text:p text:style-name="Standard"><text:span text:style-name="T3"><text:s/>Besedilo naj obsega 250-350 besed. </text:span></text:p>
      <text:p text:style-name="Standard"><text:span text:style-name="T3">Čas pisanja: 60 minut</text:span></text:p>
      <text:p text:style-name="P5"/>
      <text:p text:style-name="Standard"><text:span text:style-name="T3">Kriterij: 0-49%=nz (1); 50-62%=zd (2); 63-75%=db (3); 76-88%=pd (4);</text:span></text:p>
      <text:p text:style-name="Standard"><text:span text:style-name="T3"><text:s text:c="15"/>89-100%=odl (5)</text:span></text:p>
      <text:p text:style-name="P5"/>
      <text:p text:style-name="Standard"><text:span text:style-name="T3">Veliko uspeha.</text:span></text:p>
      <text:p text:style-name="P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default-outline-level="" style:class="list">
      <style:paragraph-properties fo:margin-top="0in" fo:margin-bottom="0.0835in" loext:contextual-spacing="false" fo:orphans="0" fo:widows="0"/>
      <style:text-properties style:letter-kerning="true" style:font-name-asian="Lucida Sans Unicode" style:font-family-asian="'Lucida Sans Unicode'" style:font-family-generic-asian="system" style:font-pitch-asian="variable"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25in" fo:margin-right="0in" fo:text-indent="0in"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3pt" fo:font-weight="bold" style:font-size-asian="13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ize="16pt" style:font-size-asian="16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apis1"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0417in" fo:margin-right="0in" fo:text-indent="0in" style:auto-text-indent="false"/>
      <style:text-properties fo:font-size="12pt" style:font-size-asian="12pt"/>
    </style:style>
    <style:style style:name="Telo_20_besedila_20_21" style:display-name="Telo besedila 21" style:family="paragraph" style:parent-style-name="Standard" style:default-outline-level="">
      <style:text-properties fo:font-size="13pt" style:font-size-asian="13pt"/>
    </style:style>
    <style:style style:name="Telo_20_besedila_20_31" style:display-name="Telo besedila 31" style:family="paragraph" style:parent-style-name="Standard" style:default-outline-level="">
      <style:text-properties fo:font-size="14pt" style:font-size-asian="14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text-properties fo:font-size="12pt" style:font-size-asian="12pt"/>
    </style:style>
    <style:style style:name="Odstavek_20_seznama" style:display-name="Odstavek seznama" style:family="paragraph" style:parent-style-name="Standard" style:default-outline-level="">
      <style:paragraph-properties fo:margin-left="0.5in" fo:margin-right="0in"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lo_20_besedila_20_-_20_zamik_20_21" style:display-name="Telo besedila - zamik 21" style:family="paragraph" style:parent-style-name="Standard" style:default-outline-level="">
      <style:paragraph-properties fo:margin-left="0.25in" fo:margin-right="0in" fo:text-indent="0in" style:auto-text-indent="false"/>
      <style:text-properties fo:font-size="14pt" style:font-size-asian="14pt" style:font-size-complex="11pt"/>
    </style:style>
    <style:style style:name="Telo_20_besedila_20_-_20_zamik_20_31" style:display-name="Telo besedila - zamik 31" style:family="paragraph" style:parent-style-name="Standard" style:default-outline-level="">
      <style:paragraph-properties fo:margin-left="0.052in" fo:margin-right="0in" fo:text-indent="0in" style:auto-text-indent="false"/>
      <style:text-properties fo:font-size="14pt" style:font-size-asian="14pt" style:font-size-complex="11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rivzeta_20_pisava_20_odstavka" style:display-name="Privzeta pisava odstavka" style:family="text"/>
    <style:style style:name="Privzeta_20_pisava_20_odstavka7" style:display-name="Privzeta pisava odstavka7" style:family="text"/>
    <style:style style:name="Privzeta_20_pisava_20_odstavka6" style:display-name="Privzeta pisava odstavka6" style:family="text"/>
    <style:style style:name="Privzeta_20_pisava_20_odstavka5" style:display-name="Privzeta pisava odstavka5" style:family="text"/>
    <style:style style:name="Privzeta_20_pisava_20_odstavka4" style:display-name="Privzeta pisava odstavka4" style:family="text"/>
    <style:style style:name="Privzeta_20_pisava_20_odstavka3" style:display-name="Privzeta pisava odstavka3" style:family="text"/>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0"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Privzeta_20_pisava_20_odstavka2" style:display-name="Privzeta pisava odstavka2" style:family="text"/>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rivzeta_20_pisava_20_odstavka1" style:display-name="Privzeta pisava odstavka1" style:family="text"/>
    <style:style style:name="Absatz-Standardschriftart" style:family="text"/>
    <style:style style:name="WW-Absatz-Standardschriftart" style:family="text"/>
    <style:style style:name="WW-Absatz-Standardschriftart1" style:family="text"/>
    <style:style style:name="WW-Privzeta_20_pisava_20_odstavka" style:display-name="WW-Privzeta pisava odstavka"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Default_20_Paragraph_20_Font" style:display-name="WW-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0.9846in" fo:margin-left="1.1811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305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7" meta:paragraph-count="190" meta:word-count="1391" meta:character-count="12397" meta:non-whitespace-character-count="7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