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style:page-number="auto" fo:break-before="page"/>
      <style:text-properties fo:font-size="12pt" fo:font-weight="bold" style:font-size-asian="12pt" style:font-weight-asian="bold" style:font-size-complex="12pt"/>
    </style:style>
    <style:style style:name="P8" style:family="paragraph" style:parent-style-name="Text_20_body">
      <style:text-properties fo:font-weight="bold" style:font-weight-asian="bold" style:font-size-complex="12pt" style:font-weight-complex="bold"/>
    </style:style>
    <style:style style:name="P9" style:family="paragraph" style:parent-style-name="Text_20_body">
      <style:paragraph-properties fo:text-align="center" style:justify-single-word="false"/>
    </style:style>
    <style:style style:name="P10" style:family="paragraph" style:parent-style-name="List">
      <style:paragraph-properties fo:margin-top="0in" fo:margin-bottom="0in" loext:contextual-spacing="false" fo:orphans="2" fo:widows="2"/>
    </style:style>
    <style:style style:name="P11" style:family="paragraph" style:parent-style-name="List">
      <style:paragraph-properties fo:margin-top="0in" fo:margin-bottom="0in" loext:contextual-spacing="false" fo:orphans="2" fo:widows="2"/>
      <style:text-properties fo:font-size="14pt" style:font-size-asian="14pt" style:font-size-complex="14pt"/>
    </style:style>
    <style:style style:name="P12" style:family="paragraph" style:parent-style-name="List">
      <style:paragraph-properties fo:margin-top="0in" fo:margin-bottom="0in" loext:contextual-spacing="false" fo:orphans="2" fo:widows="2"/>
      <style:text-properties fo:font-size="14pt" fo:font-weight="bold" style:font-size-asian="14pt" style:font-weight-asian="bold" style:font-size-complex="14pt" style:font-weight-complex="bold"/>
    </style:style>
    <style:style style:name="P13" style:family="paragraph" style:parent-style-name="List">
      <style:paragraph-properties fo:margin-top="0in" fo:margin-bottom="0in" loext:contextual-spacing="false" fo:orphans="2" fo:widows="2" fo:break-before="page"/>
    </style:style>
    <style:style style:name="P14" style:family="paragraph" style:parent-style-name="Footer">
      <style:paragraph-properties>
        <style:tab-stops/>
      </style:paragraph-properties>
      <style:text-properties style:font-size-complex="14pt"/>
    </style:style>
    <style:style style:name="P15" style:family="paragraph" style:parent-style-name="Footer">
      <style:paragraph-properties>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size-complex="14pt" style:font-weight-complex="bold"/>
    </style:style>
    <style:style style:name="T9" style:family="text">
      <style:text-properties style:font-name-asian="Times New Roman1" style:font-name-complex="Times New Roman1"/>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size-asian="14pt" style:font-size-complex="16pt"/>
    </style:style>
    <style:style style:name="T13" style:family="text">
      <style:text-properties fo:color="#7e0021" fo:font-size="14pt" style:font-size-asian="14pt" style:font-size-complex="14pt"/>
    </style:style>
    <style:style style:name="T14" style:family="text">
      <style:text-properties fo:color="#0000cc" fo:font-size="14pt" style:font-size-asian="14pt" style:font-size-complex="14pt"/>
    </style:style>
    <style:style style:name="T15" style:family="text">
      <style:text-properties fo:color="#0000ff" fo:font-size="14pt" style:font-size-asian="14pt" style:font-size-complex="14pt"/>
    </style:style>
    <style:style style:name="T16" style:family="text">
      <style:text-properties fo:color="#111111" fo:font-size="14pt" style:font-size-asian="14pt" style:font-size-complex="14pt"/>
    </style:style>
    <style:style style:name="T17" style:family="text">
      <style:text-properties fo:color="#ff3333" fo:font-size="14pt" style:font-size-asian="14pt" style:font-size-complex="14pt"/>
    </style:style>
    <style:style style:name="T18" style:family="text">
      <style:text-properties fo:color="#1c1c1c" fo:font-size="14pt" style:font-size-asian="14pt" style:font-size-complex="14pt"/>
    </style:style>
    <style:style style:name="T19" style:family="text">
      <style:text-properties fo:color="#ff0000" fo:font-size="14pt" style:font-size-asian="14pt" style:font-size-complex="14pt"/>
    </style:style>
    <style:style style:name="T20" style:family="text">
      <style:text-properties fo:color="#ff6600" fo:font-size="14pt" style:font-size-asian="14pt" style:font-size-complex="14pt"/>
    </style:style>
    <style:style style:name="T21"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text:span text:style-name="T2"><text:s/></text:span></text:p>
      <text:p text:style-name="Standard"><text:span text:style-name="T2"><text:s/></text:span></text:p>
      <text:p text:style-name="Text_20_body"><text:span text:style-name="T7">Ime in priimek:</text:span></text:p>
      <text:p text:style-name="Standard"><text:span text:style-name="T2">Razred: <text:s/></text:span></text:p>
      <text:p text:style-name="Text_20_body"><text:span text:style-name="T7">Datum: <text:s/></text:span></text:p>
      <text:p text:style-name="P8"/>
      <text:p text:style-name="P9"><text:span text:style-name="T5">2. šolska naloga</text:span></text:p>
      <text:p text:style-name="P6"><text:span text:style-name="T1">Naslov</text:span></text:p>
      <text:p text:style-name="P2"/>
      <text:p text:style-name="Standard"><text:span text:style-name="T3"><text:s text:c="3"/>V okviru tematskega sklopa Posameznik, družina, družba ste se v izbranem besedilu srečali s posamezniki, ki se nekako razlikujejo od drugih. Napišite spis, v katerem boste razmišljali o tej drugačnosti.</text:span></text:p>
      <text:p text:style-name="Standard"><text:span text:style-name="T3"><text:s text:c="2"/>Navedite avtorja in naslov izbranega besedila in v največ petnajstih povedih povzemite dogajanje. Nato razložite, kako razumete pojem </text:span><text:span text:style-name="T1">drugačnost. </text:span><text:span text:style-name="T3">Navedite ime junaka, ki je v izbranem besedilu drugačen od ostalih in ga predstavite. Razmišljajte, kako se <text:s/>razlikuje od ostalih. Prav tako navedite, ali to drugačnost družina oz. družba sprejemata ali zavračata. Za svoje ugotovitve navedite vsaj en primer iz besedila.</text:span></text:p>
      <text:p text:style-name="Standard"><text:span text:style-name="T3"><text:s text:c="2"/>Na koncu razmišljajte še o tem, kakšen je Vaš odnos do drugačnih in utemeljite, zakaj je takšen.</text:span></text:p>
      <text:p text:style-name="Standard"><text:span text:style-name="T3"><text:s text:c="2"/>Ne pozabite na ustrezno členjenje besedila. </text:span><text:span text:style-name="T2">Besedilu dodajte tudi svoj izviren naslov.</text:span></text:p>
      <text:p text:style-name="P4"/>
      <text:p text:style-name="Standard"><text:span text:style-name="T2">NAVODILO</text:span></text:p>
      <text:p text:style-name="Standard"><text:span text:style-name="T4"><text:s text:c="2"/>Pišite čitljivo. - Nečitljivi zapisi se upoštevajo kot pravopisna napaka. </text:span><text:span text:style-name="T2">Pišite s pisanimi črkami in s pisalom modre barve</text:span><text:span text:style-name="T4">. Ne uporabljajte korekturnih sredstev. - Če se zmotite, prečrtajte in napišite znova. </text:span></text:p>
      <text:p text:style-name="P5"/>
      <text:p text:style-name="Standard"><text:span text:style-name="T4">Besedilo naj obsega 350–450 besed.</text:span></text:p>
      <text:p text:style-name="Standard"><text:span text:style-name="T4">Čas pisanja: 60 minut</text:span></text:p>
      <text:p text:style-name="P5"/>
      <text:p text:style-name="Standard"><text:span text:style-name="T4">Veliko uspeha!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Standard"><text:soft-page-break/><text:span text:style-name="T2">Kriterij: </text:span><text:span text:style-name="T3">14t</text:span><text:span text:style-name="T4">-17t = zd (2); 18t-21t = db (3); 22t-25t = pd (4); 26t-29t = odl (5)</text:span></text:p>
      <text:p text:style-name="P5"/>
      <text:p text:style-name="Standard"><text:span text:style-name="T2">TOČKOVNIK</text:span></text:p>
      <text:p text:style-name="Standard"><text:span text:style-name="T2">Vsebina </text:span></text:p>
      <text:p text:style-name="Standard"><text:span text:style-name="T3">- Naslov <text:s text:c="36"/>1t/</text:span></text:p>
      <text:p text:style-name="Standard"><text:span text:style-name="T3">- Avtor + naslov besedila <text:s text:c="9"/>1t/</text:span></text:p>
      <text:p text:style-name="Standard"><text:span text:style-name="T3">- Povzetek dogajanja <text:s text:c="16"/>1t/</text:span></text:p>
      <text:p text:style-name="Standard"><text:span text:style-name="T3">- Razlaga pojma drugačnost <text:s text:c="5"/>1t/</text:span></text:p>
      <text:p text:style-name="Standard"><text:span text:style-name="T3">- Ime junaka + predstavitev <text:s text:c="6"/>1t + 3t/</text:span></text:p>
      <text:p text:style-name="Standard"><text:span text:style-name="T3">- Razlikovanje od ostalih <text:s text:c="10"/>2t/</text:span></text:p>
      <text:p text:style-name="Standard"><text:span text:style-name="T3">- Odziv družine/družbe (sprejemanje/zavračanje) <text:s text:c="4"/>2t/</text:span></text:p>
      <text:p text:style-name="Standard"><text:span text:style-name="T3">- Primer iz besedila <text:s text:c="51"/>2t/ <text:s text:c="9"/></text:span></text:p>
      <text:p text:style-name="Standard"><text:span text:style-name="T3">- Lasten odnos do drugačnih + utemeljitev <text:s text:c="14"/>2t + 2t/</text:span></text:p>
      <text:p text:style-name="P1"/>
      <text:p text:style-name="P1"/>
      <text:p text:style-name="Standard"><text:span text:style-name="T1">Jezik</text:span></text:p>
      <text:p text:style-name="Standard"><text:span text:style-name="T3">Členitev besedila <text:s text:c="63"/>2t/</text:span></text:p>
      <text:p text:style-name="Standard"><text:span text:style-name="T3">Pravopisna pravilnost <text:s text:c="55"/>2t/</text:span></text:p>
      <text:p text:style-name="Standard"><text:span text:style-name="T3">Slovnična <text:s/>pravilnost <text:s text:c="55"/>2t/</text:span></text:p>
      <text:p text:style-name="Standard"><text:span text:style-name="T3">Slogovna pravilnost <text:s text:c="57"/>2t/ <text:s text:c="5"/></text:span></text:p>
      <text:p text:style-name="Standard"><text:span text:style-name="T3">Izgled (rob, čistopis …) <text:s text:c="50"/>1t/ <text:s text:c="3"/></text:span></text:p>
      <text:p text:style-name="Standard"><text:span text:style-name="T3">Pisava <text:s text:c="78"/>1t/</text:span></text:p>
      <text:p text:style-name="P10"><text:span text:style-name="T9">Obseg <text:s text:c="78"/>1t/</text:span></text:p>
      <text:p text:style-name="P4"/>
      <text:p text:style-name="P13"><text:span text:style-name="T8"><text:s/></text:span><text:span text:style-name="T10">ANALIZA NAPAK</text:span></text:p>
      <text:p text:style-name="P11"/>
      <text:p text:style-name="P10"><text:span text:style-name="T10">SLOG</text:span></text:p>
      <text:p text:style-name="P10"><text:span text:style-name="T11">… ladje in letala </text:span><text:span text:style-name="T13">obvestil o njihovi prisotnosti</text:span><text:span text:style-name="T11"> … </text:span></text:p>
      <text:p text:style-name="P10"><text:span text:style-name="T11"><text:s text:c="5"/>(opozoril na njihovo prisotnost …)</text:span></text:p>
      <text:p text:style-name="P10"><text:span text:style-name="T11">… V tistem času pa je </text:span><text:span text:style-name="T13">mimo šla ladja</text:span><text:span text:style-name="T11"> ... (mimo plula ladja …) ipd. prim.</text:span></text:p>
      <text:p text:style-name="P10"><text:span text:style-name="T13">Vsi ljudje smo si med seboj različni.</text:span><text:span text:style-name="T11"> - </text:span><text:span text:style-name="T14">Vsi ljudje se med seboj razlikujemo.</text:span></text:p>
      <text:p text:style-name="P10"><text:span text:style-name="T11">Pojem drugačnosti … </text:span><text:span text:style-name="T13">(drugačnost … )</text:span><text:span text:style-name="T11"> razumem kot ...</text:span></text:p>
      <text:p text:style-name="P10"><text:span text:style-name="T11">Ta posameznik ima svoje lastnosti in razmišljanja … </text:span><text:span text:style-name="T13">(Ta posameznik ima svoje lastnosti in razmišlja drugače …)</text:span></text:p>
      <text:p text:style-name="P10"><text:span text:style-name="T13">Ima bolj razumno razmišljanje. </text:span><text:span text:style-name="T15">Razmišlja bolj razumno.</text:span></text:p>
      <text:p text:style-name="P12"/>
      <text:p text:style-name="P10"><text:span text:style-name="T11">V morju so zagledali pšast in sklenili so, da jo bodo našli.</text:span></text:p>
      <text:p text:style-name="P10"><text:span text:style-name="T10"><text:s/></text:span></text:p>
      <text:p text:style-name="P12"/>
      <text:p text:style-name="P12"/>
      <text:p text:style-name="P10"><text:span text:style-name="T10">SLOVNIČNE NAPAKE</text:span></text:p>
      <text:p text:style-name="P10"><text:span text:style-name="T13">Iz (Z) otoka</text:span><text:span text:style-name="T11"> se hočejo rešiti </text:span><text:span text:style-name="T14">čimprej/čim prej …</text:span></text:p>
      <text:p text:style-name="P10"><text:span text:style-name="T16">To drugačnost </text:span><text:span text:style-name="T14">(</text:span><text:span text:style-name="T13">Te drugačnosti</text:span><text:span text:style-name="T14">) družba ne sprejema …</text:span></text:p>
      <text:p text:style-name="P10"/>
      <text:p text:style-name="P10"><text:span text:style-name="T14">Začeli so graditi koče ob morj</text:span><text:span text:style-name="T17">u, te</text:span><text:span text:style-name="T14">r se zmenili …</text:span></text:p>
      <text:p text:style-name="P10"/>
      <text:p text:style-name="P10"><text:span text:style-name="T14">Na otoku je nato začela strašiti </text:span><text:span text:style-name="T17">pošast vsi so se je bali.</text:span></text:p>
      <text:p text:style-name="P10"/>
      <text:p text:style-name="P10"><text:span text:style-name="T17">Šel je v taborišče pozno popoldne, in ker so mislili, da je pošast so Simona ubili. </text:span></text:p>
      <text:p text:style-name="P10"/>
      <text:p text:style-name="P10"><text:span text:style-name="T17">2. Šolska Naloga</text:span></text:p>
      <text:p text:style-name="P10"><text:span text:style-name="T17">Drugačnost ni pomembna.</text:span></text:p>
      <text:p text:style-name="P10"><text:span text:style-name="T17">3.3.2015, Ljubljana <text:s text:c="24"/></text:span></text:p>
      <text:p text:style-name="P10"/>
      <text:p text:style-name="P10"><text:span text:style-name="T18">Določili so vo</text:span><text:span text:style-name="T17">djo, Ra</text:span><text:span text:style-name="T18">lpha, njegov pomočnik pa je bil ...</text:span></text:p>
      <text:p text:style-name="P10"/>
      <text:p text:style-name="P10"><text:span text:style-name="T19">sam- ost</text:span><text:span text:style-name="T14">ojen; <text:s/>pl- eme</text:span></text:p>
      <text:p text:style-name="P10"/>
      <text:p text:style-name="P10"><text:span text:style-name="T14">…, vendar mu ostali </text:span><text:span text:style-name="T20">to nepustijo (tega ne pustijo)</text:span><text:span text:style-name="T14">. </text:span></text:p>
      <text:p text:style-name="P10"/>
      <text:p text:style-name="P10"><text:span text:style-name="T14">… </text:span><text:span text:style-name="T19">ist</text:span><text:span text:style-name="T14">opa </text:span><text:span text:style-name="T20">od </text:span><text:span text:style-name="T14">družbe ljudi ...</text:span></text:p>
      <text:p text:style-name="P10"><text:s text:c="13"/>stopiti ven = izstopiti</text:p>
      <text:p text:style-name="P10"><text:s text:c="13"/>stopiti stran = odstopiti</text:p>
      <text:p text:style-name="P13"><text:span text:style-name="T21"><text:s text:c="13"/></text:span><text:span text:style-name="T10"><text:s/>Drugačnost in kako ljudje gledajo na to v skrajnih situacijah</text:span></text:p>
      <text:p text:style-name="P14"/>
      <text:p text:style-name="P15"><text:span text:style-name="T12"><text:s text:c="2"/>Za domače branje sem prebral knjigo Gospodar muh, zgodba govori o skupini mlsdih učencev, ki strmoglavijo na nekem tropskem otoku.Vsi se zberejo in se dogovorijo da je potrebno izbrati vodjo, izberejo ralpha. On dodeli vlogo vodeja lovcev jacku. Prvi poskus uporabe ognja za sporazumevanje s civilizacijo ne uspe povzroči velik požar v gozdu. </text:span></text:p>
      <text:p text:style-name="P15"><text:span text:style-name="T12"><text:s text:c="2"/>Nekateri od otrokov začnejo imeti nočne more, sanjajo o neki pošasti, pravijo da je v morju in čaka. Nekega dne, po nočni letalski bitki, ko se jack in ralph odpravijo v gozd da bi našli hrano vidita senco padalca in mislita da je to pošast. Vsi se zberejo in ralph in jack se spreta saj se ralph ne strinja s tem da naj pošast napadejo. Jack odide nekaj lovcev gre z nim, ralphova skupina želi narediti ogen na plaži samo jih večina odide k Jacku. Simon, ki je sam v gozdu najde napičeno glavo od živali, ki so jo ulovili lovci s Jackom. Okoli glave leti veliko število muh, izgleda grozno. Domišlja si da je to gospodar muh in ta mu pove, da mu nebo moral nikoli pobegniti saj se on nahaja v vasaki osebi in nobeden ni tak da zan to ne velja. Zbeži k drugim Ralph se je medtem priključil Jacku. Simon prestrašeno pridrvi, ampak ga drugi ubijejo saj so mislili da je on pošast. Spret se razdelijo na dve skupini, Ralphova poskuša prepričati Jackovo ampak se samo stepekjo med pretepom umre Pujsek. Ladja opazi ogen na plaži in ob prihodu tam vzame otroke dolj iz otoka. Drugačnost pomeni istopati biti bela vrana imeti drugačne lastnosti kot te okli tebe. V besedilu tako drrugačnost izraža Ralph, saj poskuša biti miren kot vodja nin ni zelo nasilen. Zaradi mirnega mišlenja ga v začetku izvolijo za vodjo, ampak ko želi preprečiti bitko s pošastijo ga zaradi tega izopčijo. Ralph je prikazan kot zrugačen kot posameznik zato, ker je tududi glavna oseba. </text:span></text:p>
      <text:p text:style-name="P15"><text:span text:style-name="T12"><text:s text:c="2"/>Poskušam biti strpen do drugačnih ljudi saj če so drugačni ljudje še ne pomeni da so pošasti ali pa mi želijo slabo, peskušam oceniti človeka s tem kar želi storiti. Tako mislim zato, ker sam iztopam iz družbe, saj imam disleksijo. Večina ljudi me zaradi tega ne gleda kot norca ali pa nesposobnega nepismenega človeka ne želim biti tak kot tisti ki pa si mislijo da sem manj sposoben kot žival. <text:s text:c="5"/></text:span></text:p>
      <text:p text:style-name="P14"/>
      <text:p text:style-name="P15"><text:span text:style-name="T2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paragraph-properties fo:margin-top="0in" fo:margin-bottom="0.0835in" loext:contextual-spacing="false" fo:orphans="0" fo:widows="0"/>
      <style:text-properties style:letter-kerning="true" style:font-name-asian="Lucida Sans Unicode" style:font-family-asian="'Lucida Sans Unicode'" style:font-family-generic-asian="system" style:font-pitch-asian="variable"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25in" fo:margin-right="0in" fo:text-indent="0in"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pis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0417in" fo:margin-right="0in" fo:text-indent="0in" style:auto-text-indent="false"/>
      <style:text-properties fo:font-size="12pt" style:font-size-asian="12pt"/>
    </style:style>
    <style:style style:name="Telo_20_besedila_20_21" style:display-name="Telo besedila 21" style:family="paragraph" style:parent-style-name="Standard" style:default-outline-level="">
      <style:text-properties fo:font-size="13pt" style:font-size-asian="13pt"/>
    </style:style>
    <style:style style:name="Telo_20_besedila_20_31" style:display-name="Telo besedila 31" style:family="paragraph" style:parent-style-name="Standard" style:default-outline-level="">
      <style:text-properties fo:font-size="14pt" style:font-size-asian="14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fo:font-size="12pt" style:font-size-asian="12pt"/>
    </style:style>
    <style:style style:name="Odstavek_20_seznama" style:display-name="Odstavek seznama" style:family="paragraph" style:parent-style-name="Standard" style:default-outline-level="">
      <style:paragraph-properties fo:margin-left="0.5in" fo:margin-right="0in"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lo_20_besedila_20_-_20_zamik_20_21" style:display-name="Telo besedila - zamik 21" style:family="paragraph" style:parent-style-name="Standard" style:default-outline-level="">
      <style:paragraph-properties fo:margin-left="0.25in" fo:margin-right="0in" fo:text-indent="0in" style:auto-text-indent="false"/>
      <style:text-properties fo:font-size="14pt" style:font-size-asian="14pt" style:font-size-complex="11pt"/>
    </style:style>
    <style:style style:name="Telo_20_besedila_20_-_20_zamik_20_31" style:display-name="Telo besedila - zamik 31" style:family="paragraph" style:parent-style-name="Standard" style:default-outline-level="">
      <style:paragraph-properties fo:margin-left="0.052in" fo:margin-right="0in" fo:text-indent="0in" style:auto-text-indent="false"/>
      <style:text-properties fo:font-size="14pt" style:font-size-asian="14pt" style:font-size-complex="11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rivzeta_20_pisava_20_odstavka" style:display-name="Privzeta pisava odstavka" style:family="text"/>
    <style:style style:name="Privzeta_20_pisava_20_odstavka8" style:display-name="Privzeta pisava odstavka8" style:family="text"/>
    <style:style style:name="Privzeta_20_pisava_20_odstavka7" style:display-name="Privzeta pisava odstavka7" style:family="text"/>
    <style:style style:name="Privzeta_20_pisava_20_odstavka6" style:display-name="Privzeta pisava odstavka6" style:family="text"/>
    <style:style style:name="Privzeta_20_pisava_20_odstavka5" style:display-name="Privzeta pisava odstavka5" style:family="text"/>
    <style:style style:name="Privzeta_20_pisava_20_odstavka4" style:display-name="Privzeta pisava odstavka4" style:family="text"/>
    <style:style style:name="Privzeta_20_pisava_20_odstavka3" style:display-name="Privzeta pisava odstavka3"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0"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rivzeta_20_pisava_20_odstavka2" style:display-name="Privzeta pisava odstavka2"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1" style:display-name="Privzeta pisava odstavka1" style:family="text"/>
    <style:style style:name="Absatz-Standardschriftart" style:family="text"/>
    <style:style style:name="WW-Absatz-Standardschriftart" style:family="text"/>
    <style:style style:name="WW-Absatz-Standardschriftart1" style:family="text"/>
    <style:style style:name="WW-Privzeta_20_pisava_20_odstavka" style:display-name="WW-Privzeta pisava odstavka"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efault_20_Paragraph_20_Font" style:display-name="WW-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9846in" fo:margin-left="1.1811in" fo:margin-right="0.7874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305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4" meta:paragraph-count="67" meta:word-count="853" meta:character-count="5727" meta:non-whitespace-character-count="4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