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size-complex="12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size-complex="12pt" style:font-weight-complex="bold"/>
    </style:style>
    <style:style style:name="T1" style:family="text">
      <style:text-properties fo:font-size="13pt" style:font-size-asian="13pt" style:font-size-complex="13pt" style:font-weight-complex="bold"/>
    </style:style>
    <style:style style:name="T2" style:family="text">
      <style:text-properties style:font-name-asian="Calibri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weight="normal" style:font-weight-asian="normal" style:font-size-complex="12pt"/>
    </style:style>
    <style:style style:name="T8" style:family="text">
      <style:text-properties fo:font-size="14pt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Body_20_Text_20_21"><text:span text:style-name="T3">Ime in priimek:</text:span></text:p>
      <text:p text:style-name="Standard"><text:span text:style-name="T5">Razred:</text:span></text:p>
      <text:p text:style-name="Standard"><text:span text:style-name="T5">Datum:</text:span></text:p>
      <text:p text:style-name="P5"><text:span text:style-name="T1">1. šolska naloga</text:span></text:p>
      <text:p text:style-name="P5"><text:span text:style-name="T1">Naslov</text:span></text:p>
      <text:p text:style-name="P6"/>
      <text:p text:style-name="Standard"><text:span text:style-name="T7">Po vzoru drame Romeo in Julija oblikujte zgodbo, v kateri naj nastopata Primož Trubar in njegova hči Margareta, ki se kot hči protestanta zaljubi v katolika.</text:span></text:p>
      <text:p text:style-name="Standard"><text:span text:style-name="T7">Opišite junake in jih značajsko tudi označite. - Za vsakega navedite vsaj pet telesnih značilnosti (opis) in vsaj pet značajskih lastnosti (oznaka). V dogajanje vključite tudi vsaj tri podatke iz Trubarjevega življenja, navedite naslove <text:s/>treh njegovih besedil, <text:s/>predstavite težave, v katerih so nastajala omenjena besedila, ter razloge, <text:s/>zakaj jih je napisal. <text:s text:c="2"/></text:span></text:p>
      <text:p text:style-name="P1"/>
      <text:p text:style-name="Standard"><text:span text:style-name="T7">Za svojo zgodbo oblikujte tudi ustrezen naslov.</text:span></text:p>
      <text:p text:style-name="P2"/>
      <text:p text:style-name="P2"/>
      <text:p text:style-name="Standard"><text:span text:style-name="T7">TOČKOVNIK</text:span></text:p>
      <text:p text:style-name="P1"/>
      <text:p text:style-name="Standard"><text:span text:style-name="T6">Vsebina</text:span></text:p>
      <text:p text:style-name="Standard"><text:span text:style-name="T7">Naslov <text:s text:c="71"/>/1t</text:span></text:p>
      <text:p text:style-name="Standard"><text:span text:style-name="T7">- Zgodba <text:s text:c="68"/>/3t</text:span></text:p>
      <text:p text:style-name="Standard"><text:span text:style-name="T7">- Opis <text:s text:c="71"/>/2t + 2t + 2t</text:span></text:p>
      <text:p text:style-name="Standard"><text:span text:style-name="T7">- Oznaka <text:s text:c="66"/>/2t <text:s/>+ 2t + 2t</text:span></text:p>
      <text:p text:style-name="Standard"><text:span text:style-name="T7">- Trubarjevo življenje <text:s text:c="46"/>/2t</text:span></text:p>
      <text:p text:style-name="Standard"><text:span text:style-name="T7">- Naslovi <text:s text:c="65"/>/2t</text:span></text:p>
      <text:p text:style-name="Standard"><text:span text:style-name="T7">- Okoliščine in razlogi <text:s text:c="44"/>/2t</text:span></text:p>
      <text:p text:style-name="Standard"><text:span text:style-name="T7"><text:s text:c="42"/></text:span></text:p>
      <text:p text:style-name="Standard"><text:span text:style-name="T6">Jezik</text:span></text:p>
      <text:p text:style-name="Standard"><text:span text:style-name="T7">Členitev besedila + obseg <text:s text:c="34"/>/2t + 1t</text:span></text:p>
      <text:p text:style-name="Standard"><text:span text:style-name="T7">Slovnična <text:s/>pravilnost <text:s text:c="41"/>/2t</text:span></text:p>
      <text:p text:style-name="Standard"><text:span text:style-name="T7">Pravopisna pravilnost <text:s text:c="39"/>/2t</text:span></text:p>
      <text:p text:style-name="Standard"><text:span text:style-name="T7">Slogovna pravilnost <text:s text:c="41"/>/2t</text:span></text:p>
      <text:p text:style-name="Standard"><text:span text:style-name="T7">Izgled (rob, čistopis …), pisava <text:s text:c="22"/>/2t</text:span></text:p>
      <text:p text:style-name="Standard"><text:span text:style-name="T7"><text:s text:c="5"/></text:span></text:p>
      <text:p text:style-name="P1"/>
      <text:p text:style-name="Standard"><text:span text:style-name="T7">NAVODILO</text:span></text:p>
      <text:p text:style-name="Standard"><text:span text:style-name="T7">Pišite čitljivo. - Nečitljivi zapisi se upoštevajo kot pravopisna napaka. Pišite s pisanimi črkami in s pisalom modre barve. Uporaba korekturnih sredstev ni dovoljena. - <text:s/>Če se zmotite, prečrtajte in napišite znova.</text:span></text:p>
      <text:p text:style-name="Standard"><text:span text:style-name="T7">Besedilo naj obsega <text:s/>250 do 350 besed.</text:span></text:p>
      <text:p text:style-name="P1"/>
      <text:p text:style-name="Standard"><text:span text:style-name="T7">Kriterij: 16t-20t <text:s/>= zd (2); 21t-25t <text:s/>= db (3); 26t-29t <text:s/>= <text:s/>pd (4); 30t-33t = odl (5)</text:span></text:p>
      <text:p text:style-name="P1"/>
      <text:p text:style-name="Standard"><text:span text:style-name="T7">Veliko uspeha!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ody_20_Text_20_21" style:display-name="Body Text 21" style:family="paragraph" style:parent-style-name="Standard" style:default-outline-level="">
      <style:text-properties fo:font-size="13pt" style:font-size-asian="13pt"/>
    </style:style>
    <style:style style:name="Default_20_Paragraph_20_Font" style:display-name="Default Paragraph Font" style:family="text"/>
    <style:style style:name="Privzeta_20_pisava_20_odstavka1" style:display-name="Privzeta pisava odstavka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7874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08" meta:character-count="1927" meta:non-whitespace-character-count="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