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, 2. letnik</text:p>
      <text:p text:style-name="Standard"/>
      <text:p text:style-name="Standard"/>
      <text:p text:style-name="Standard">3. šolska naloga</text:p>
      <text:p text:style-name="Standard"/>
      <text:p text:style-name="Standard"/>
      <text:h text:style-name="Heading_20_1" text:outline-level="1">POT, KI JO PREHODIŠ DANES, JE PRAZNA POT</text:h>
      <text:p text:style-name="Standard"/>
      <text:p text:style-name="Standard"/>
      <text:p text:style-name="Standard">Ivan Tavčar, Visoška kronika</text:p>
      <text:p text:style-name="Standard">Spis na literarno temo</text:p>
      <text:p text:style-name="Standard"/>
      <text:p text:style-name="Standard"/>
      <text:p text:style-name="Standard">Besede iz naslova spisa je vedeževalka namenila Izidorju.</text:p>
      <text:p text:style-name="Standard">Razložite pomen njenih besed, in sicer neposredni in posredni pomen glede na Izidorjevo življenjsko pot. Označite Izidorja Khallana v odnosu do petih izbranih literarnih oseb. Izberite dogodek, ki vsebuje sporočilo v enem/dveh naštetih pojmih: kazni, krivdi, krivici, veri, ljubezni, naključju, sreči, domovini – dogodek povzemite in napišite mnenje, kako (izbrani dogodek) vpliva na Izidorjevo življenjsko pot.</text:p>
      <text:p text:style-name="Standard"/>
      <text:p text:style-name="Standard">Bodite pozorni na zgradbo spisa in jezikovno pravilnost.</text:p>
      <text:p text:style-name="Standard"/>
      <text:p text:style-name="Standard">NAČRT </text:p>
      <text:p text:style-name="Standard"><text:s text:c="5"/><draw:frame draw:style-name="fr2" text:anchor-type="as-char" svg:width="0.128in" svg:height="0.2209in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11" meta:word-count="98" meta:character-count="694" meta:non-whitespace-character-count="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