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me in priimek: ______________________________<text:tab/>Razred: __________ <text:tab/> <text:s text:c="2"/></text:p>
      <text:p text:style-name="Standard"/>
      <text:p text:style-name="Standard">2. šolska naloga</text:p>
      <text:h text:style-name="Heading_20_1" text:outline-level="1">ŽELJE IN ZADOVOLJSTVO </text:h>
      <text:p text:style-name="Standard">Literarni spis o pravljici Kamela pleše </text:p>
      <text:p text:style-name="Standard"/>
      <text:p text:style-name="Standard">Preberite besedilo. Kaj vas v besedilu najbolj/najmanj pritegne? </text:p>
      <text:p text:style-name="Standard">O čem govori besedilo in kaj o tem pove? </text:p>
      <text:p text:style-name="Standard">Ali se je kamela kdaj naučila dobro plesati? Ali je bila kamela srečna? Katera je bila kamelina najboljša odločitev? Ali je bilo kameli pomembno mnenje drugih? Zakaj je kamela sploh priredila nastop? </text:p>
      <text:p text:style-name="Standard">Zgodbo povežite z lastnimi izkušnjami. Kaj vam zgodba sporoča?<text:tab/></text:p>
      <text:p text:style-name="Standard"/>
      <text:p text:style-name="Standard">V besedilu Kamela pleše si lahko kaj podčrtate. V spisu upoštevajte zgradbo – notranjo in zunanjo členitev na odstavke. Pomislite na bogat slog in jezikovno pravilnost. Veliko uspeh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9" meta:word-count="103" meta:character-count="701" meta:non-whitespace-character-count="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