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 4. letnik<text:tab/><text:tab/><text:tab/></text:p>
      <text:p text:style-name="Standard"/>
      <text:p text:style-name="sredina">1. šolska naloga</text:p>
      <text:p text:style-name="Standard"/>
      <text:p text:style-name="Standard">RAZPRAVLJALNI ESEJ </text:p>
      <text:p text:style-name="Standard"/>
      <text:h text:style-name="Heading_20_1" text:outline-level="1">VLADIMIRJEVA MOČ IN NEMOČ</text:h>
      <text:p text:style-name="Standard"/>
      <text:p text:style-name="Standard">Drama <text:span text:style-name="Vladimir_20_Char">Vladimir</text:span> se stopnjuje v grozljivko, v kateri Vladimir spretno manipulira z naivnim Alešem. Poskusite se spomniti, kakšni so bili vaši vtisi, <text:s/>ko ste prebrali drama. Kdo je Vladimir in kaj v resniči hoče? Razmislite, kako odkrivajo Vladimirja trije sostanovalci in kako to vpliva na stopnjevanje dramskega dogajanja. Kaj mislite o Vladimirjevi nemoči? Kako presojate Vladimirjeve figurice? </text:p>
      <text:p text:style-name="Standard"/>
      <text:p text:style-name="Standard"/>
      <text:p text:style-name="Standard"/>
      <text:p text:style-name="Standard"/>
      <text:p text:style-name="Standard"/>
      <text:p text:style-name="Standard"/>
      <text:p text:style-name="Standard"/>
      <text:p text:style-name="Standard">INTERPRETATIVNI ESEJ </text:p>
      <text:h text:style-name="Heading_20_1" text:outline-level="1">Matjaž Zupančič, VLADIMIR (odlomek, str. 96 – 99) </text:h>
      <text:p text:style-name="Standard"/>
      <text:p text:style-name="Standard">Drama <text:span text:style-name="Vladimir_20_Char">Vladimir</text:span> se stopnjuje v grozljivko, v kateri Vladimir spretno manipulira z naivnim Alešem. Kako ste občutili prebrani odlomek in kako bi izhodiščno poved povezali z odlomkom? Kako bi lahko na osnovi odlomka označili Aleša in Vladimirja? Kaj pomenijo didaskalije? Kako presojate pogovor med Alešem in Mašo, ki sledi odlomku? Izrazite svoje mnenje, zakaj je ta odlomek eden izmed pomembnih, ki napovedujejo katastrofo.</text:p>
      <text:p text:style-name="Standard"/>
      <text:p text:style-name="Standard"/>
      <text:p text:style-name="Standard"/>
      <text:p text:style-name="Standard"/>
      <text:p text:style-name="Standard">Bodite pozorni na jezikovno pravilnost, zgradbo in slog eseja. Esej naj obsega od 500 do 600 besed. VELIKO USPE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redina" style:family="paragraph" style:parent-style-name="Standard" style:next-style-name="Standard" style:default-outline-level="">
      <style:paragraph-properties fo:text-align="center" style:justify-single-word="false"/>
    </style:style>
    <style:style style:name="Vladimir" style:family="paragraph" style:parent-style-name="Standard" style:next-style-name="Standard" style:default-outline-level="">
      <style:text-properties fo:font-style="italic"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Vladimir_20_Char" style:display-name="Vladimir Char" style:family="text">
      <style:text-properties fo:font-size="12pt" fo:language="sl" fo:country="SI" fo:font-style="italic" style:font-size-asian="12pt" style:language-asian="sl" style:country-asian="SI" style:font-style-asian="italic"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ListLabel_20_3" style:display-name="ListLabel 3" style:family="text">
      <style:text-properties fo:font-size="12pt" style:font-size-asian="12pt"/>
    </style:style>
    <style:style style:name="ListLabel_20_4" style:display-name="ListLabel 4"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0" meta:word-count="164" meta:character-count="1118" meta:non-whitespace-character-count="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