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KLASICIZEM</text:p>
      <text:p text:style-name="Standard"/>
      <text:p text:style-name="Standard">Kje se je KLASICIZEM najprej razvil ?</text:p>
      <text:p text:style-name="Standard">Kdaj se je razvil ? Razvil se ________________________________</text:p>
      <text:p text:style-name="Standard">Življenski moto klasicistov je ____________________________________</text:p>
      <text:p text:style-name="Standard">Kdo ga je zaèel ?</text:p>
      <text:p text:style-name="Standard">Zacel ga je _______________________________________________________</text:p>
      <text:p text:style-name="Standard">Nauki KLASICIZMA __________________________________________________</text:p>
      <text:p text:style-name="Standard">___________________________________________________________________</text:p>
      <text:p text:style-name="Standard"/>
      <text:p text:style-name="Standard">Kakšna je PROZA ? _________________________________________________</text:p>
      <text:p text:style-name="Standard">Kakšna je EPIKA ? _________________________________________________</text:p>
      <text:p text:style-name="Standard">Kakšna je LIRIKA ? ________________________________________________</text:p>
      <text:p text:style-name="Standard">TEME:______________________________________________________________</text:p>
      <text:p text:style-name="Standard">Koga smešijo ? ____________________________________________________</text:p>
      <text:p text:style-name="Standard">Koga so posnemali ? _______________________________________________</text:p>
      <text:p text:style-name="Standard"/>
      <text:p text:style-name="Standard">SLOVENSKI KLASICIZEM</text:p>
      <text:p text:style-name="Standard">___________________________________________________________________</text:p>
      <text:p text:style-name="Standard"/>
      <text:p text:style-name="Standard">===================================================================</text:p>
      <text:p text:style-name="Standard">RAZSVETLJENSTVO</text:p>
      <text:p text:style-name="Standard"/>
      <text:p text:style-name="Standard">Kje se je RAZSVETLJENSTVO najprej razvilo ?</text:p>
      <text:p text:style-name="Standard">Kdaj se je razvilo ? Razvilo se je v ______________________________</text:p>
      <text:p text:style-name="Standard">RAZSVETLJENSTVO se je najprej se je razvilo v _____________________</text:p>
      <text:p text:style-name="Standard">Življenski moto razsvetljencev je _________________________________</text:p>
      <text:p text:style-name="Standard">Kdo ga je zaèel ?</text:p>
      <text:p text:style-name="Standard">Zacel ga je _______________________________________________________</text:p>
      <text:p text:style-name="Standard">Nauki RAZSVETLJENSTVA _____________________________________________</text:p>
      <text:p text:style-name="Standard">___________________________________________________________________</text:p>
      <text:p text:style-name="Standard"/>
      <text:p text:style-name="Standard">Kakšna je PROZA ? _________________________________________________</text:p>
      <text:p text:style-name="Standard">Kakšna je EPIKA ? _________________________________________________</text:p>
      <text:p text:style-name="Standard">Kakšna je LIRIKA ? ________________________________________________</text:p>
      <text:p text:style-name="Standard">TEME:______________________________________________________________</text:p>
      <text:p text:style-name="Standard">Koga so posnemali ? _______________________________________________</text:p>
      <text:p text:style-name="Standard">SLOVENSKO RAZSVETLJENSTVO</text:p>
      <text:p text:style-name="Standard">___________________________________________________________________</text:p>
      <text:p text:style-name="Standard"/>
      <text:p text:style-name="Standard">===================================================================</text:p>
      <text:p text:style-name="Standard"/>
      <text:p text:style-name="Standard">PREDROMANTIKA</text:p>
      <text:p text:style-name="Standard"/>
      <text:p text:style-name="Standard">Kje se je PREDROMANTIKO najprej razvil ?</text:p>
      <text:p text:style-name="Standard">Kdaj se je razvila ? Razvila se je v ______________________________</text:p>
      <text:p text:style-name="Standard">PREDROMANTIKA se je najprej se je razvila v _______________________</text:p>
      <text:p text:style-name="Standard">Življenski moto predromantikov je _________________________________</text:p>
      <text:p text:style-name="Standard">Kdo jo je zaèel ?</text:p>
      <text:p text:style-name="Standard">Zacel ga je _______________________________________________________</text:p>
      <text:p text:style-name="Standard">Nauki PREDROMANTIKE _______________________________________________</text:p>
      <text:p text:style-name="Standard">___________________________________________________________________</text:p>
      <text:p text:style-name="Standard"><text:soft-page-break/></text:p>
      <text:p text:style-name="Standard">Kakšna je PROZA ? _________________________________________________</text:p>
      <text:p text:style-name="Standard">Kakšna je EPIKA ? _________________________________________________</text:p>
      <text:p text:style-name="Standard">Kakšna je LIRIKA ? ________________________________________________</text:p>
      <text:p text:style-name="Standard">TEME:______________________________________________________________</text:p>
      <text:p text:style-name="Standard">Koga so posnemali ? _______________________________________________</text:p>
      <text:p text:style-name="Standard"/>
      <text:p text:style-name="Standard">SLOVENSKA PREDROMANTIKA</text:p>
      <text:p text:style-name="Standard">____________________________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0" meta:word-count="202" meta:character-count="2818" meta:non-whitespace-character-count="26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