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5"/>
    <style:style style:name="P2" style:family="paragraph" style:parent-style-name="Standard" style:list-style-name="WWNum12"/>
    <style:style style:name="P3" style:family="paragraph" style:parent-style-name="Standard" style:list-style-name="WWNum4"/>
    <style:style style:name="P4" style:family="paragraph" style:parent-style-name="Standard" style:list-style-name="WWNum6"/>
    <style:style style:name="P5" style:family="paragraph" style:parent-style-name="Standard" style:list-style-name="WWNum7"/>
    <style:style style:name="P6" style:family="paragraph" style:parent-style-name="Standard" style:list-style-name="WWNum8"/>
    <style:style style:name="P7" style:family="paragraph" style:parent-style-name="Standard" style:list-style-name="WWNum9"/>
    <style:style style:name="P8" style:family="paragraph" style:parent-style-name="Standard" style:list-style-name="WWNum10"/>
    <style:style style:name="P9" style:family="paragraph" style:parent-style-name="Standard" style:list-style-name="WWNum11"/>
    <style:style style:name="P10" style:family="paragraph" style:parent-style-name="Body_20_Text_20_2" style:master-page-name="Standard">
      <style:paragraph-properties style:page-number="auto"/>
    </style:style>
    <style:style style:name="T1" style:family="text">
      <style:text-properties fo:color="#000000" fo:font-size="14pt" fo:font-weight="bold" style:font-size-asian="14pt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Vprašanja za kontrolno nalogo-KNJIŽEVNOST!</text:p>
      <text:p text:style-name="Body_20_Text_20_2"/>
      <text:p text:style-name="Standard"><text:span text:style-name="T1">1.)Kaj je ubesedovanje?</text:span></text:p>
      <text:p text:style-name="Standard"><text:span text:style-name="T1">2.)Katera ubeseditvena stališča poznamo?Razloži jih!</text:span></text:p>
      <text:p text:style-name="Standard"><text:span text:style-name="T1">3.)Naštej načine ubesedovanja!</text:span></text:p>
      <text:p text:style-name="Standard"><text:span text:style-name="T1">4.)Kaj je v središču pozornosti pri posameznem načinu?</text:span></text:p>
      <text:p text:style-name="Standard"><text:span text:style-name="T1">5.)Naštej tipe besedil za posamezne načine ubesedovanja!</text:span></text:p>
      <text:p text:style-name="Standard"><text:span text:style-name="T1">6.)Značilnosti opisa in orisa!</text:span></text:p>
      <text:p text:style-name="Standard"><text:span text:style-name="T1">7.)Kakšna je vloga opisov v književnosti?</text:span></text:p>
      <text:p text:style-name="Standard"><text:span text:style-name="T1">8.)Katere so značilnosti realizma? (čas,od kod ime,ubeseditveno stališče,snov,vrste realizma?)</text:span></text:p>
      <text:p text:style-name="Standard"><text:span text:style-name="T1">9.)Naturalizem?</text:span></text:p>
      <text:list xml:id="list2277690880" text:style-name="WWNum5">
        <text:list-item>
          <text:p text:style-name="P1"><text:span text:style-name="T1">Značilnost! (kdaj,predstvnik,od česa je človek odvisen,katere teme uvedejo,kateri tip romana se najbolj razvije?)</text:span></text:p>
        </text:list-item>
      </text:list>
      <text:p text:style-name="Standard"><text:span text:style-name="T1">10.)Znanstveno fantastika?</text:span></text:p>
      <text:list xml:id="list110660937603699" text:continue-numbering="true" text:style-name="WWNum5">
        <text:list-item>
          <text:p text:style-name="P1"><text:span text:style-name="T1">Značilnosti (kdaj,snov,predstvnik in kateri čas predstavlja?)</text:span></text:p>
        </text:list-item>
        <text:list-item>
          <text:p text:style-name="P1"><text:span text:style-name="T1">Teme znanstvene fantastike?</text:span></text:p>
        </text:list-item>
      </text:list>
      <text:p text:style-name="Standard"><text:span text:style-name="T1">11.)Kakšno vlogo imajo opisi v znanstveno fantastiki?(tri točke)</text:span></text:p>
      <text:p text:style-name="Text_20_body"><text:span text:style-name="T2">12.)Anna Wambrechtsamer : DANES GROFJE CELJSKI IN NIKDAR VEČ! :</text:span></text:p>
      <text:list xml:id="list1631583776" text:style-name="WWNum12">
        <text:list-item>
          <text:p text:style-name="P2"><text:span text:style-name="T1">Kakšno delo je to?</text:span></text:p>
        </text:list-item>
      </text:list>
      <text:list xml:id="list1869853647" text:style-name="WWNum4">
        <text:list-item>
          <text:p text:style-name="P3"><text:span text:style-name="T1">Snov in čas dogajanja?</text:span></text:p>
        </text:list-item>
        <text:list-item>
          <text:p text:style-name="P3"><text:span text:style-name="T1">Glavne osebe?</text:span></text:p>
        </text:list-item>
        <text:list-item>
          <text:p text:style-name="P3"><text:span text:style-name="T1">Na katera dva dela se deli roman?</text:span></text:p>
        </text:list-item>
        <text:list-item>
          <text:p text:style-name="P3"><text:span text:style-name="T1">Tip pripovedovalca?Kdo pripoveduje?</text:span></text:p>
        </text:list-item>
        <text:list-item>
          <text:p text:style-name="P3"><text:span text:style-name="T1">Označi Hermana!</text:span></text:p>
        </text:list-item>
        <text:list-item>
          <text:p text:style-name="P3"><text:span text:style-name="T1">Kakšen je prihod Elizabete?</text:span></text:p>
        </text:list-item>
        <text:list-item>
          <text:p text:style-name="P3"><text:span text:style-name="T1">Kaj se zgodi v cerkvi?</text:span></text:p>
        </text:list-item>
        <text:list-item>
          <text:p text:style-name="P3"><text:span text:style-name="T1">Kateri dve prizorišči se prepletata v tretjem odlomku?</text:span></text:p>
        </text:list-item>
        <text:list-item>
          <text:p text:style-name="P3"><text:span text:style-name="T1">Kakšen je Friderik ob poroki z Veroniko?</text:span></text:p>
        </text:list-item>
        <text:list-item>
          <text:p text:style-name="P3"><text:span text:style-name="T1">Kdo ubije Veroniko?Ali se počuti krivega?</text:span></text:p>
        </text:list-item>
      </text:list>
      <text:p text:style-name="Standard"><text:span text:style-name="T1">13.)Honore de Balzac : OČE GORIOT! :</text:span></text:p>
      <text:list xml:id="list2653922166" text:style-name="WWNum6">
        <text:list-item>
          <text:p text:style-name="P4"><text:span text:style-name="T1">Kako je naslov ciklu romanov iz katerega je oče Goriot?</text:span></text:p>
        </text:list-item>
        <text:list-item>
          <text:p text:style-name="P4"><text:span text:style-name="T1">Katere dve temi sta v romanu?Pojasni ju!</text:span></text:p>
        </text:list-item>
        <text:list-item>
          <text:p text:style-name="P4"><text:span text:style-name="T1">Označi Goriota, Rastignaca in Vavtrina!</text:span></text:p>
        </text:list-item>
        <text:list-item>
          <text:p text:style-name="P4"><text:span text:style-name="T1">Kako predstavi Berzelac?primerjaj 3.in 4. oddlomek v berilu, kako se je spremenil oče Goriot odkar je prišel v Pariz!</text:span></text:p>
        </text:list-item>
        <text:list-item>
          <text:p text:style-name="P4"><text:span text:style-name="T1">Kako se konča roman?</text:span></text:p>
        </text:list-item>
      </text:list>
      <text:p text:style-name="Standard"><text:span text:style-name="T1">14.)Fran Govekar : V KRVI! :</text:span></text:p>
      <text:list xml:id="list3008998035" text:style-name="WWNum7">
        <text:list-item>
          <text:p text:style-name="P5"><text:span text:style-name="T1">Glavna oseba?</text:span></text:p>
        </text:list-item>
        <text:list-item>
          <text:p text:style-name="P5"><text:span text:style-name="T1">Kaj se dogaja na poroki Tončka – Dr.Pajk?</text:span></text:p>
        </text:list-item>
        <text:list-item>
          <text:p text:style-name="P5"><text:soft-page-break/><text:span text:style-name="T1">Katere so naturalistične značilnosti?Dokoži jih!</text:span></text:p>
        </text:list-item>
      </text:list>
      <text:p text:style-name="Standard"><text:span text:style-name="T1">15.)Poul Anderson : SREČNI PLANET! :</text:span></text:p>
      <text:list xml:id="list2143551958" text:style-name="WWNum8">
        <text:list-item>
          <text:p text:style-name="P6"><text:span text:style-name="T1">Primerjava med Zemljani in Jorilovci?</text:span></text:p>
        </text:list-item>
        <text:list-item>
          <text:p text:style-name="P6"><text:span text:style-name="T1">Označi zunanjost Jorilovcev!</text:span></text:p>
        </text:list-item>
        <text:list-item>
          <text:p text:style-name="P6"><text:span text:style-name="T1">Kako se konča novela?</text:span></text:p>
        </text:list-item>
        <text:list-item>
          <text:p text:style-name="P6"><text:span text:style-name="T1">Sporočilo novele?</text:span></text:p>
        </text:list-item>
      </text:list>
      <text:p text:style-name="Standard"><text:span text:style-name="T1">15.)Matjaž Kmecl : S PRIJATELJI POD MACESNI! :</text:span></text:p>
      <text:list xml:id="list3762547568" text:style-name="WWNum9">
        <text:list-item>
          <text:p text:style-name="P7"><text:span text:style-name="T1">Kaj je značilno za planinsko literaturo</text:span></text:p>
        </text:list-item>
        <text:list-item>
          <text:p text:style-name="P7"><text:span text:style-name="T1">Kako doživi Kmecl sončni vzhod?</text:span></text:p>
        </text:list-item>
        <text:list-item>
          <text:p text:style-name="P7"><text:span text:style-name="T1">Kaj nas vleče v gore?</text:span></text:p>
        </text:list-item>
        <text:list-item>
          <text:p text:style-name="P7"><text:span text:style-name="T1">Kako je prvič doživel gore?</text:span></text:p>
        </text:list-item>
        <text:list-item>
          <text:p text:style-name="P7"><text:span text:style-name="T1">Pravljica o Zlatorogu-sporočilo?</text:span></text:p>
        </text:list-item>
        <text:list-item>
          <text:p text:style-name="P7"><text:span text:style-name="T1">Sklep clotnega dela!</text:span></text:p>
        </text:list-item>
      </text:list>
      <text:p text:style-name="Standard"><text:span text:style-name="T1">16.)Srečko Kosovel : OTOŽJE! :</text:span></text:p>
      <text:list xml:id="list3276000419" text:style-name="WWNum10">
        <text:list-item>
          <text:p text:style-name="P8"><text:span text:style-name="T1">Tematika pesmi?</text:span></text:p>
        </text:list-item>
        <text:list-item>
          <text:p text:style-name="P8"><text:span text:style-name="T1">Razpoloženje pesmi</text:span></text:p>
        </text:list-item>
        <text:list-item>
          <text:p text:style-name="P8"><text:span text:style-name="T1">Motiv?</text:span></text:p>
        </text:list-item>
        <text:list-item>
          <text:p text:style-name="P8"><text:span text:style-name="T1">Pridevniki?</text:span></text:p>
        </text:list-item>
        <text:list-item>
          <text:p text:style-name="P8"><text:span text:style-name="T1">Zakaj je pesem impresionistična?</text:span></text:p>
        </text:list-item>
      </text:list>
      <text:p text:style-name="Standard"><text:span text:style-name="T1">17.)Srečko Kosovel : KONS 5! :</text:span></text:p>
      <text:list xml:id="list3590470887" text:style-name="WWNum11">
        <text:list-item>
          <text:p text:style-name="P9"><text:span text:style-name="T1">Sporočilo pesmi?</text:span></text:p>
        </text:list-item>
        <text:list-item>
          <text:p text:style-name="P9"><text:span text:style-name="T1">Zakaj je pesem konstruktivistična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fo:font-size="14pt" fo:font-style="italic" fo:font-weight="bold" style:font-size-asian="14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color="#ff0000" style:font-name="Arial Black" fo:font-family="'Arial Black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8" meta:word-count="337" meta:character-count="2134" meta:non-whitespace-character-count="1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