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 svg:font-family="'Century Gothic'"/>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in"/>
        </style:tab-stops>
      </style:paragraph-properties>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master-page-name="Standard">
      <style:paragraph-properties style:page-number="auto"/>
    </style:style>
    <style:style style:name="P10" style:family="paragraph" style:parent-style-name="Footer">
      <style:paragraph-properties fo:text-align="end" style:justify-single-word="false"/>
    </style:style>
    <style:style style:name="P11" style:family="paragraph" style:parent-style-name="Heading_20_3">
      <style:paragraph-properties fo:text-align="justify" style:justify-single-word="false"/>
    </style:style>
    <style:style style:name="P12" style:family="paragraph" style:parent-style-name="Text_20_body_20_indent" style:list-style-name="WWNum4">
      <style:paragraph-properties fo:text-align="justify" style:justify-single-word="false"/>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align="justify" style:justify-single-word="false" fo:text-indent="0in" style:auto-text-indent="false"/>
    </style:style>
    <style:style style:name="P15"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style:style>
    <style:style style:name="P16"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weight="bold" style:font-weight-asian="bold" style:font-weight-complex="bold"/>
    </style:style>
    <style:style style:name="P17"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weight="bold" style:font-weight-asian="bold"/>
    </style:style>
    <style:style style:name="P18"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1pt" fo:font-weight="bold" style:font-size-asian="11pt" style:font-weight-asian="bold" style:font-size-complex="11pt" style:font-weight-complex="bold"/>
    </style:style>
    <style:style style:name="P19" style:family="paragraph" style:parent-style-name="Text_20_body_20_indent">
      <style:paragraph-properties fo:margin-left="0in" fo:margin-right="0in" fo:text-align="justify" style:justify-single-word="false" fo:text-indent="0in" style:auto-text-indent="false"/>
      <style:text-properties fo:text-transform="uppercase" style:use-window-font-color="true" style:font-name="Times New Roman" style:font-weight-complex="bold"/>
    </style:style>
    <style:style style:name="P20" style:family="paragraph" style:parent-style-name="Normal_20__28_Web_29_">
      <style:paragraph-properties fo:text-align="justify" style:justify-single-word="false"/>
    </style:style>
    <style:style style:name="P21" style:family="paragraph" style:parent-style-name="Normal_20__28_Web_29_">
      <loext:graphic-properties draw:fill="solid" draw:fill-color="#f8fcff"/>
      <style:paragraph-properties fo:text-align="justify" style:justify-single-word="false" fo:background-color="#f8fcff"/>
    </style:style>
    <style:style style:name="T1" style:family="text">
      <style:text-properties fo:font-size="14pt" fo:font-weight="bold" style:font-size-asian="14pt" style:font-weight-asian="bold" style:font-size-complex="14pt"/>
    </style:style>
    <style:style style:name="T2" style:family="text">
      <style:text-properties style:use-window-font-color="true" style:font-name="Times New Roman" fo:font-weight="bold" style:font-weight-asian="bold"/>
    </style:style>
    <style:style style:name="T3" style:family="text">
      <style:text-properties style:use-window-font-color="true" style:font-name="Times New Roman" fo:font-weight="bold" style:font-weight-asian="bold" style:font-weight-complex="bold"/>
    </style:style>
    <style:style style:name="T4" style:family="text">
      <style:text-properties style:use-window-font-color="true" style:font-name="Times New Roman"/>
    </style:style>
    <style:style style:name="T5" style:family="text">
      <style:text-properties style:use-window-font-color="true" style:font-name="Times New Roman" style:font-weight-complex="bold"/>
    </style:style>
    <style:style style:name="T6" style:family="text">
      <style:text-properties style:use-window-font-color="true" style:font-name="Times New Roman" fo:font-size="11pt" style:font-size-asian="11pt" style:font-size-complex="11pt"/>
    </style:style>
    <style:style style:name="T7" style:family="text">
      <style:text-properties style:use-window-font-color="true" style:text-underline-style="none"/>
    </style:style>
    <style:style style:name="T8" style:family="text">
      <style:text-properties style:use-window-font-color="true" style:text-underline-style="none" fo:font-weight="bold" style:font-weight-asian="bold"/>
    </style:style>
    <style:style style:name="T9" style:family="text">
      <style:text-properties style:use-window-font-color="true" style:text-position="super 58%" style:font-name="Times New Roman" style:text-underline-style="none" fo:background-color="#f8fcff" loext:char-shading-value="0"/>
    </style:style>
    <style:style style:name="T10" style:family="text">
      <style:text-properties style:use-window-font-color="true" style:text-position="super 58%" style:font-name="Times New Roman" fo:background-color="#f8fcff" loext:char-shading-value="0"/>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style:font-size-asian="11pt" style:font-name-complex="Arial1" style:font-size-complex="11pt"/>
    </style:style>
    <style:style style:name="T14" style:family="text">
      <style:text-properties fo:font-size="12pt" style:font-size-asian="12pt"/>
    </style:style>
    <style:style style:name="T15" style:family="text">
      <style:text-properties fo:text-transform="uppercase"/>
    </style:style>
    <style:style style:name="T16" style:family="text">
      <style:text-properties fo:text-transform="uppercase" style:use-window-font-color="true" style:font-name="Times New Roman" fo:font-weight="bold" style:font-weight-asian="bold" style:font-weight-complex="bold"/>
    </style:style>
    <style:style style:name="T17" style:family="text">
      <style:text-properties fo:text-transform="uppercase" style:use-window-font-color="true" style:font-name="Times New Roman" fo:font-weight="bold" style:font-weight-asian="bold"/>
    </style:style>
    <style:style style:name="T18" style:family="text">
      <style:text-properties fo:text-transform="uppercase" style:use-window-font-color="true" style:font-name="Times New Roman"/>
    </style:style>
    <style:style style:name="T19" style:family="text">
      <style:text-properties fo:text-transform="uppercase" style:use-window-font-color="true" style:font-name="Times New Roman" style:font-weight-complex="bold"/>
    </style:style>
    <style:style style:name="T20" style:family="text">
      <style:text-properties fo:text-transform="uppercase" fo:font-weight="bold" style:font-weight-asian="bold" style:font-weight-complex="bold"/>
    </style:style>
    <style:style style:name="T21" style:family="text">
      <style:text-properties fo:font-weight="normal" style:font-weight-asian="normal"/>
    </style:style>
    <style:style style:name="T22" style:family="text">
      <style:text-properties style:font-style-complex="italic"/>
    </style:style>
    <style:style style:name="T23" style:family="text">
      <style:text-properties fo:color="#7f7f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DGOVORI NA VPRAŠANJA - KNJIŽEVNOST</text:span></text:p>
      <text:p text:style-name="P1"/>
      <text:p text:style-name="P14"><text:span text:style-name="T2">1. KAKO JE SESTAVLJENA BIBLIJA?</text:span></text:p>
      <text:p text:style-name="P14"><text:span text:style-name="T4">Biblija ali Sveto pismo je krščanska in delno judovska sveta knjiga, ki govori o zgodovini odrešenja in o božjem razodetju. Biblijo sestavljata stara in nova zaveza.</text:span></text:p>
      <text:p text:style-name="P14"><text:span text:style-name="T5"><text:s/></text:span><text:span text:style-name="T3">Stara zaveza :</text:span><text:span text:style-name="T2"> </text:span></text:p>
      <text:p text:style-name="P14"><text:span text:style-name="T2">-</text:span><text:span text:style-name="T4"> Napisana: v hebrejščini in aromejščini;</text:span></text:p>
      <text:p text:style-name="P14"><text:span text:style-name="T2">-</text:span><text:span text:style-name="T4"> Zajema: <text:s/>življenje Izraelcev, njihovo zgodovino do Kristusovega rojstva;</text:span></text:p>
      <text:p text:style-name="P14"><text:span text:style-name="T2">-</text:span><text:span text:style-name="T4"> Nastanek: <text:s/>približno od leta 1200 p.n.š do leta 1000 n.š.;</text:span></text:p>
      <text:p text:style-name="P14"><text:span text:style-name="T2">-</text:span><text:span text:style-name="T4"> Sestava: POSTAVA, PREROKI, SPISI;</text:span></text:p>
      <text:p text:style-name="P14"><text:span text:style-name="T2">- </text:span><text:span text:style-name="T4">Judje priznavajo za sveto knjigo samo staro zavezo;</text:span></text:p>
      <text:p text:style-name="P14"><text:span text:style-name="T2">- </text:span><text:span text:style-name="T4">Najbolj znane zgodbe iz stare zavez so: o nastanku sveta, Adamu in Evi, Abelu in Kajnu, o Mojzesu, o kraljih Davidu in Salamonu;.</text:span></text:p>
      <text:p text:style-name="P14"><text:span text:style-name="T3">Nova zaveza :</text:span><text:span text:style-name="T2"> </text:span></text:p>
      <text:p text:style-name="P14"><text:span text:style-name="T2">- </text:span><text:span text:style-name="T4">Zapisana: v grščini;</text:span></text:p>
      <text:p text:style-name="P14"><text:span text:style-name="T2">-</text:span><text:span text:style-name="T4"> Pripoveduje: <text:s/>o življenju in delu Jezusa Kristusa;</text:span></text:p>
      <text:p text:style-name="P14"><text:span text:style-name="T2">-</text:span><text:span text:style-name="T4"> Nastanek: v prvih stoletjih našega štetja, dokončno obliko pa je dobila okoli leta 400 n. š.;</text:span></text:p>
      <text:p text:style-name="P14"><text:span text:style-name="T2">-</text:span><text:span text:style-name="T4"> Deli nove zaveze: EVANGELIJI, APOSTOLSKA DELA, PISMA, RAZODETJE ali APOKALIPSA.</text:span></text:p>
      <text:p text:style-name="P15"/>
      <text:p text:style-name="P15"/>
      <text:p text:style-name="P14"><text:span text:style-name="T2">2. KULTURNI IN LITERARNI POMEN BIBILIJE</text:span></text:p>
      <text:p text:style-name="P14"><text:span text:style-name="T4"><text:s/>Z Dalmatinovim <text:s/>prevodom smo se tudi Slovenci uvrstili med razvite evropske narode, saj je bil prevod Svetega pisma pomembno </text:span><text:span text:style-name="T3">kulturno in</text:span><text:span text:style-name="T4"> </text:span><text:span text:style-name="T3">jezikovno dejanje.</text:span></text:p>
      <text:p text:style-name="P14"><text:span text:style-name="T4">Pomeni biblije: </text:span></text:p>
      <text:p text:style-name="P14"><text:span text:style-name="T2">-</text:span><text:span text:style-name="T4"> Verski: biblija je sveta knjiga;</text:span><text:span text:style-name="T2"><text:tab/><text:tab/>-</text:span><text:span text:style-name="T4"> Kulturni: v slikarstvu, pisatelji, dramatiki, filmi;</text:span></text:p>
      <text:p text:style-name="P14"><text:span text:style-name="T2">-</text:span><text:span text:style-name="T4"> Zgodovinski: zgodovinski dogodki;.</text:span></text:p>
      <text:p text:style-name="P2"/>
      <text:p text:style-name="P4"/>
      <text:p text:style-name="P14"><text:span text:style-name="T2">3. KATERE PREVODE BIBLIJE POZNAŠ?</text:span></text:p>
      <text:p text:style-name="P14"><text:span text:style-name="T4">Sveto pismo je najbolj razširjena knjiga na svetu. Že zgodaj so jo začeli prevajati v razne jezike in narečja. Med 3. in 1. st. pr. n. š. je v Aleksandriji nastal grški prevod Stare zaveze, okrog leta 400 pa je Hieronim prevedel Biblijo v latinščino. To je bil tudi poglavitni vzorec za prevode v druge evropske jezike. </text:span><text:span text:style-name="T3">Jurij Dalmatin</text:span><text:span text:style-name="T4"> je prvi prevedel celotno Biblijo v slovenski jezik. Pred njim je novo zavezo prevedel že Trubar.</text:span></text:p>
      <text:p text:style-name="P15"/>
      <text:p text:style-name="P2"/>
      <text:p text:style-name="P14"><text:span text:style-name="T2">4</text:span><text:span text:style-name="T4">. </text:span><text:span text:style-name="T2">PRILIKA O IZGUBLJENEM SINU: VSEBINA, NAUK, KAJ JE PRILIKA</text:span></text:p>
      <text:p text:style-name="P14"><text:span text:style-name="T4">Prilika o izgubljenem sinu je pripoveduje o očetovi ljubezni. Samo oče, ki ljubi brezpogojno, lahko otroku odpusti vse, kar je ta storil slabega. Starejši sin tega ne razume in očetu nasprotuje. Toda za zgodbo o družinskih odnosih se skriva verska resničnost. V njej oče predstavlja Boga, izgubljeni sin je grešnik, vzorni starejši sin pa vernik, ki živi po božjih zapovedih. Sporočilo te zgodbe se glasi <text:s/>»Bog ljubi človeka brezpogojno«. Prilika posredno sporoča temeljni nauk krščanske vere: Ljudje naj se ljubijo in si odpuščajo; drug drugemu naj dajejo to, kar jim daje Bog.</text:span></text:p>
      <text:p text:style-name="P14"><text:span text:style-name="T3">PRILIKA</text:span><text:span text:style-name="T4"> je svetopisemsko besedilo, v katerem je sporočilo ponazorjeno s prispodobo. Namesto tega uporabljamo tudi grški izraz parabola , ki pomeni ''drugega poleg drugega postavljati''.</text:span></text:p>
      <text:p text:style-name="P15"/>
      <text:p text:style-name="P3"/>
      <text:p text:style-name="P3"><text:soft-page-break/><text:span text:style-name="T11">5.</text:span> <text:span text:style-name="T11">ANTIČNA KNJIŽEVNOST: ČAS NASTANKA, LITERARNE VRSTE, AVTORJI</text:span></text:p>
      <text:p text:style-name="P3">Antika je v širšem smislu doba, ki obsega grški in rimsko družbo v starem veku, to je približno leta 1000 pr. n. š. do 5 stoletja našega štetja. V ožjem smislu pomeni antika znanost in umetnost v tej dobi. Antično književnost torej sestavljata <text:span text:style-name="T12">stara grška in rimska besedna umetnost</text:span>, ki veljata za prvi evropski književnosti, čeprav sta se razvijali tudi na širšem področju, v deželah severne Afrike in Bližnjega vzhoda. Iliada, Odiseja, Vergilov ep Eneida, Sofokles.</text:p>
      <text:p text:style-name="P5"/>
      <text:p text:style-name="P2"><text:span text:style-name="T11">6</text:span>. <text:span text:style-name="T11">KAJ VEŠ O GRŠKEM GLEDALIŠČU: PROSTOR, IGRALCI, DRAMATIKI</text:span></text:p>
      <text:p text:style-name="P2">Gledališče je bilo značilne polkrožne oblike in na sredini je igral orkester oz. zbor in tam je stal tudi oder na katerem so igralci igrali. Oder je zapiral tako imenovani skene. </text:p>
      <text:p text:style-name="P2">V gledališču so igrali tragedije v čast bogu Dionizu. Moški so se oblačili v kozle (tragos). Ženske niso smele igrati. Na začetku je začel zbor in nato se jim pridružijo še 3 igralci. Igralci so imeli obute čevlje (koturni) in oblečene halje (toge) ter maske na obrazih. Igre so potekale v marcu kar 3 dni po 12 ur, (3 tragedije (trilogija) + 1 komedija).</text:p>
      <text:p text:style-name="P3">Grški pisci tragedij: Thespis, Aishil, Sofoklej. </text:p>
      <text:p text:style-name="P3"/>
      <text:p text:style-name="P14"><text:span text:style-name="T2">7. <text:s/>PODOBNOSTI IN RAZLIKE GRŠKE KNJIŽEVNOSTI Z RIMSKO</text:span></text:p>
      <text:p text:style-name="P14"><text:span text:style-name="T4">Grška književnost je </text:span><text:span text:style-name="T3">najstarejša in najrazvitejša evropska književnost</text:span><text:span text:style-name="T4">. Grki so ustvarili vse tri književne zvrsti ( liriko, epiko, dramatiko) in zasnovali mnogo književnih vrst; te so od njih najprej prevzeli Rimljani, pozneje pa tudi drugi evropski narodi. Postopoma so Rimljani prevzeli vse pomembne grške zvrsti in vrste umetnostnih in neumetnostnih besedil, ter jih izvirno prilagodili svoji zgodovinski, socialni in kulturni tradiciji.</text:span></text:p>
      <text:p text:style-name="P14"><text:span text:style-name="T4">Tudi rimski liriki so se zgledovali po grških vzornikih, v poezijo pa so vnašali nove motive.</text:span></text:p>
      <text:p text:style-name="P14"><text:span text:style-name="T4">V dramatiki so Rimljani bolj kot tragedijo razvili </text:span><text:span text:style-name="T3">komedijo.</text:span></text:p>
      <text:p text:style-name="P16"/>
      <text:p text:style-name="P14"><text:span text:style-name="T3">8. KAJ VEŠ O VEROVANJU STARIH GRKOV IN RIMLJANOV</text:span></text:p>
      <text:p text:style-name="P14"><text:span text:style-name="T4">Grki so poznali zelo veliko bogov, ki so jih častili ob različnih priložnostih. Menili so, da tudi bogovi drugih narodov zaslužijo spoštovanje. Ker so častili mnogo bogov, pravimo, da so bili mnogobožci-politeisti. Bogovom so pripisovali čisto človeške lastnosti</text:span></text:p>
      <text:p text:style-name="P14"><text:span text:style-name="T4">Rimljani so imeli zelo stroge obrazce in obrede za prošnjo bogovom, ki so morali biti izpeljani brez napake.</text:span><text:span text:style-name="T13"> </text:span><text:span text:style-name="T4">Najpomembnejši:Jupiter, Mars in Kvirin. </text:span><text:span text:style-name="T6">Rimski verski koledar je natančno določal državno vero.</text:span></text:p>
      <text:p text:style-name="P18"/>
      <text:p text:style-name="P14"><text:span text:style-name="T2">9. KDO JE HOMER, HOMERSKO VPRAŠANJE</text:span></text:p>
      <text:p text:style-name="P14"><text:span text:style-name="T4">Homer je bil antični grški pesnik, ki je najverjetneje živel v 8. stol. pr. n. št. v Mali Aziji. Bil naj bi avtor dveh največjih grških epov: Iliade in Odiseje. Homersko vprašanje: ali je Homer res živel in ali je res napisal oba epa, ker se jezikovno in tudi drugače precej <text:s/>razlikujeta.</text:span></text:p>
      <text:p text:style-name="P15"/>
      <text:p text:style-name="P20"><text:span text:style-name="T11">10. ODISEJA: VSEBINA, ZGRADBA, OSEBE</text:span></text:p>
      <text:p text:style-name="P20">Odiseja: Pesnitev Odiseja pripoveduje, kako se je Odisej vračal domov na Itako (otok v Jonskem morju). Minilo je skoraj deset let po padcu Troje. Vsi ahajski vojaki, kar jih je preživelo krvavo vojno, so že doma, le Odiseja zadržuje nimfa Kalipso na svojem samotnem otoku, ker bi ga rada imela za moža. Naposled sklenejo bogovi v Poseidonovi odsotnosti na pobudo Atene jetnika osvoboditi in poslati domov. Obenem odide Atena na Itako, da bi z nasveti pomagala njegovemu sinu Telemahu. Svetovala mu je, naj se odpravi iskat očeta, snubce pa, ki nadlegujejo njegovo mater, naj nažene. Telemah na zboru Itačanov ni dosegel nič in snubci so se še naprej gostili v njegovi hiši (klali so Odisejevo živino in pili njegovo <text:soft-page-break/>vino). Telemah se je odpravil z ladjo k Nestorju v Pilos (tj. k najstarejšemu udeležencu trojanske vojne) in k Menelaju. Poizvedoval je po očetu, a ta dva sta mu pripovedovala o Odisejevih zaslugah in minulih dogodkih. Medtem je Kalipso na Hermesov ukaz odpustila Odiseja, in junak dospe navzlic Poseidonovem nagajanju na otok Faiakov. Ti so ga prijazno sprejeli in poslušali njegovo pripoved o tem, kako se je po trojanski vojni vračal domov. Pripovedoval je, kako je z dvanajstimi ladjami odpotoval iz Troje domov, toda očitno mu bogovi niso bili naklonjeni, zato ga je spremljala nesreča. Najprej so se ustavili na otoku Kikoncev. Osvojili so mesto Ismaros ter iztrebili prebivalce. Plen so si razdelili enakomerno, da ni bil nihče prikrajšan. Toda naslednje jutro so si Kikonci opomogli in jih napadli. Odisej in njegovi možje so zgubili. Preživeli so se hitro vkrcali in odpluli. Nevihta jih je usmerila na otok Lotofagov, kjer imajo lotosove liste, ki človeku zatrejo spominin Odisej je le s težavo spravil svoje tovariše naprej. Morje jih je prisililo, da so se ustavili na otoku Kiklopov. Odisej se seznani z najhujšim med njimi, ljudožerskim Polifemom: namesto gostoljubja najde pri njem nasilje, zato se mu maščuje, tako da ga oslepi. Potem jih je preganjal hud veter; Odisej se je rešil samo z eno ladjo in se nato ustavil na otoku čarovnice Kirke, ki mu je tovariše spremenila v svinje. S pomočjo boga Hermesa je ukrotil Kirko, da mu je postala naklonjena, in s tovariši se je odpravil naprej. Srečno so ušli mimo otoka dveh Siren, ki s svojim petjem privabljata mornarje in jih nato pogubita. Z nekaj izgubami so se pretolkli tudi mimo ožine s pošastnima Scilo in Karibdo in nato so se odpočili na Heliovem otoku. Toda tovariši so prekršili prepoved in pobili nekaj živine, zato se je Helio maščeval: na odprtem morju je vihar razbil ladjo in rešil se je samo Odisej, in sicer na otok Ogigija, kjer ga je sprejela Kalipso. Odisej se je poslovil od Faiakov in odpotoval domov. Odpotoval je k zvestemu pastirju Eumaju in se preoblekel v berača, da ga ta ne bi spoznal. Dal se prepoznati sinu Telemahu in se kot berač odpravil v svojo hišo. Videl je, kaj počenjajo snubci in jih je pobil; žena Penelopa ga je spoznala in ga veselo sprejela. Tako se je Odisej po dvajsetih letih vrnil domov.</text:p>
      <text:p text:style-name="P20">Odisejo sestavlja 24 spevov, od katerih jih prva polovica opisuje Odisejeve blodnje (nastali so po mitu o potovanju v Had) in tej je motiv junak, ki prodre na svet mrtvih in se vrne iz njega, druga polovica pa opisuje Odisejevo trplenje na domačem otoku. Njen motiv je mornar, ki se po dolgih blodnjah vrne domov v trenutku, ko se njegova žena skoraj ponovno poroči. </text:p>
      <text:p text:style-name="P20"><text:span text:style-name="T11">Opis oseb:</text:span></text:p>
      <text:p text:style-name="P20">ODISEJ: je pameten, zvit, ve kaj želi, najprej si položaj ogleda, nato udari, veseljači le če je prepričan, da je na varnem, moder, po videzu lep, podoben bogovom.</text:p>
      <text:p text:style-name="P20">PENELOPA: pooseblja zvesto ženo; ne želi se poročiti z drugim, s poroko zavlačuje do Odisejeve vrnitve, svojega moža, ki ga ni videla že dvajset let neizmerno ljubi in pogreša.</text:p>
      <text:p text:style-name="P20">TELEMAH: išče očeta, upa, da ga bo našel, je pameten, spreten bojevnik, veliko lastnosti je podedoval po Odiseju. </text:p>
      <text:p text:style-name="P20">ČAROVNICA KIRKA: je nesramna, zahrbtno škoduje vsakemu, ki je šibkejši od nje, z močnejšim pa se takoj resnično spoprijatelji, kar vidimo v primeru z Odisejem. Ko je ugotovila, da ga ne more spremeniti v žival in ji je Odisej zagrozil, se je z njim spoprijateljila. </text:p>
      <text:p text:style-name="P20">NIMFA KALIPSO: s silo zadržuje Odiseja daleč od doma, vendar ga ne uspe prepričati, naj se poroči z njo, čeprav mu ponuja nesmrtnost, večno mladost, in bogastvo;</text:p>
      <text:p text:style-name="P20">POLIFEM: nepopustljiv, se nikogar ne boji, pogumen.</text:p>
      <text:p text:style-name="P20"><text:soft-page-break/><text:span text:style-name="T11">11.</text:span><text:span text:style-name="T12"> ŽIVLJENJE LJUDI IN BOGOV V ODISEJI</text:span></text:p>
      <text:p text:style-name="P20"><text:span text:style-name="T12">Bogovi</text:span> imajo v epu pomembno vlogo. Kar naprej se vpletajo v življenje ljudi, njihove usode so pravzaprav v celoti odvisne od volje bogov. Bogovi pa so tudi sami splet dobrih in slabih človeških lastnosti, saj so si jih stari Grki predstavljali po svoji podobi. Od ljudi se razlikujejo po tem, da so nesmrtni in mnogo močnejši.</text:p>
      <text:p text:style-name="P20"><text:span text:style-name="T11">12. KRALJ OJDIP: VSEBINA, ZGRADBA, OSEBE</text:span></text:p>
      <text:p text:style-name="P20">V zakonu kralja Laiosa in njegove  žene dolgo ni bilo otrok. Naposled se je le odločil, da bo povprašal deljske preroke za nasvet. Ti mu odvrnejo, naj raje ostane brez otrok. Prerokovali so mu, da če njegova žena, Jokasta, rodi sina, bo ta ubil lastnega očeta. Kljub svarilu prerokov, je njegova žena rodila Laiosu sina. Ker se je bal, da bi se napoved  uresničila, je otroka dal svojemu pastirju z naročilom, naj ga na planini Kitairon izpostavi divjim zverem. Pastirju pa se je dete zasmililo, zato ga ni izpostavil zverem, ampak  ga je dal  pastirju, ki je živel na planini. Ta ga je odnesel na dvor svojega gospodarja, korintskega kralja Poliba. Kralj Polib je bil brez otrok, zato je dete posvojil in mu dal ime Ojdipus. Tako je Ojdipus odraščal na korintskem dvoru in po pameti ter bistroumnosti prekašal vse vrstnike. Nekega dne, ko je bil zmerjan z besedo 'zmene' in od staršev ni  dobil odgovora na to besedo, se je odločil, da  pojde  v Delfe. Hotel je izvedeti od kod v resnici prihaja. Preroki mu niso hoteli povedati kdo je, ampak so mu odgovorili, da bo  nekega  dne ubil lastnega očeta in se  poročil s svojo materjo. Od tega dne dalje se je</text:p>
      <text:p text:style-name="P20">izogibal korintske  dežele, misleč, da sta tamkaj njih kralj in kraljica njegova starša.Takrat  pa je v Delfe potoval tudi Laios. Na ozkem razpotju je naletel na popotnika. Med njima je prišlo do pretepa, v katerem je umrl Laios. Ta  popotnik pa  ni bil nihče drug kot Ojdipus. Prvi del prerokbe se je uresničil. Tebe je zadela huda nesreča. V deželo je prišla Sfinga.  Po deželi je ubijala vsakogar, ki ni rešil njene uganke. Tebanci so rešitelju ponujali vladarski prestol in kraljico. Ko je prišel v Tebe Ojdipus, je rešil uganko in postal tebanski kralj. Žena, ki je bila v resnici njegova mati, mu je rodila  tri otroke. </text:p>
      <text:p text:style-name="P20">Čez nekaj let je v Tebah izbruhnila kuga, ki jo  je  poslal Apolon,  ker je v mestu živel morilec kralja Laia. Ojdip  je začel  iskati storilca in naročil naj ga izženejo. Kmalu  je odkril, da je on morilec Laia in, da se je poročil z lastno materjo. Jokasta se je obesila, Ojdip pa se je sam oslepil. Slepi Ojdip zapusti s svojo hčerko Tebe in pristane v Kalanasu, kjer tudi ostane.</text:p>
      <text:p text:style-name="P20">ZNAČAJSKA OZNAKA OSEB:</text:p>
      <text:p text:style-name="P20">KRALJ OJDIPUS: Je zelo trmast in hoče na vsak način izvedeti kdo je Laiov morilec. Se pa tudi izjemno sramuje umora očeta in oploditve matere, kar pokaže z obžalovanjem in s tem, da se oslepi.</text:p>
      <text:p text:style-name="P20">TEJREZIAS: Je videc, ki Ojdipu pove vso zgodbo, ki ji pa Ojdip ne verjame, dokler sam ne poveže dogodkov. Tejrezias se tudi tukaj pri svojem napovedovanju ne zmoti, pravilno pa napove tudi posledice.</text:p>
      <text:p text:style-name="P20">KREON:  Nastopa kot brat Jokaste, Ojdipove žene in matere. Je odkrit do Ojdipa, ko ga ta izprašuje o vsem povezanim z Laievim umorom.</text:p>
      <text:p text:style-name="P20"><text:soft-page-break/>JOKASTA:  Je Ojdipova žena in mati hkrati, ki že pred Ojdipom spozna celotno zgodbo in se ubije. Je prijazna in poštena. Poskušala je tudi prepričati Ojdipa, naj ne raziskuje, saj je že vedela, kaj bo izvedel.</text:p>
      <text:p text:style-name="P20">Časovni potek dogajanja je analitičen, saj sledimo le delom zgodbe, ki jim neposredno sledi konflikt.</text:p>
      <text:p text:style-name="P20">Zgradba: tragedija, uvedel je tretjega igralca, večja razgibanost in dramatičnost med osebami, zgoščeno snov.</text:p>
      <text:p text:style-name="P20"><text:span text:style-name="T11">13. VLOGA ZBORA V GRŠKI DRAMI</text:span></text:p>
      <text:p text:style-name="P20">Sofokles je povečal število nastopajočih iz 12 na 15. V orkester so vstopali skozi dva vhoda v petih vrstah s po tremi igralci. <text:s/>Pri <text:s/>tragediji je bil zbor vedno slavnosten, pri komediji pa komičen. za zbor je bilo značilno, da je s svojimi junaki tudi zelo trpel ali pa se veselil.</text:p>
      <text:p text:style-name="P20"><text:span text:style-name="T11">14</text:span>. <text:span text:style-name="T11">ALI JE OJDIP TRAGIČNI JUNAK:RAZLOŽI IN UTEMELJI</text:span></text:p>
      <text:p text:style-name="P20">Da. Umreti bi moral že ob rojstvu, trpi dvojno, kot ukinjen bog in tragični človek, Junak umre namesto nas,</text:p>
      <text:h text:style-name="P11" text:outline-level="3"><text:span text:style-name="T14">15. <text:s/>KAJ VEŠ O EVROPSKI SREDNJEVEŠKI KNJIŽEVNOSTI, O CERKVENI IN POSVETNI</text:span></text:h>
      <text:h text:style-name="P11" text:outline-level="3"><text:span text:style-name="T14">SREDNJEVEŠKA KNJIŽEVNOST (476-1492)</text:span></text:h>
      <text:p text:style-name="P2"><text:span text:style-name="T11">a) <text:s/></text:span><text:span text:style-name="T15">Srednjeveška latinska književnost:</text:span><text:span text:style-name="T11"> </text:span>Avtorji so duhovniki in menihi. </text:p>
      <text:p text:style-name="P2">Značilnosti:</text:p>
      <text:p text:style-name="P2"><text:span text:style-name="T11">-</text:span> cerkvene pesmi;<text:tab/><text:tab/><text:span text:style-name="T11">- </text:span>verske himne (osebne, znani avtorji);</text:p>
      <text:p text:style-name="P2"><text:span text:style-name="T11">-</text:span> vagantska poezija; <text:tab/><text:tab/><text:span text:style-name="T11">-</text:span> osebno-izpovedna kratka proza;</text:p>
      <text:p text:style-name="P2"><text:span text:style-name="T11">-</text:span> duhovne igre: </text:p>
      <text:p text:style-name="P2"><text:span text:style-name="T11">- </text:span>pasijoni, misteriji, mirakli (prikazi čudežev) <text:s/><text:span text:style-name="T11">- </text:span>moralitete (v njih nastopajo alegorične osebe). </text:p>
      <text:h text:style-name="Heading_20_2" text:outline-level="2"/>
      <text:h text:style-name="Heading_20_2" text:outline-level="2">Predstavniki in dela:</text:h>
      <text:h text:style-name="Heading_20_2" text:outline-level="2"><text:span text:style-name="T21">- Dante Alighieri (1265 – 1321): Božanska komedija </text:span></text:h>
      <text:p text:style-name="P2"/>
      <text:p text:style-name="P2"/>
      <text:p text:style-name="P14"><text:span text:style-name="T16">16. <text:s/>Slovenci v srednjem veku</text:span></text:p>
      <text:p text:style-name="P14"><text:span text:style-name="T4">Alpski Slovani, predniki Slovencev, so se naselili na novo ozemlje v dveh naselitvenih tokovih. Naseljevanje je trajalo od 6. do začetka 9. stoletja. </text:span></text:p>
      <text:p text:style-name="P14"><text:span text:style-name="T4">V tem času so naši predniki zavzemali ozemlje, ki je segalo :</text:span></text:p>
      <text:list xml:id="list799312673" text:style-name="WWNum4">
        <text:list-item>
          <text:p text:style-name="P12"><text:span text:style-name="T4">Do zgornjega Jadranskega morja in Kolpe ( J )</text:span></text:p>
        </text:list-item>
        <text:list-item>
          <text:p text:style-name="P12"><text:span text:style-name="T4">Do Donave ( S )</text:span></text:p>
        </text:list-item>
        <text:list-item>
          <text:p text:style-name="P12"><text:span text:style-name="T4">Do Blatnega jezera ( V )</text:span></text:p>
        </text:list-item>
        <text:list-item>
          <text:p text:style-name="P12"><text:span text:style-name="T4">Do izvira Drave ( Z )</text:span></text:p>
        </text:list-item>
      </text:list>
      <text:p text:style-name="P14"><text:span text:style-name="T4">Zaradi obrambe pred Obri in Bavarci je nastala prva slovenska država, </text:span><text:span text:style-name="T3">Karantanija</text:span><text:span text:style-name="T4">.</text:span></text:p>
      <text:p text:style-name="P15"/>
      <text:p text:style-name="P14"><text:span text:style-name="T16">Pokristjanjevanje Slovencev </text:span></text:p>
      <text:p text:style-name="P14"><text:span text:style-name="T4">Bavarce in z njimi Slovence so okrog leta 740 premagali Franki, ki so takoj začeli s pokristjanjevanjem.</text:span></text:p>
      <text:p text:style-name="P14"><text:soft-page-break/><text:span text:style-name="T4">Pokrščevalci so oznanjali vero v domačem jeziku, to se pravi v jeziku ljudstva; v slovenščino so prevajali potrebna verska besedila in niso bili nestrpni do starih poganskih obredov. Slednji so dobili le krščansko vsebino in se kot taki ohranili še dolga stoletja, tako da so danes znani kot krščanska praznovanje.</text:span></text:p>
      <text:p text:style-name="P14"><text:span text:style-name="T4">Pokristjanjevanje pa ni zajelo le Slovencev, ampak tudi druge Slovane. Pri tem sta najpomembnejšo vlogo odigrala brata </text:span><text:span text:style-name="T3">Ciril </text:span><text:span text:style-name="T4">in </text:span><text:span text:style-name="T3">Metod</text:span><text:span text:style-name="T4">.</text:span></text:p>
      <text:p text:style-name="P15"/>
      <text:p text:style-name="P14"><text:span text:style-name="T16">17. Cerkveno slovstvo V SREDNJEM VEKU</text:span></text:p>
      <text:p text:style-name="Normal_20__28_Web_29_">Izraz pismenstvo označuje <text:span text:style-name="T11">cerkveno slovstvo srednjega veka</text:span>, kolikor je bilo zapisano in se je ohranilo v kratkih zapiskih. Dela so v skladu z okoljem, v katerem so nastajala; skoraj vsa so verske vsebine in omejena na najnujnejše potrebe v <text:a xlink:type="simple" xlink:href="http://ro.zrsss.si/borut/slovenscina/sssi/gesla/pastirstvo.html" text:style-name="ListLabel_20_13" text:visited-style-name="ListLabel_20_13"><text:span text:style-name="Internet_20_link">dušnem pastirstvu</text:span></text:a>. Okoliščina, da so pomembnejši rokopisi te dobe samo prepisi neohranjenih predlog, priča sicer za to, da je bilo slovstveno delo v teh stoletjih obsežnejše, kakor kažejo ohranjeni rokopisi, vendar ne tolikšno, da bi bilo moglo ustvariti literarno tradicijo. Besedila se dajo po jeziku razdeliti v dve skupini. Do 12. stoletja so pisani v slovenščini, ki še ne izkazuje narečnih posebnosti. Rokopisi iz naslednjih stoletij pa kažejo jezik, ki je že moderna slovenščina z vso bogato razčlenjenostjo na narečja.</text:p>
      <text:p text:style-name="P19"/>
      <text:p text:style-name="P14"><text:span text:style-name="T16">18.</text:span><text:span text:style-name="T19"> <text:s/></text:span><text:span text:style-name="T16">Prvi zapisi</text:span></text:p>
      <text:p text:style-name="P14"><text:span text:style-name="T4">Slovenci smo tedaj imeli: </text:span></text:p>
      <text:p text:style-name="P14"><text:span text:style-name="T3">- </text:span><text:span text:style-name="T5">politerarna besedila velikega značaja</text:span><text:span text:style-name="T4">: priče razvija slovenskega jezika;</text:span></text:p>
      <text:p text:style-name="P14"><text:span text:style-name="T3">-</text:span><text:span text:style-name="T5"> ljudsko slovstvo;.</text:span></text:p>
      <text:p text:style-name="P15"/>
      <text:p text:style-name="P14"><text:span text:style-name="T4">Najpomembnejša besedila:</text:span></text:p>
      <text:p text:style-name="P14"><text:span text:style-name="T3">- </text:span><text:span text:style-name="T5">Celovški ali rateški rokopis:</text:span><text:span text:style-name="T3"> </text:span><text:span text:style-name="T4">je nastal v Ratečah na Gorenjskem, hranijo ga pa v celovškem deželnem muzeju – od tod ima svoje ime. </text:span></text:p>
      <text:p text:style-name="P14"><text:span text:style-name="T4">V njem so zapisane tri molitve: očenaš, apostolska vera in zdravamarija. (nastal je okrog leta 1380);</text:span></text:p>
      <text:p text:style-name="P14"><text:span text:style-name="T3">- </text:span><text:span text:style-name="T5">Stiški rokopis:</text:span><text:span text:style-name="T3"> </text:span><text:span text:style-name="T4">so odkrili v zborniku latinskih besedil, ki so jih hranili v stiškem samostanu. </text:span></text:p>
      <text:p text:style-name="P14"><text:span text:style-name="T4">S sestavljata ga dva dela: v prvem sta zapisani dve molitvi, in sicer molitev pred pridigo ter Čaščena kraljica. Drugi del rokopisa pa tvorita obrazca splošne spovedi in prva kitica ljudske velikonočne cerkvene pesmi. (nastal je med letoma 1428 in 1440);</text:span></text:p>
      <text:p text:style-name="P14"><text:span text:style-name="T3">- </text:span><text:span text:style-name="T5">Brižinski spomeniki;.</text:span></text:p>
      <text:p text:style-name="P16"/>
      <text:p text:style-name="P14"><text:span text:style-name="T2">19.</text:span><text:span text:style-name="T4"> </text:span><text:span text:style-name="T2">ZGRADBA BRIŽINSKIH SPOMENIKOV: POMEN</text:span></text:p>
      <text:p text:style-name="P14"><text:span text:style-name="T4">Brižinski spomeniki so </text:span><text:span text:style-name="T5">najstarejša zapisana slovenska besedila in hkrati prva</text:span><text:span text:style-name="T4"> </text:span><text:span text:style-name="T5">slovenska besedila, napisana v latinici</text:span><text:span text:style-name="T4">. Tako se imenujejo po kraju Freising ( izg. Frajzing ) na Bavarskem, kjer so našli pergamentni rokopisni zbornik, katerega sestavni del so ta besedila. Leta 1803 so zbornik prinesli v državno knjižnico v Münchnu in tam odkrili tri slovenske zapise. Izraz brižinski, poslovenjeno obliko iz nemškega Freising, je prvič uporabil slovenski slovničar </text:span><text:span text:style-name="T5">Anton Janežič</text:span><text:span text:style-name="T4"> v svoji slovnici leta 1854.</text:span></text:p>
      <text:p text:style-name="P14"><text:span text:style-name="T4">Prvi slovenski zapisi so po mnenju nekaterih znanstvenikov nastali na </text:span><text:span text:style-name="T5">ozemlju okrog Vrbskega jezera</text:span><text:span text:style-name="T4">. Po pisavi sodeč so zapisi nastali </text:span><text:span text:style-name="T5">pred letom 1000</text:span><text:span text:style-name="T4">. Gre namreč za pisavo, ki so jo uporabljali v stoletjih po Karlu Velikem in se po njem imenuje </text:span><text:span text:style-name="T5">karolinška minuskula</text:span><text:span text:style-name="T4"> ( minuskula je pisava, sestavljena iz majhnih črk).</text:span></text:p>
      <text:p text:style-name="P14"><text:span text:style-name="T5">Prvo in tretje besedilo sta spovedna obrazca</text:span><text:span text:style-name="T4">, besedili, ki so ju verniki govorili, ko so se spovedovali svojih grehov. </text:span><text:span text:style-name="T5">Drugo besedilo pa je Pridiga o grehu in pokori</text:span><text:span text:style-name="T4">.</text:span></text:p>
      <text:p text:style-name="P15"/>
      <text:p text:style-name="P14"><text:soft-page-break/><text:span text:style-name="T2">20.</text:span><text:span text:style-name="T4"> </text:span><text:span text:style-name="T2">KJE</text:span><text:span text:style-name="T4"> </text:span><text:span text:style-name="T2">JE NASTALA RENESENAČNA KNJIŽEVNOST; ZNAČILNOSTI</text:span></text:p>
      <text:p text:style-name="P14"><text:span text:style-name="T16">Renesansa :</text:span><text:span text:style-name="T3"> </text:span><text:span text:style-name="T4">je oznaka za evropsko kulturo, predvsem pa za umetnost na začetku novega veka oziroma do 14. do 16. stoletja.</text:span></text:p>
      <text:p text:style-name="P14"><text:span text:style-name="T4">Značilnosti:</text:span></text:p>
      <text:p text:style-name="P14"><text:span text:style-name="T2">-</text:span><text:span text:style-name="T4"> zgledovanje po Antiki;<text:tab/><text:tab/></text:span><text:span text:style-name="T2">- </text:span><text:span text:style-name="T4">novo poimenovanje sveta in človeka;</text:span></text:p>
      <text:p text:style-name="P14"><text:span text:style-name="T2">-</text:span><text:span text:style-name="T4"> poudarjanje tostranstva<text:tab/><text:tab/></text:span><text:span text:style-name="T2">-</text:span><text:span text:style-name="T4"> cenili so naravo, razum, moč, lepoto</text:span></text:p>
      <text:p text:style-name="P14"><text:span text:style-name="T2">-</text:span><text:span text:style-name="T4"> vrednota je uživanje življenja<text:tab/></text:span><text:span text:style-name="T2">-</text:span><text:span text:style-name="T4"> ideal: <text:s/>vsestransko razvit človek</text:span></text:p>
      <text:p text:style-name="P15"/>
      <text:p text:style-name="P14"><text:span text:style-name="T4">Središča renesanse so bili </text:span><text:span text:style-name="T3">knežji dvori in mesta</text:span><text:span text:style-name="T4">. Znani likovni umetniki tega obdobja so: </text:span><text:span text:style-name="T3">Leonardo da Vinci, Michelangelo Buonarroti, Albrecht Durer</text:span><text:span text:style-name="T4">.</text:span></text:p>
      <text:p text:style-name="P15"/>
      <text:p text:style-name="P14"><text:span text:style-name="T5">RENESANČNA KNJIŽEVNOST:</text:span></text:p>
      <text:p text:style-name="P14"><text:span text:style-name="T2">-</text:span><text:span text:style-name="T4"> Zgodnja: od sredine 14. stol. do leta 1500;<text:tab/></text:span><text:span text:style-name="T2">- </text:span><text:span text:style-name="T4">Visoka: 1500 – 1550;</text:span></text:p>
      <text:p text:style-name="P14"><text:span text:style-name="T2">- </text:span><text:span text:style-name="T4">Pozna: po letu 1550;.</text:span></text:p>
      <text:p text:style-name="P15"/>
      <text:p text:style-name="P14"><text:span text:style-name="T4">Nova umetnost se je najprej uveljavila v Italiji (14. stoletje), v drugih evropskih deželah pa šele po letu 1500. Izrazita je bila še v Franciji, Španiji, Angliji, Dalmaciji in Poljski.</text:span></text:p>
      <text:p text:style-name="P15"/>
      <text:p text:style-name="P14"><text:span text:style-name="T2">Najpomembnejši predstavniki:</text:span></text:p>
      <text:p text:style-name="P14"><text:span text:style-name="T2">- </text:span><text:span text:style-name="T4">Francesco Petrarca (izg. Frančesko Petrarka);<text:tab/><text:tab/></text:span><text:span text:style-name="T2">-</text:span><text:span text:style-name="T4"> Cervantes <text:s/>(izg. Servantes);</text:span></text:p>
      <text:p text:style-name="P14"><text:span text:style-name="T2">- </text:span><text:span text:style-name="T4">Giovanni Boccaccio <text:s/>izg. Džovani Bokačo);<text:tab/><text:tab/></text:span><text:span text:style-name="T2">-</text:span><text:span text:style-name="T4"> William Shakespeare;.</text:span></text:p>
      <text:p text:style-name="P14"><text:span text:style-name="T2">Literarna zvrsti in vrste :</text:span></text:p>
      <text:p text:style-name="P14"><text:span text:style-name="T5">Epika:</text:span></text:p>
      <text:p text:style-name="P14"><text:span text:style-name="T2">-</text:span><text:span text:style-name="T4"> Renesančni viteški ep; <text:tab/> </text:span><text:span text:style-name="T2">-</text:span><text:span text:style-name="T4"> Novela: Dekameron;<text:tab/></text:span><text:span text:style-name="T2">-</text:span><text:span text:style-name="T4"> Roman: Don Kihot;.</text:span></text:p>
      <text:p text:style-name="P14"><text:span text:style-name="T5">Lirika:</text:span><text:span text:style-name="T3"> </text:span><text:span text:style-name="T4">tesna povezava s tradicijo srednjeveškega </text:span><text:span text:style-name="T3">trubadurskega pesništva </text:span><text:span text:style-name="T4">(Francesco Petrarca).</text:span></text:p>
      <text:p text:style-name="P14"><text:span text:style-name="T5">Dramatika</text:span><text:span text:style-name="T4">: je dosegla svoj vrh s tragedijami Williama Shakespeara v </text:span><text:span text:style-name="T3">elizabetinski dobi, </text:span><text:span text:style-name="T4">ki se imenuje po angleški kraljici Elizabeti I.</text:span></text:p>
      <text:p text:style-name="P15"/>
      <text:p text:style-name="P14"><text:span text:style-name="T2">21.</text:span><text:span text:style-name="T4"> </text:span><text:span text:style-name="T3">RENESANČNO GLEDALIŠČE:</text:span></text:p>
      <text:p text:style-name="P14"><text:span text:style-name="T4">Gledališča so imela </text:span><text:span text:style-name="T3">okroglo ali osem kotno obliko, parter, tri vrste balkonskih</text:span><text:span text:style-name="T4"> </text:span><text:span text:style-name="T3">sedežev in oder</text:span><text:span text:style-name="T4">. Ta je segal v parter, tako da so ga stoječi gledalci obkrožali iz vseh strani. Nad parterjem ni bilo strehe, med gledalci in igralci pa ne zavese, ki bi jih ločevala. </text:span><text:span text:style-name="T3">Nad odrom je bil še balkon, na katerem so igralci uprizarjali</text:span><text:span text:style-name="T4"> </text:span><text:span text:style-name="T3">nekatere igre</text:span><text:span text:style-name="T4">. Odrski rekviziti so bili skromni in so v glavnem le ponazarjali, kjer poteka dogajanje.</text:span></text:p>
      <text:p text:style-name="P14"><text:span text:style-name="T4">Svojo vlogo so imeli tudi </text:span><text:span text:style-name="T5">zvočni učinki</text:span><text:span text:style-name="T4">: fanfare so napovedovale kraljev prihod, ob pogrebih so se oglasili topovi. Ker je bila scena skromna, so morali igralci v uvodnih govorih pojasnjevati spremembe kraja in časa.</text:span></text:p>
      <text:p text:style-name="P14"><text:span text:style-name="T4">Dogajanje je lahko trajalo več mesecev, prizorišča so se menjevala.</text:span></text:p>
      <text:p text:style-name="P21"><text:span text:style-name="T11">22</text:span>. <text:span text:style-name="T11">ŽIVLJENJE IN DELO</text:span></text:p>
      <text:p text:style-name="P21"><text:s/><text:span text:style-name="T11">William Shakespeare</text:span> (1564-1616) je največji angleški dramatik, ki je bil še za časa svojega življenja priznan in cenjen <text:a xlink:type="simple" xlink:href="http://sl.wikipedia.org/wiki/Knji%C5%BEevnik" office:target-frame-name="Književnik" xlink:show="replace" text:style-name="ListLabel_20_14" text:visited-style-name="ListLabel_20_14"><text:span text:style-name="Internet_20_link"><text:span text:style-name="T7">književnik</text:span></text:span></text:a> in <text:a xlink:type="simple" xlink:href="http://sl.wikipedia.org/wiki/Gledali%C5%A1ki_igralec" office:target-frame-name="Gledališki igralec" xlink:show="replace" text:style-name="ListLabel_20_14" text:visited-style-name="ListLabel_20_14"><text:span text:style-name="Internet_20_link"><text:span text:style-name="T7">gledališki igralec</text:span></text:span></text:a>. V Londonu je najprej delal v <text:a xlink:type="simple" xlink:href="http://sl.wikipedia.org/wiki/Gledali%C5%A1%C4%8De" office:target-frame-name="Gledališče" xlink:show="replace" text:style-name="ListLabel_20_14" text:visited-style-name="ListLabel_20_14"><text:span text:style-name="Internet_20_link"><text:span text:style-name="T7">gledališču</text:span></text:span></text:a> kot pomožni delavec, nato pa se je preživljal kot igralec, <text:a xlink:type="simple" xlink:href="http://sl.wikipedia.org/wiki/Re%C5%BEiser" office:target-frame-name="Režiser" xlink:show="replace" text:style-name="ListLabel_20_14" text:visited-style-name="ListLabel_20_14"><text:span text:style-name="Internet_20_link"><text:span text:style-name="T7">režiser</text:span></text:span></text:a>, <text:a xlink:type="simple" xlink:href="http://sl.wikipedia.org/w/index.php?title=Dramaturg&amp;action=edit&amp;redlink=1" office:target-frame-name="Dramaturg (članek še ni napisan)" xlink:show="replace" text:style-name="ListLabel_20_14" text:visited-style-name="ListLabel_20_14"><text:span text:style-name="Internet_20_link"><text:span text:style-name="T7">dramaturg</text:span></text:span></text:a> in dramski pisec. Umrl je star natančno 52 let. Pokopan je v stratfordski cerkvi.Napisal je 37 gledaliških iger in 154 sonetov. <text:span text:style-name="T11">Komedije:</text:span><text:bookmark text:name="Komedije"/> <text:a xlink:type="simple" xlink:href="http://sl.wikipedia.org/wiki/Komedija_zme%C5%A1njav_(Shakespeare)" office:target-frame-name="Komedija zmešnjav (Shakespeare)" xlink:show="replace" text:style-name="ListLabel_20_14" text:visited-style-name="ListLabel_20_14"><text:span text:style-name="Internet_20_link"><text:span text:style-name="T7">Komedija zmešnjav</text:span></text:span></text:a>, <text:a xlink:type="simple" xlink:href="http://sl.wikipedia.org/w/index.php?title=Ukro%C4%8Dena_trmoglavka_(Shakespeare)&amp;action=edit&amp;redlink=1" office:target-frame-name="Ukročena trmoglavka (Shakespeare) (članek še ni napisan)" xlink:show="replace" text:style-name="ListLabel_20_14" text:visited-style-name="ListLabel_20_14"><text:span text:style-name="Internet_20_link"><text:span text:style-name="T7">Ukročena trmoglavka</text:span></text:span></text:a>, <text:a xlink:type="simple" xlink:href="http://sl.wikipedia.org/w/index.php?title=Ljubezni_trud_zaman_(Shakespeare)&amp;action=edit&amp;redlink=1" office:target-frame-name="Ljubezni trud zaman (Shakespeare) (članek še ni napisan)" xlink:show="replace" text:style-name="ListLabel_20_14" text:visited-style-name="ListLabel_20_14"><text:span text:style-name="Internet_20_link"><text:span text:style-name="T7">Ljubezni trud zaman</text:span></text:span></text:a>, <text:a xlink:type="simple" xlink:href="http://sl.wikipedia.org/w/index.php?title=Dva_gospoda_iz_Verone_(Shakespeare)&amp;action=edit&amp;redlink=1" office:target-frame-name="Dva gospoda iz Verone (Shakespeare) (članek še ni napisan)" xlink:show="replace" text:style-name="ListLabel_20_14" text:visited-style-name="ListLabel_20_14"><text:span text:style-name="Internet_20_link"><text:span text:style-name="T7">Dva gospoda iz Verone</text:span></text:span></text:a>, <text:a xlink:type="simple" xlink:href="http://sl.wikipedia.org/w/index.php?title=Sen_kresne_no%C4%8Di_(Shakespeare)&amp;action=edit&amp;redlink=1" office:target-frame-name="Sen kresne noči (Shakespeare) (članek še ni napisan)" xlink:show="replace" text:style-name="ListLabel_20_14" text:visited-style-name="ListLabel_20_14"><text:span text:style-name="Internet_20_link"><text:span text:style-name="T7">Sen kresne noči</text:span></text:span></text:a>, <text:a xlink:type="simple" xlink:href="http://sl.wikipedia.org/w/index.php?title=Bene%C5%A1ki_trgovec_(Shakespeare)&amp;action=edit&amp;redlink=1" office:target-frame-name="Beneški trgovec (Shakespeare) (članek še ni napisan)" xlink:show="replace" text:style-name="ListLabel_20_14" text:visited-style-name="ListLabel_20_14"><text:span text:style-name="Internet_20_link"><text:span text:style-name="T7">Beneški trgovec</text:span></text:span></text:a>, <text:a xlink:type="simple" xlink:href="http://sl.wikipedia.org/w/index.php?title=Mnogo_hrupa_za_ni%C4%8D_(Shakespeare)&amp;action=edit&amp;redlink=1" office:target-frame-name="Mnogo hrupa za nič (Shakespeare) (članek še ni napisan)" xlink:show="replace" text:style-name="ListLabel_20_14" text:visited-style-name="ListLabel_20_14"><text:span text:style-name="Internet_20_link"><text:span text:style-name="T7">Mnogo hrupa za nič</text:span></text:span></text:a>, <text:a xlink:type="simple" xlink:href="http://sl.wikipedia.org/w/index.php?title=Kakor_vam_drago_(Shakespeare)&amp;action=edit&amp;redlink=1" office:target-frame-name="Kakor vam drago (Shakespeare) (članek še ni napisan)" xlink:show="replace" text:style-name="ListLabel_20_14" text:visited-style-name="ListLabel_20_14"><text:span text:style-name="Internet_20_link"><text:span text:style-name="T7">Kakor vam drago</text:span></text:span></text:a>, <text:a xlink:type="simple" xlink:href="http://sl.wikipedia.org/wiki/Dvanajsta_no%C4%8D_(Shakespeare)" office:target-frame-name="Dvanajsta noč (Shakespeare)" xlink:show="replace" text:style-name="ListLabel_20_14" text:visited-style-name="ListLabel_20_14"><text:span text:style-name="Internet_20_link"><text:span text:style-name="T7">Dvanajsta noč ali Kar hočete</text:span></text:span></text:a>, <text:a xlink:type="simple" xlink:href="http://sl.wikipedia.org/w/index.php?title=Vesele_%C5%BEene_Windsorske_(Shakespeare)&amp;action=edit&amp;redlink=1" office:target-frame-name="Vesele žene Windsorske (Shakespeare) (članek še ni napisan)" xlink:show="replace" text:style-name="ListLabel_20_14" text:visited-style-name="ListLabel_20_14"><text:span text:style-name="Internet_20_link"><text:span text:style-name="T7">Vesele žene Windsorske</text:span></text:span></text:a>, <text:a xlink:type="simple" xlink:href="http://sl.wikipedia.org/w/index.php?title=Troilus_in_Kresida_(Shakespeare)&amp;action=edit&amp;redlink=1" office:target-frame-name="Troilus in Kresida (Shakespeare) (članek še ni napisan)" xlink:show="replace" text:style-name="ListLabel_20_14" text:visited-style-name="ListLabel_20_14"><text:span text:style-name="Internet_20_link"><text:span text:style-name="T7">Troilus in Kresida</text:span></text:span></text:a>, <text:a xlink:type="simple" xlink:href="http://sl.wikipedia.org/w/index.php?title=Dober_konec_vse_povrne_(Shakespeare)&amp;action=edit&amp;redlink=1" office:target-frame-name="Dober konec vse povrne (Shakespeare) (članek še ni napisan)" xlink:show="replace" text:style-name="ListLabel_20_14" text:visited-style-name="ListLabel_20_14"><text:span text:style-name="Internet_20_link"><text:span text:style-name="T7">Dober konec vse povrne</text:span></text:span></text:a>, <text:a xlink:type="simple" xlink:href="http://sl.wikipedia.org/w/index.php?title=Milo_za_drago_(Shakespeare)&amp;action=edit&amp;redlink=1" office:target-frame-name="Milo za drago (Shakespeare) (članek še ni napisan)" xlink:show="replace" text:style-name="ListLabel_20_14" text:visited-style-name="ListLabel_20_14"><text:span text:style-name="Internet_20_link"><text:span text:style-name="T7">Milo za drago</text:span></text:span></text:a>. <text:span text:style-name="T11">Zgodovinske gledališke igre:</text:span> <text:bookmark text:name="Zgodovinske_gledali.C5.A1ke_igre"/><text:soft-page-break/>Henrik VI., prvi, drugi in tretji del, Rihard III, Kralj John, Rihard II., Kralj Henrik IV., prvi in drugi del, Henrik V., <text:s/><text:a xlink:type="simple" xlink:href="http://sl.wikipedia.org/wiki/Julij_Cezar_(Shakespeare)" office:target-frame-name="Julij Cezar (Shakespeare)" xlink:show="replace" text:style-name="ListLabel_20_14" text:visited-style-name="ListLabel_20_14"><text:span text:style-name="Internet_20_link"><text:span text:style-name="T7">Julij Cezar</text:span></text:span></text:a>, Henrik VIII, <text:s/>Antonij in Kleopatra, <text:s/><text:a xlink:type="simple" xlink:href="http://sl.wikipedia.org/w/index.php?title=Koriolan&amp;action=edit&amp;redlink=1" office:target-frame-name="Koriolan (članek še ni napisan)" xlink:show="replace" text:style-name="ListLabel_20_15" text:visited-style-name="ListLabel_20_15">Koriolan</text:a>. <text:span text:style-name="T11">Tragedije:</text:span><text:bookmark text:name="Tragedije"/> Tit Andronik, Romeo in Julija, <text:a xlink:type="simple" xlink:href="http://sl.wikipedia.org/wiki/Hamlet" office:target-frame-name="Hamlet" xlink:show="replace" text:style-name="ListLabel_20_14" text:visited-style-name="ListLabel_20_14"><text:span text:style-name="Internet_20_link"><text:span text:style-name="T7">Hamlet</text:span></text:span></text:a>, Othello, <text:s/><text:a xlink:type="simple" xlink:href="http://sl.wikipedia.org/w/index.php?title=Kralj_Lear&amp;action=edit&amp;redlink=1" office:target-frame-name="Kralj Lear (članek še ni napisan)" xlink:show="replace" text:style-name="ListLabel_20_14" text:visited-style-name="ListLabel_20_14"><text:span text:style-name="Internet_20_link"><text:span text:style-name="T7">Kralj Lear</text:span></text:span></text:a>, <text:a xlink:type="simple" xlink:href="http://sl.wikipedia.org/w/index.php?title=Macbeth&amp;action=edit&amp;redlink=1" office:target-frame-name="Macbeth (članek še ni napisan)" xlink:show="replace" text:style-name="ListLabel_20_14" text:visited-style-name="ListLabel_20_14"><text:span text:style-name="Internet_20_link"><text:span text:style-name="T7">Macbeth</text:span></text:span></text:a>. <text:span text:style-name="T11">Tragikomedije:</text:span> <text:bookmark text:name="Tragikomedije"/>Timon Atenski, <text:s/>Cimbolin, Zimska pravljica, <text:a xlink:type="simple" xlink:href="http://sl.wikipedia.org/wiki/Vihar_(Shakespeare)" office:target-frame-name="Vihar (Shakespeare)" xlink:show="replace" text:style-name="ListLabel_20_14" text:visited-style-name="ListLabel_20_14"><text:span text:style-name="Internet_20_link"><text:span text:style-name="T7">Vihar</text:span></text:span></text:a>. </text:p>
      <text:p text:style-name="P21"><text:bookmark text:name="Soneti"/>William Shakespeare je napisal tudi okrog 154 <text:a xlink:type="simple" xlink:href="http://sl.wikipedia.org/wiki/Sonet" office:target-frame-name="Sonet" xlink:show="replace" text:style-name="ListLabel_20_14" text:visited-style-name="ListLabel_20_14"><text:span text:style-name="Internet_20_link"><text:span text:style-name="T7">sonetov</text:span></text:span></text:a>, ki so bili povečini posvečeni njegovemu prijatelju in <text:a xlink:type="simple" xlink:href="http://sl.wikipedia.org/wiki/Patron" office:target-frame-name="Patron" xlink:show="replace" text:style-name="ListLabel_20_14" text:visited-style-name="ListLabel_20_14"><text:span text:style-name="Internet_20_link"><text:span text:style-name="T7">patronu</text:span></text:span></text:a> <text:span text:style-name="T22">Henryu Wriothsleyu</text:span>, <text:a xlink:type="simple" xlink:href="http://sl.wikipedia.org/wiki/Grof" office:target-frame-name="Grof" xlink:show="replace" text:style-name="ListLabel_20_14" text:visited-style-name="ListLabel_20_14"><text:span text:style-name="Internet_20_link"><text:span text:style-name="T7">grofu</text:span></text:span></text:a> Southamptonu. V <text:a xlink:type="simple" xlink:href="http://sl.wikipedia.org/wiki/Sloven%C5%A1%C4%8Dina" office:target-frame-name="Slovenščina" xlink:show="replace" text:style-name="ListLabel_20_14" text:visited-style-name="ListLabel_20_14"><text:span text:style-name="Internet_20_link"><text:span text:style-name="T7">slovenski jezik</text:span></text:span></text:a> <text:span text:style-name="T11">jih je odlično prepesnil </text:span><text:a xlink:type="simple" xlink:href="http://sl.wikipedia.org/wiki/Janez_Menart" office:target-frame-name="Janez Menart" xlink:show="replace" text:style-name="ListLabel_20_16" text:visited-style-name="ListLabel_20_16"><text:span text:style-name="Internet_20_link"><text:span text:style-name="T8">Janez Menart</text:span></text:span></text:a><text:span text:style-name="T11">.</text:span></text:p>
      <text:p text:style-name="P14"><text:span text:style-name="T2">23.</text:span><text:span text:style-name="T4"> </text:span><text:span text:style-name="T2">ROMEO IN JULIJA: VSEBINA, ZGRADBE, OSEBE</text:span></text:p>
      <text:p text:style-name="P14"><text:span text:style-name="T4">Shakespearova tragedija o nesrečnih ljubimcih je bila napisana okrog leta 1593 in ni bila prva literarna umetnina s to snovjo.</text:span><text:span text:style-name="T16"> </text:span></text:p>
      <text:p text:style-name="P14"><text:span text:style-name="T16">Dogajalna zgradba:</text:span></text:p>
      <text:p text:style-name="P14"><text:span text:style-name="T4">Zasnova: sovraštvo med družinama.</text:span></text:p>
      <text:p text:style-name="P14"><text:span text:style-name="T4">Zaplet: otroka obeh družin se zaljubita.</text:span></text:p>
      <text:p text:style-name="P14"><text:span text:style-name="T4">Vrh: Romeov izgon, stiska Julije pred poroko s Parisom.</text:span></text:p>
      <text:p text:style-name="P14"><text:span text:style-name="T4">Razplet: Lorenzov načrt.</text:span></text:p>
      <text:p text:style-name="P14"><text:span text:style-name="T4">Razsnova: sovraštvo med družinama preneha.</text:span></text:p>
      <text:p text:style-name="P14"><text:span text:style-name="T4">Osebe so tako kot zgodba, prikazane romantično: </text:span><text:span text:style-name="T5">slutijo nesrečo, z njimi se</text:span><text:span text:style-name="T4"> </text:span><text:span text:style-name="T5">poigrava kruta usoda, njihova čustva so silovita</text:span><text:span text:style-name="T4">.</text:span></text:p>
      <text:p text:style-name="P14"><text:span text:style-name="T4">Pozitivne osebe: Romeo, Julija, Lorenzo; </text:span></text:p>
      <text:p text:style-name="P14"><text:span text:style-name="T4">Negativne osebe: Capulet, starši Romea in Julije.</text:span></text:p>
      <text:p text:style-name="P17"/>
      <text:p text:style-name="P14"><text:span text:style-name="T2">24.</text:span><text:span text:style-name="T4"> </text:span><text:span text:style-name="T3">DRAMSKI KONFLIKT </text:span></text:p>
      <text:p text:style-name="P14"><text:span text:style-name="T4">Temelj dramskega konflikta je </text:span><text:span text:style-name="T3">nasprotje med nosilci pozitivnih in negativnih</text:span><text:span text:style-name="T4"> </text:span><text:span text:style-name="T3">čustev</text:span><text:span text:style-name="T4">, med ljubeznijo in sovraštvom.</text:span></text:p>
      <text:p text:style-name="P15"/>
      <text:p text:style-name="P14"><text:span text:style-name="T4">25. </text:span><text:span text:style-name="T3">TRAGIČNOST ROMEA IN JULIJE; IDEJA</text:span></text:p>
      <text:p text:style-name="P14"><text:span text:style-name="T4">Romeo in Julija sta </text:span><text:span text:style-name="T3">nemočna pred sovražnim svetom</text:span><text:span text:style-name="T4">, ki ju obkroža. Propadeta zaradi ljubezni, ki jima pomeni najvišji ideal; zaradi takšne ljubezni sta pripravljena umreti.</text:span></text:p>
      <text:p text:style-name="P15"/>
      <text:p text:style-name="P14"><text:span text:style-name="T3">Ideja:</text:span></text:p>
      <text:p text:style-name="P14"><text:span text:style-name="T4">Moralnih zakonov ne postavljajo bogovi, moralni zakon pomeni življenje v skladu z naravo. Znotraj tega je tudi ideja o ljubezni. Ljubezen je za Romea in Julijo resnična vrednota.</text:span></text:p>
      <text:p text:style-name="P15"/>
      <text:p text:style-name="P21"><text:span text:style-name="T11">26. NOVOVEŠKI ROMAN DON KIHOT; AVTOR, VSEBINA, ZGRADBA</text:span></text:p>
      <text:p text:style-name="P21"><text:s/><text:span text:style-name="T12">Bistroumni plemič Don Kihot iz Manče</text:span> (izvirno <text:a xlink:type="simple" xlink:href="http://sl.wikipedia.org/wiki/%C5%A0pan%C5%A1%C4%8Dina" office:target-frame-name="Španščina" xlink:show="replace" text:style-name="ListLabel_20_14" text:visited-style-name="ListLabel_20_14"><text:span text:style-name="Internet_20_link"><text:span text:style-name="T7">špansko</text:span></text:span></text:a> <text:span text:style-name="T22">El Ingenioso Hidalgo Don Quijote de la Mancha</text:span>) ali krajše <text:span text:style-name="T12">Don Kihot</text:span> je <text:a xlink:type="simple" xlink:href="http://sl.wikipedia.org/wiki/Roman" office:target-frame-name="Roman" xlink:show="replace" text:style-name="ListLabel_20_14" text:visited-style-name="ListLabel_20_14"><text:span text:style-name="Internet_20_link"><text:span text:style-name="T7">roman</text:span></text:span></text:a> <text:a xlink:type="simple" xlink:href="http://sl.wikipedia.org/wiki/%C5%A0panci" office:target-frame-name="Španci" xlink:show="replace" text:style-name="ListLabel_20_14" text:visited-style-name="ListLabel_20_14"><text:span text:style-name="Internet_20_link"><text:span text:style-name="T7">španskega</text:span></text:span></text:a> <text:a xlink:type="simple" xlink:href="http://sl.wikipedia.org/wiki/Pisatelj" office:target-frame-name="Pisatelj" xlink:show="replace" text:style-name="ListLabel_20_14" text:visited-style-name="ListLabel_20_14"><text:span text:style-name="Internet_20_link"><text:span text:style-name="T7">pisatelja</text:span></text:span></text:a> <text:a xlink:type="simple" xlink:href="http://sl.wikipedia.org/wiki/Miguel_de_Cervantes" office:target-frame-name="Miguel de Cervantes" xlink:show="replace" text:style-name="ListLabel_20_14" text:visited-style-name="ListLabel_20_14"><text:span text:style-name="Internet_20_link"><text:span text:style-name="T7">Miguela de Cervantesa</text:span></text:span></text:a>. Prvi del je izšel leta <text:a xlink:type="simple" xlink:href="http://sl.wikipedia.org/wiki/1605" office:target-frame-name="1605" xlink:show="replace" text:style-name="ListLabel_20_14" text:visited-style-name="ListLabel_20_14"><text:span text:style-name="Internet_20_link"><text:span text:style-name="T7">1605</text:span></text:span></text:a>, drugi pa <text:a xlink:type="simple" xlink:href="http://sl.wikipedia.org/wiki/1615" office:target-frame-name="1615" xlink:show="replace" text:style-name="ListLabel_20_14" text:visited-style-name="ListLabel_20_14"><text:span text:style-name="Internet_20_link"><text:span text:style-name="T7">1615</text:span></text:span></text:a>. Predstavlja prvi <text:a xlink:type="simple" xlink:href="http://sl.wikipedia.org/wiki/Evropa" office:target-frame-name="Evropa" xlink:show="replace" text:style-name="ListLabel_20_14" text:visited-style-name="ListLabel_20_14"><text:span text:style-name="Internet_20_link"><text:span text:style-name="T7">evropski</text:span></text:span></text:a> (novoveški) <text:a xlink:type="simple" xlink:href="http://sl.wikipedia.org/wiki/Roman" office:target-frame-name="Roman" xlink:show="replace" text:style-name="ListLabel_20_14" text:visited-style-name="ListLabel_20_14"><text:span text:style-name="Internet_20_link"><text:span text:style-name="T7">roman</text:span></text:span></text:a>. Prvotno napisan v <text:a xlink:type="simple" xlink:href="http://sl.wikipedia.org/wiki/%C5%A0pan%C5%A1%C4%8Dina" office:target-frame-name="Španščina" xlink:show="replace" text:style-name="ListLabel_20_14" text:visited-style-name="ListLabel_20_14"><text:span text:style-name="Internet_20_link"><text:span text:style-name="T7">španščini</text:span></text:span></text:a> je preveden v številne jezike; Don Kihot je izšel v dveh delih. Celota je vrsta epizod, nanizanih ob osrednjem junaku in njegovem oprodi <text:a xlink:type="simple" xlink:href="http://sl.wikipedia.org/w/index.php?title=San%C4%8Do_Pansa&amp;action=edit&amp;redlink=1" office:target-frame-name="Sančo Pansa (članek še ni napisan)" xlink:show="replace" text:style-name="ListLabel_20_14" text:visited-style-name="ListLabel_20_14"><text:span text:style-name="Internet_20_link"><text:span text:style-name="T7">Sanču Pansi</text:span></text:span></text:a>, vmes pa so razvrščene <text:a xlink:type="simple" xlink:href="http://sl.wikipedia.org/wiki/Novela" office:target-frame-name="Novela" xlink:show="replace" text:style-name="ListLabel_20_14" text:visited-style-name="ListLabel_20_14"><text:span text:style-name="Internet_20_link"><text:span text:style-name="T7">novele</text:span></text:span></text:a>. V motivih romana je opaziti sledove viteških, pastirskih in pikaresknih romanov. V začetku je bila glavna ideja parodiranje viteških romanov, vendar se je pozneje avtorju razširila in jo lahko razumemo kot nasprotje med preživelimi ideali viteških časov in stvarnostjo zgodnjega <text:a xlink:type="simple" xlink:href="http://sl.wikipedia.org/wiki/Kapitalizem" office:target-frame-name="Kapitalizem" xlink:show="replace" text:style-name="ListLabel_20_14" text:visited-style-name="ListLabel_20_14"><text:span text:style-name="Internet_20_link"><text:span text:style-name="T7">kapitalizma</text:span></text:span></text:a>. Don Kihot je bil obubožan plemič iz Manče, ki je prebral toliko viteških romanov, da ni več ločil <text:a xlink:type="simple" xlink:href="http://sl.wikipedia.org/w/index.php?title=Fantazija&amp;action=edit&amp;redlink=1" office:target-frame-name="Fantazija (članek še ni napisan)" xlink:show="replace" text:style-name="ListLabel_20_14" text:visited-style-name="ListLabel_20_14"><text:span text:style-name="Internet_20_link"><text:span text:style-name="T7">fantazije</text:span></text:span></text:a> od <text:a xlink:type="simple" xlink:href="http://sl.wikipedia.org/wiki/Stvarnost" office:target-frame-name="Stvarnost" xlink:show="replace" text:style-name="ListLabel_20_14" text:visited-style-name="ListLabel_20_14"><text:span text:style-name="Internet_20_link"><text:span text:style-name="T7">stvarnosti</text:span></text:span></text:a>. Zato se je odpravil v svet, da bi obudil dobo popotnega viteštva. Dolžnost popotnega viteza je bila braniti nedolžne in preganjati krive. Osedlal je kljuse, <text:a xlink:type="simple" xlink:href="http://sl.wikipedia.org/wiki/Konj" office:target-frame-name="Konj" xlink:show="replace" text:style-name="ListLabel_20_14" text:visited-style-name="ListLabel_20_14"><text:span text:style-name="Internet_20_link"><text:span text:style-name="T7">konja</text:span></text:span></text:a> Rosinanta, kot <text:a xlink:type="simple" xlink:href="http://sl.wikipedia.org/w/index.php?title=Oproda&amp;action=edit&amp;redlink=1" office:target-frame-name="Oproda (članek še ni napisan)" xlink:show="replace" text:style-name="ListLabel_20_14" text:visited-style-name="ListLabel_20_14"><text:span text:style-name="Internet_20_link"><text:span text:style-name="T7">oproda</text:span></text:span></text:a> ga je spremljal kmet Sančo <text:soft-page-break/>Pansa, izbral si je tudi damo svojega srca, Dulsinejo Toboško, da bi v njeno slavo opravljal junaška dejanja. Obe pripovedni osebi, suhi, pesniško navdahnjeni don Kihot na konju in čokati, trezno misleči in preračunljivi Sančo Pansa na <text:a xlink:type="simple" xlink:href="http://sl.wikipedia.org/wiki/Osel" office:target-frame-name="Osel" xlink:show="replace" text:style-name="ListLabel_20_14" text:visited-style-name="ListLabel_20_14"><text:span text:style-name="Internet_20_link"><text:span text:style-name="T7">oslu</text:span></text:span></text:a>, sta doživljali prigodo za prigodo in jo skoraj vedno skupili (enkrat so ju nabili <text:a xlink:type="simple" xlink:href="http://sl.wikipedia.org/wiki/Trgovec" office:target-frame-name="Trgovec" xlink:show="replace" text:style-name="ListLabel_20_14" text:visited-style-name="ListLabel_20_14"><text:span text:style-name="Internet_20_link"><text:span text:style-name="T7">trgovci</text:span></text:span></text:a>, drugič <text:a xlink:type="simple" xlink:href="http://sl.wikipedia.org/wiki/Pastir" office:target-frame-name="Pastir" xlink:show="replace" text:style-name="ListLabel_20_14" text:visited-style-name="ListLabel_20_14"><text:span text:style-name="Internet_20_link"><text:span text:style-name="T7">pastirji</text:span></text:span></text:a>, don Kihot si je polomil <text:a xlink:type="simple" xlink:href="http://sl.wikipedia.org/wiki/Zob" office:target-frame-name="Zob" xlink:show="replace" text:style-name="ListLabel_20_14" text:visited-style-name="ListLabel_20_14"><text:span text:style-name="Internet_20_link"><text:span text:style-name="T7">zobe</text:span></text:span></text:a>, ko se je zapodil v <text:a xlink:type="simple" xlink:href="http://sl.wikipedia.org/wiki/Mlin" office:target-frame-name="Mlin" xlink:show="replace" text:style-name="ListLabel_20_14" text:visited-style-name="ListLabel_20_14"><text:span text:style-name="Internet_20_link"><text:span text:style-name="T7">mline</text:span></text:span></text:a> na veter, češ da so sovražni velikani, z njima sta se ponorčevala še vojvoda in vojvodinja). Domači <text:a xlink:type="simple" xlink:href="http://sl.wikipedia.org/wiki/%C5%BDupnik" office:target-frame-name="Župnik" xlink:show="replace" text:style-name="ListLabel_20_14" text:visited-style-name="ListLabel_20_14"><text:span text:style-name="Internet_20_link"><text:span text:style-name="T7">župnik</text:span></text:span></text:a> in <text:a xlink:type="simple" xlink:href="http://sl.wikipedia.org/w/index.php?title=Brivec&amp;action=edit&amp;redlink=1" office:target-frame-name="Brivec (članek še ni napisan)" xlink:show="replace" text:style-name="ListLabel_20_14" text:visited-style-name="ListLabel_20_14"><text:span text:style-name="Internet_20_link"><text:span text:style-name="T7">brivec</text:span></text:span></text:a> sta klateža končno z zvijačo spravila domov, kjer je don Kihota srečala pamet, spoznal je svoje čudne zablode in spametovan (vendar oropan iluzij) umrl.</text:p>
      <text:p text:style-name="P21"><text:span text:style-name="T11">27</text:span>. <text:span text:style-name="T11">IDEALIZEM-DON KIHOT, REALIZEM-SANČO PANSA</text:span></text:p>
      <text:p text:style-name="P21">Don Kihot je predstavnik idealizma. To je življenjski nazor, ki se usmerja k idealom. Sančo Pansa je predstavnik realizma, ki pomeni stvarno, resnično življenje. V romanu se nasprotje med idealizmom in realizmom kaže na več načinov: kot nasprotje med preživelimi ideali in stvarnostjo zgodnjega kapitalizma, ki je zahteval prebrisanega, zahtevnega in podjetnega človeka; kot nasprotje med junakovo idealno dušo in odtujenim, vseh vrednot oropanim svetom; kot nasprotje med idealizmom, ki ga je predstavljal don Kihot, in vsakdanjo stvarnostjo, ki jo je poosebljal Sančo Pansa. </text:p>
      <text:p text:style-name="P2"><text:span text:style-name="T11">28. DONKIHOTOVSTVO</text:span>: sinonim za idealizem, za sanje o svetu lepote, pravice, premagovanje zla.</text:p>
      <text:p text:style-name="P21"><text:span text:style-name="T11">29.</text:span> <text:span text:style-name="T11">KOMIČNOST IN TRAGIČNOST V ROMANU</text:span></text:p>
      <text:p text:style-name="P21">Za roman je značilna <text:a xlink:type="simple" xlink:href="http://sl.wikipedia.org/w/index.php?title=Tragikomi%C4%8Dnost&amp;action=edit&amp;redlink=1" office:target-frame-name="Tragikomičnost (članek še ni napisan)" xlink:show="replace" text:style-name="ListLabel_20_14" text:visited-style-name="ListLabel_20_14"><text:span text:style-name="Internet_20_link"><text:span text:style-name="T7">tragikomičnost</text:span></text:span></text:a>, najbolj seveda za glavnega junaka, saj so bile njegove želje same po sebi plemenite, toda v svetu, v kakršnem je živel, so bile norost. Roman torej ni le komičen, ampak tudi tragičen. Tragikomičnost pomeni, da se žalost sprevrača v smeh in <text:span text:style-name="T11">obratno.</text:span></text:p>
      <text:p text:style-name="P2"><text:span text:style-name="T11">30. BAROK</text:span> (1672 – 1768)</text:p>
      <text:p text:style-name="P14"><text:span text:style-name="T4">Barok je umetnostni krog, ki se najprej pojavi v slikarstvu kar pomeni pretiranost ali načičkanost in šele nato v književnosti. </text:span></text:p>
      <text:p text:style-name="P2"/>
      <text:p text:style-name="P2"><text:span text:style-name="T11">Predstavniki in dela:</text:span></text:p>
      <text:p text:style-name="P2"><text:span text:style-name="T11">-</text:span> Janez Svetokriški (Tobija Lionelli): Pridiga, Na noviga lejta dan; : sveti priročnik – zbirka pridig namenjena duhovnikom;</text:p>
      <text:p text:style-name="P14"><text:span text:style-name="T2">- </text:span><text:span text:style-name="T4">Oče Romuald Štandreški: Škofjeloški pasion – igra o Kristusovem trpljenju;</text:span></text:p>
      <text:p text:style-name="P14"><text:span text:style-name="T2">- </text:span><text:span text:style-name="T4">Janez Vajkard Valvasor: Slava Vojvodine Kranjske;.</text:span></text:p>
      <text:p text:style-name="P15"/>
      <text:p text:style-name="P14"><text:span text:style-name="T4">Pomen:</text:span></text:p>
      <text:p text:style-name="P14"><text:span text:style-name="T2">- </text:span><text:span text:style-name="T4">Obnovljeno slovstveno dogajanje; <text:tab/> </text:span></text:p>
      <text:p text:style-name="P14"><text:span text:style-name="T2">-</text:span><text:span text:style-name="T4"> Razvoj polliterarnih vrst slovenskega slovstva (pridiga).</text:span></text:p>
      <text:p text:style-name="P15"/>
      <text:p text:style-name="Standard">SLOGOVNE ZNAČILNOSTI BAROČNE KNJIŽEVNOSTI:<text:line-break/>- metafore (zapletene, drzne)<text:line-break/>- izrazi in besedne zveze, ki jih v vsakdanjem govoru ne uporabljamo<text:line-break/>- večstavčne povedi<text:line-break/>- latinski citati<text:line-break/>- eksempli ali priglihe (zgled, primera, ponazoritev moralnega nauka s kratko zgodbo, pripovedjo o človeškem obnašanju s pozitivnim ali negativnim zgledom).</text:p>
      <text:p text:style-name="P2"><text:soft-page-break/></text:p>
      <text:p text:style-name="P21"><text:span text:style-name="T11">31.</text:span> <text:span text:style-name="T11">KAJA VEŠ O SVETOKRIŠKEM</text:span></text:p>
      <text:p text:style-name="P21"><text:span text:style-name="T12">Janez Svetokriški</text:span> (pravo <text:a xlink:type="simple" xlink:href="http://sl.wikipedia.org/wiki/Ime" office:target-frame-name="Ime" xlink:show="replace" text:style-name="ListLabel_20_14" text:visited-style-name="ListLabel_20_14"><text:span text:style-name="Internet_20_link"><text:span text:style-name="T7">ime</text:span></text:span></text:a> <text:span text:style-name="T12">Tobija Lionelli</text:span>), <text:a xlink:type="simple" xlink:href="http://sl.wikipedia.org/wiki/Slovenci" office:target-frame-name="Slovenci" xlink:show="replace" text:style-name="ListLabel_20_14" text:visited-style-name="ListLabel_20_14"><text:span text:style-name="Internet_20_link"><text:span text:style-name="T7">slovenski</text:span></text:span></text:a> <text:a xlink:type="simple" xlink:href="http://sl.wikipedia.org/wiki/Barok" office:target-frame-name="Barok" xlink:show="replace" text:style-name="ListLabel_20_14" text:visited-style-name="ListLabel_20_14"><text:span text:style-name="Internet_20_link"><text:span text:style-name="T7">baročni</text:span></text:span></text:a> <text:a xlink:type="simple" xlink:href="http://sl.wikipedia.org/wiki/Pridigar" office:target-frame-name="Pridigar" xlink:show="replace" text:style-name="ListLabel_20_14" text:visited-style-name="ListLabel_20_14"><text:span text:style-name="Internet_20_link"><text:span text:style-name="T7">pridigar</text:span></text:span></text:a> in <text:a xlink:type="simple" xlink:href="http://sl.wikipedia.org/wiki/Pisec" office:target-frame-name="Pisec" xlink:show="replace" text:style-name="ListLabel_20_14" text:visited-style-name="ListLabel_20_14"><text:span text:style-name="Internet_20_link"><text:span text:style-name="T7">pisec</text:span></text:span></text:a>, * <text:a xlink:type="simple" xlink:href="http://sl.wikipedia.org/wiki/1647" office:target-frame-name="1647" xlink:show="replace" text:style-name="ListLabel_20_14" text:visited-style-name="ListLabel_20_14"><text:span text:style-name="Internet_20_link"><text:span text:style-name="T7">1647</text:span></text:span></text:a>, <text:a xlink:type="simple" xlink:href="http://sl.wikipedia.org/wiki/Vipavski_Kri%C5%BE" office:target-frame-name="Vipavski Križ" xlink:show="replace" text:style-name="ListLabel_20_14" text:visited-style-name="ListLabel_20_14"><text:span text:style-name="Internet_20_link"><text:span text:style-name="T7">Vipavski Križ</text:span></text:span></text:a>, † <text:a xlink:type="simple" xlink:href="http://sl.wikipedia.org/wiki/17._oktober" office:target-frame-name="17. oktober" xlink:show="replace" text:style-name="ListLabel_20_14" text:visited-style-name="ListLabel_20_14"><text:span text:style-name="Internet_20_link"><text:span text:style-name="T7">17. oktober</text:span></text:span></text:a> <text:a xlink:type="simple" xlink:href="http://sl.wikipedia.org/wiki/1714" office:target-frame-name="1714" xlink:show="replace" text:style-name="ListLabel_20_14" text:visited-style-name="ListLabel_20_14"><text:span text:style-name="Internet_20_link"><text:span text:style-name="T7">1714</text:span></text:span></text:a>, <text:a xlink:type="simple" xlink:href="http://sl.wikipedia.org/wiki/Gorica" office:target-frame-name="Gorica" xlink:show="replace" text:style-name="ListLabel_20_14" text:visited-style-name="ListLabel_20_14"><text:span text:style-name="Internet_20_link"><text:span text:style-name="T7">Gorica</text:span></text:span></text:a>. Postal je <text:a xlink:type="simple" xlink:href="http://sl.wikipedia.org/wiki/Kapucini" office:target-frame-name="Kapucini" xlink:show="replace" text:style-name="ListLabel_20_14" text:visited-style-name="ListLabel_20_14"><text:span text:style-name="Internet_20_link"><text:span text:style-name="T7">kapucinski</text:span></text:span></text:a> <text:a xlink:type="simple" xlink:href="http://sl.wikipedia.org/wiki/Menih" office:target-frame-name="Menih" xlink:show="replace" text:style-name="ListLabel_20_14" text:visited-style-name="ListLabel_20_14"><text:span text:style-name="Internet_20_link"><text:span text:style-name="T7">menih</text:span></text:span></text:a>, znan pod imenom Janez Svetokriški. Služboval je po različnih <text:a xlink:type="simple" xlink:href="http://sl.wikipedia.org/wiki/Samostan" office:target-frame-name="Samostan" xlink:show="replace" text:style-name="ListLabel_20_14" text:visited-style-name="ListLabel_20_14"><text:span text:style-name="Internet_20_link"><text:span text:style-name="T7">samostanih</text:span></text:span></text:a> v <text:a xlink:type="simple" xlink:href="http://sl.wikipedia.org/wiki/Slovenija" office:target-frame-name="Slovenija" xlink:show="replace" text:style-name="ListLabel_20_14" text:visited-style-name="ListLabel_20_14"><text:span text:style-name="Internet_20_link"><text:span text:style-name="T7">Sloveniji</text:span></text:span></text:a> (npr. v <text:a xlink:type="simple" xlink:href="http://sl.wikipedia.org/wiki/Kapucinski_samostan_sv._Fran%C4%8Di%C5%A1ka,_Vipavski_kri%C5%BE" office:target-frame-name="Kapucinski samostan sv. Frančiška, Vipavski križ" xlink:show="replace" text:style-name="ListLabel_20_14" text:visited-style-name="ListLabel_20_14"><text:span text:style-name="Internet_20_link"><text:span text:style-name="T7">Vipavskem križu</text:span></text:span></text:a>) in na <text:a xlink:type="simple" xlink:href="http://sl.wikipedia.org/wiki/Hrva%C5%A1ka" office:target-frame-name="Hrvaška" xlink:show="replace" text:style-name="ListLabel_20_14" text:visited-style-name="ListLabel_20_14"><text:span text:style-name="Internet_20_link"><text:span text:style-name="T7">Hrvaškem</text:span></text:span></text:a> in si medtem zapisoval <text:a xlink:type="simple" xlink:href="http://sl.wikipedia.org/wiki/Pridiga" office:target-frame-name="Pridiga" xlink:show="replace" text:style-name="ListLabel_20_14" text:visited-style-name="ListLabel_20_14"><text:span text:style-name="Internet_20_link"><text:span text:style-name="T7">pridige</text:span></text:span></text:a>, ki jih je izdal v zbirki petih <text:a xlink:type="simple" xlink:href="http://sl.wikipedia.org/wiki/Knjiga" office:target-frame-name="Knjiga" xlink:show="replace" text:style-name="ListLabel_20_14" text:visited-style-name="ListLabel_20_14"><text:span text:style-name="Internet_20_link"><text:span text:style-name="T7">knjig</text:span></text:span></text:a> z naslovom <text:span text:style-name="T22">Sveti priročnik</text:span> (<text:a xlink:type="simple" xlink:href="http://sl.wikipedia.org/wiki/Latin%C5%A1%C4%8Dina" office:target-frame-name="Latinščina" xlink:show="replace" text:style-name="ListLabel_20_14" text:visited-style-name="ListLabel_20_14"><text:span text:style-name="Internet_20_link"><text:span text:style-name="T7">latinsko</text:span></text:span></text:a> <text:span text:style-name="T22">Sacrum promptiuarium</text:span>). Ena najbolj znanih pridig je <text:span text:style-name="T22">Na noviga lejta dan</text:span>. <text:a xlink:type="simple" xlink:href="http://sl.wikipedia.org/w/index.php?title=Tisk&amp;action=edit&amp;redlink=1" office:target-frame-name="Tisk (članek še ni napisan)" xlink:show="replace" text:style-name="ListLabel_20_14" text:visited-style-name="ListLabel_20_14"><text:span text:style-name="Internet_20_link"><text:span text:style-name="T7">Tisk</text:span></text:span></text:a> so omogočili <text:a xlink:type="simple" xlink:href="http://sl.wikipedia.org/w/index.php?title=Plemi%C4%8Di&amp;action=edit&amp;redlink=1" office:target-frame-name="Plemiči (članek še ni napisan)" xlink:show="replace" text:style-name="ListLabel_20_14" text:visited-style-name="ListLabel_20_14"><text:span text:style-name="Internet_20_link"><text:span text:style-name="T7">plemiški</text:span></text:span></text:a> in cerkveni dobrotniki.</text:p>
      <text:p text:style-name="P7"/>
      <text:p text:style-name="P7"><text:span text:style-name="T11">32. </text:span></text:p>
      <text:p text:style-name="P7"><text:span text:style-name="T11">33.</text:span></text:p>
      <text:p text:style-name="P6"/>
      <text:p text:style-name="P14"><text:span text:style-name="T2">34. KAKO JE ZGRAJENA PRIDIGA</text:span></text:p>
      <text:p text:style-name="P14"><text:span text:style-name="T3">Zgradba pridige</text:span><text:span text:style-name="T4">: dober pridigar mora učinkovito posredovati nauk, zato je pomembna premišljena zgradba pridige. </text:span></text:p>
      <text:p text:style-name="P14"><text:span text:style-name="T4">Verski govor ima praviloma štiri dele:</text:span></text:p>
      <text:p text:style-name="P14"><text:span text:style-name="T4">1. Tema: je napovedana s citatoma iz Biblije;</text:span></text:p>
      <text:p text:style-name="P14"><text:span text:style-name="T4">2. Uvod: naj bi pritegnil pozornost poslušalcev;</text:span></text:p>
      <text:p text:style-name="P14"><text:span text:style-name="T4">3. Jedro: potrjuje glavno misel tako, da jo najprej dokazuje s citati iz Biblije ali iz del znanih cerkvenih mislecev, potem pa še z različnimi zgodbami oziroma zgledi;</text:span></text:p>
      <text:p text:style-name="P14"><text:span text:style-name="T4">4. Zaključek: ponavadi vsebuje povzetek pridige oziroma neposredno izražen nauk;.</text:span></text:p>
      <text:p text:style-name="P15"/>
      <text:p text:style-name="P14"><text:span text:style-name="T4">Poleg slikovitosti, ki je ustvarjena s številnimi zgledi, in poleg zapletenih povedi večajo nabreklost baročnega sloga tudi številne retorične (govorniške) prvine:</text:span></text:p>
      <text:p text:style-name="P14"><text:span text:style-name="T2">-</text:span><text:span text:style-name="T4"> Ponavljajoče se podobe (faconetelj);<text:tab/></text:span><text:span text:style-name="T2">-</text:span><text:span text:style-name="T4"> Vzkliki in ugovori (Ah, gledajte!);</text:span></text:p>
      <text:p text:style-name="P14"><text:span text:style-name="T2">- </text:span><text:span text:style-name="T4">Ponavljanja, stopnjevanja;<text:tab/><text:tab/><text:tab/></text:span><text:span text:style-name="T2">-</text:span><text:span text:style-name="T4"> Citati v latinskem jeziku – niso prevedeni;.</text:span></text:p>
      <text:p text:style-name="P7"/>
      <text:p text:style-name="P14"><text:span text:style-name="T2">35</text:span><text:span text:style-name="T4">. <text:s/></text:span><text:span text:style-name="T16">Jezikovno – slogovne značilnosti oz. Baročni govorniški slog</text:span><text:span text:style-name="T18">:</text:span></text:p>
      <text:p text:style-name="P14"><text:span text:style-name="T2">- </text:span><text:span text:style-name="T4">Prvine protestantske književne tradicije (Ljubljansko – Dolenjska narečna osnova);</text:span></text:p>
      <text:p text:style-name="P14"><text:span text:style-name="T2">-</text:span><text:span text:style-name="T4"> Izrazi iz domačega jezika, germanizmi;</text:span></text:p>
      <text:p text:style-name="P14"><text:span text:style-name="T2">-</text:span><text:span text:style-name="T4"> Skladnja se prilagaja delom pridige ali osebam;</text:span></text:p>
      <text:p text:style-name="P14"><text:span text:style-name="T2">-</text:span><text:span text:style-name="T4"> Dialog <text:s/>predvsem v zgodbah iz preprostega življenja);.</text:span></text:p>
      <text:p text:style-name="P15"/>
      <text:p text:style-name="P21"><text:span text:style-name="T11">36</text:span>.<text:span text:style-name="T12"> KAJ VEŠ O BYRONU</text:span></text:p>
      <text:p text:style-name="P21"><text:span text:style-name="T12">George Noel Gordon Byron</text:span>, <text:span text:style-name="T12">šesti baron Byron Rochdaleski</text:span> (tudi <text:span text:style-name="T12">lord Byron</text:span>), <text:a xlink:type="simple" xlink:href="http://sl.wikipedia.org/wiki/Angle%C5%BEi" office:target-frame-name="Angleži" xlink:show="replace" text:style-name="ListLabel_20_14" text:visited-style-name="ListLabel_20_14"><text:span text:style-name="Internet_20_link"><text:span text:style-name="T7">angleški</text:span></text:span></text:a> <text:a xlink:type="simple" xlink:href="http://sl.wikipedia.org/wiki/Pesnik" office:target-frame-name="Pesnik" xlink:show="replace" text:style-name="ListLabel_20_14" text:visited-style-name="ListLabel_20_14"><text:span text:style-name="Internet_20_link"><text:span text:style-name="T7">pesnik</text:span></text:span></text:a>, * <text:a xlink:type="simple" xlink:href="http://sl.wikipedia.org/wiki/22._januar" office:target-frame-name="22. januar" xlink:show="replace" text:style-name="ListLabel_20_14" text:visited-style-name="ListLabel_20_14"><text:span text:style-name="Internet_20_link"><text:span text:style-name="T7">22. januar</text:span></text:span></text:a> <text:a xlink:type="simple" xlink:href="http://sl.wikipedia.org/wiki/1788" office:target-frame-name="1788" xlink:show="replace" text:style-name="ListLabel_20_14" text:visited-style-name="ListLabel_20_14"><text:span text:style-name="Internet_20_link"><text:span text:style-name="T7">1788</text:span></text:span></text:a>, <text:a xlink:type="simple" xlink:href="http://sl.wikipedia.org/wiki/London" office:target-frame-name="London" xlink:show="replace" text:style-name="ListLabel_20_14" text:visited-style-name="ListLabel_20_14"><text:span text:style-name="Internet_20_link"><text:span text:style-name="T7">London</text:span></text:span></text:a>, † <text:a xlink:type="simple" xlink:href="http://sl.wikipedia.org/wiki/19._april" office:target-frame-name="19. april" xlink:show="replace" text:style-name="ListLabel_20_14" text:visited-style-name="ListLabel_20_14"><text:span text:style-name="Internet_20_link"><text:span text:style-name="T7">19. april</text:span></text:span></text:a> <text:a xlink:type="simple" xlink:href="http://sl.wikipedia.org/wiki/1824" office:target-frame-name="1824" xlink:show="replace" text:style-name="ListLabel_20_14" text:visited-style-name="ListLabel_20_14"><text:span text:style-name="Internet_20_link"><text:span text:style-name="T7">1824</text:span></text:span></text:a>, <text:a xlink:type="simple" xlink:href="http://sl.wikipedia.org/w/index.php?title=Mesol%C3%B3ngi&amp;action=edit&amp;redlink=1" office:target-frame-name="Mesolóngi (članek še ni napisan)" xlink:show="replace" text:style-name="ListLabel_20_14" text:visited-style-name="ListLabel_20_14"><text:span text:style-name="Internet_20_link"><text:span text:style-name="T7">Mesolóngi</text:span></text:span></text:a>, <text:a xlink:type="simple" xlink:href="http://sl.wikipedia.org/wiki/Gr%C4%8Dija" office:target-frame-name="Grčija" xlink:show="replace" text:style-name="ListLabel_20_14" text:visited-style-name="ListLabel_20_14"><text:span text:style-name="Internet_20_link"><text:span text:style-name="T7">Grčija</text:span></text:span></text:a>.</text:p>
      <text:p text:style-name="P21">Kot pesnik se je proslavil z deli <text:a xlink:type="simple" xlink:href="http://sl.wikipedia.org/w/index.php?title=Romanje_grofi%C4%8Da_Harolda&amp;action=edit&amp;redlink=1" office:target-frame-name="Romanje grofiča Harolda (članek še ni napisan)" xlink:show="replace" text:style-name="ListLabel_20_14" text:visited-style-name="ListLabel_20_14"><text:span text:style-name="Internet_20_link"><text:span text:style-name="T7">Romanje grofiča Harolda</text:span></text:span></text:a> in <text:a xlink:type="simple" xlink:href="http://sl.wikipedia.org/wiki/Don_Juan" office:target-frame-name="Don Juan" xlink:show="replace" text:style-name="ListLabel_20_14" text:visited-style-name="ListLabel_20_14"><text:span text:style-name="Internet_20_link"><text:span text:style-name="T7">Don Juan</text:span></text:span></text:a> (nedokončan), Parizina, <text:s/>sicer pa je najvidnejša osebnost angleške <text:a xlink:type="simple" xlink:href="http://sl.wikipedia.org/wiki/Romantika" office:target-frame-name="Romantika" xlink:show="replace" text:style-name="ListLabel_20_14" text:visited-style-name="ListLabel_20_14"><text:span text:style-name="Internet_20_link"><text:span text:style-name="T7">romantike</text:span></text:span></text:a>. Njegova življenjska pot je bila polna ljubezenskih avantur, ločitev, ekstravagantnih popotovanj, zadolženosti, obtožb incesta in sodomije. Njegovo zadnje potovanje ga je peljalo v Grčijo, kjer se je v vojni za neodvisnost boril na grški strani. Umrl je za vročico.</text:p>
      <text:p text:style-name="P20"><text:soft-page-break/><text:span text:style-name="T11">37.</text:span> <text:span text:style-name="T11">PARIZINA: VSEBINA, LIRSKO EPSKA PESNITEV, ROMANTIČNE PRVINE</text:span></text:p>
      <text:p text:style-name="P20">Presunljiva Byronova pesnitev, kjer je v središču usodni trikotnik med očetom, njegovim nezakonskim sinom in tragičnim ženskim likom, se s svojo strastno pripovedno močjo loteva večne tematike življenja in ljubezni ter z njima povezano smrtjo. Ko knez Azo izve, da njegova žena Parizina prešuštvuje z njegovim lastnim sinom Hugom, plodu prejšnje zveze, sklene oba javno kaznovati. Azova neusmiljena odločitev, Hugov mogočni zagovor in mistična, nejasna Parizinina usoda ustvarjajo to tragično pesnitev.</text:p>
      <text:p text:style-name="P2"><text:span text:style-name="T11">38</text:span>. <text:span text:style-name="T11">OZNAČI OSEBE IZ PARIZINE</text:span></text:p>
      <text:p text:style-name="P2"><text:s/>Parizina: lepa, nežna ženska</text:p>
      <text:p text:style-name="P2">Hugo pogumen, svobodljuben, v sebi razklan romantični junak</text:p>
      <text:p text:style-name="P2">ljubezen med njima je posledica neizživete lj (oče je Hugu sam izbral nevesto nižjega stanu, češ da je Hugo tako nezakonski sin in po njem ne bo mogel podedovati prestola)</text:p>
      <text:p text:style-name="P2">Nikolaj ni nerazsoden besnež, ki bi vsevprek pobijal ljudi, temveč je pravičen človek, ki ga osebni notranji položaj, ponos prisili, da ukrepa strogo.</text:p>
      <text:p text:style-name="P2"/>
      <text:p text:style-name="P14"><text:span text:style-name="T2">39. PREŠERNOV ŽIVLJENJEPIS IN USTVARJANJE</text:span></text:p>
      <text:p text:style-name="P14"><text:span text:style-name="Strong"><text:span text:style-name="T4">France Prešeren</text:span></text:span><text:span text:style-name="T4"> (1800-1849), rojen v gorenjski vasici Vrba, se je šolal najprej pri stricu duhovniku na Kopanju pri Grosupljem (od leta 1808), nato v Ribnici (od leta 1810) in od leta 1812 v Ljubljani (leta 1813 na gimnaziji). Ves čas je bil odličen učenec. <text:line-break/>Leta 1820 je šel študirat na Dunaj </text:span><text:span text:style-name="Strong"><text:span text:style-name="T4">pravo</text:span></text:span><text:span text:style-name="T4">. leta 1846 imenovan za odvetnika v Kranju. Osmega februarja 1849 je Prešeren umrl v Kranju, v hudem gmotnem pomanjkanju.</text:span></text:p>
      <text:p text:style-name="P15"/>
      <text:p text:style-name="P14"><text:span text:style-name="T16">Obdobja Prešernovega ustvarjanja:</text:span></text:p>
      <text:p text:style-name="P14"><text:span text:style-name="T2">Literarna zgodovina razlikuje tri obdobje Prešernovega pesniškega ustvarjanja:</text:span></text:p>
      <text:p text:style-name="P14"><text:span text:style-name="T3">Mladostno obdobje</text:span><text:span text:style-name="T4"> (od leta 1824 do leta 1830): Prešeren še ni romantik v pravem pomenu besede; v besedilih iz tistega časa so še vidni vplivi razsvetljenstva in predromantike.</text:span></text:p>
      <text:p text:style-name="P15"/>
      <text:p text:style-name="P14"><text:span text:style-name="T4">Dela: </text:span></text:p>
      <text:p text:style-name="P14"><text:span text:style-name="T2">- </text:span><text:span text:style-name="T4">Povodni mož (njegova edina epska pesnitev);</text:span></text:p>
      <text:p text:style-name="P14"><text:span text:style-name="T2">-</text:span><text:span text:style-name="T4"> Lenoro (balada nemškega pesnika Burgerja);.</text:span></text:p>
      <text:p text:style-name="P14"><text:span text:style-name="T3">Zrelo obdobje</text:span><text:span text:style-name="T2"> (od leta 1830 do leta 1840): </text:span></text:p>
      <text:p text:style-name="P14"><text:span text:style-name="T4">Prešeren je izrazit romantik:</text:span></text:p>
      <text:p text:style-name="P14"><text:span text:style-name="T2">- </text:span><text:span text:style-name="T4">njegov življenjski nadzor je romantičen; </text:span></text:p>
      <text:p text:style-name="P14"><text:span text:style-name="T2">- </text:span><text:span text:style-name="T4">namesto lahkotnega odnosa do ljubezni se pojavi romantično poimenovanje usode in nedosegljive ljubezni</text:span></text:p>
      <text:p text:style-name="P14"><text:span text:style-name="T2">-</text:span><text:span text:style-name="T4"> usodo posameznika poveže z usodo naroda</text:span></text:p>
      <text:p text:style-name="P14"><text:span text:style-name="T2">-</text:span><text:span text:style-name="T4"> pesniku pripiše vlogo narodnega butelja;</text:span></text:p>
      <text:p text:style-name="P14"><text:span text:style-name="T2">-</text:span><text:span text:style-name="T4"> uporabljati začne klasične romanske pesniške oblike;.</text:span></text:p>
      <text:p text:style-name="P14"><text:span text:style-name="T4">Dela: </text:span></text:p>
      <text:p text:style-name="P14"><text:span text:style-name="T2">- </text:span><text:span text:style-name="T4">Slovo od mladosti;<text:tab/> <text:s/></text:span><text:span text:style-name="T2">- </text:span><text:span text:style-name="T4">Sonetje nesreče; <text:tab/> </text:span><text:span text:style-name="T2"><text:s/>- </text:span><text:span text:style-name="T4">Gazele; <text:tab/></text:span><text:span text:style-name="T2">- </text:span><text:span text:style-name="T4">Sonetni venec; <text:tab/></text:span><text:span text:style-name="T2">- </text:span><text:span text:style-name="T4">Pevcu; </text:span></text:p>
      <text:p text:style-name="P14"><text:span text:style-name="T2">-</text:span><text:span text:style-name="T4"> Krst pri Savici;.</text:span></text:p>
      <text:p text:style-name="P14"><text:span text:style-name="T3">Pozno obdobje</text:span><text:span text:style-name="T4"> (od leta 1840 do leta 1846): Prešeren je sicer ostal romantik, a se je vračal tudi k motivom in idejam mladostnega obdobja in pisal vedno več priložnostnih pesmi. Npr. </text:span><text:span text:style-name="T3">Zdravljica</text:span></text:p>
      <text:p text:style-name="P15"/>
      <text:p text:style-name="P14"><text:span text:style-name="T2">40.</text:span><text:span text:style-name="T4"> </text:span><text:span text:style-name="T3">TEME SONETNEGA VENCA:</text:span></text:p>
      <text:p text:style-name="P14"><text:span text:style-name="T4">Po izhodiščni izpovedi je pesnitev ljubezenska, hkrati pa je v njej mojstrsko povezal štiri teme svoje poezije: </text:span><text:span text:style-name="T5">ljubezensko, bivanjsko, domovinsko in pesniško</text:span><text:span text:style-name="T4">.</text:span></text:p>
      <text:p text:style-name="P14"><text:soft-page-break/><text:span text:style-name="T4">Prav njihova prepletenost je idejni temelj venca. Julijina ljubezen in naklonjenost bi lahko pesniku pregnala bivanjsko tesnobo in brezup. Njegova ustvarjalnost bi tedaj polno zaživela v veliki poeziji, ki bo obogatila in osmislila tudi narodov obstoj.</text:span></text:p>
      <text:p text:style-name="P14"><text:span text:style-name="T4">12. sonet – negovanje ljubezni primerja z negovanjem rož</text:span></text:p>
      <text:p text:style-name="P2">8. sonet - – vrh sonetnega venca, govori o slovenski zgodovini</text:p>
      <text:p text:style-name="P2"/>
      <text:p text:style-name="P14"><text:span text:style-name="T2">41. MAGISTRALE (15. SONET)</text:span></text:p>
      <text:p text:style-name="P14"><text:span text:style-name="T4"><text:s/>Magistrale je ''pesem trikrat peta'': kar pomeni, da se v njem verzi pojavijo tretjič; zadnji verz vsakega soneta se namreč ponovi kot prvi verz naslednjega, drugič pa v magistrale.</text:span></text:p>
      <text:p text:style-name="P14"><text:span text:style-name="T4">Prešeren je v svoji mojstrovini uporabil</text:span><text:span text:style-name="T5"> akrostih </text:span><text:span text:style-name="T4">''Primicovi Juliji''</text:span><text:span text:style-name="T5"> Akrostih</text:span><text:span text:style-name="T4"> </text:span><text:span text:style-name="T5">je</text:span><text:span text:style-name="T4"> </text:span><text:span text:style-name="T5">posvetilo ali rek, sestavljen iz začetnih črk verzov</text:span><text:span text:style-name="T4">.</text:span></text:p>
      <text:p text:style-name="P20"><text:span text:style-name="T11">42</text:span>. <text:span text:style-name="T11">KOMU JE PESEM NAMENJENA</text:span></text:p>
      <text:p text:style-name="P20"><text:s/>Primicovi Juliji, to pove 1 sonet, »vse misli zvirajo iz ljubezni ene«.</text:p>
      <text:p text:style-name="P21"><text:span text:style-name="T11">43. KAJ VEŠ O SONETU KOT PESNIŠKI FIGURI</text:span></text:p>
      <text:p text:style-name="P21"><text:span text:style-name="T12">Sonet</text:span> je <text:a xlink:type="simple" xlink:href="http://sl.wikipedia.org/wiki/Pesni%C5%A1tvo" office:target-frame-name="Pesništvo" xlink:show="replace" text:style-name="ListLabel_20_14" text:visited-style-name="ListLabel_20_14"><text:span text:style-name="Internet_20_link"><text:span text:style-name="T7">pesniška</text:span></text:span></text:a> oblika <text:a xlink:type="simple" xlink:href="http://sl.wikipedia.org/wiki/Italija" office:target-frame-name="Italija" xlink:show="replace" text:style-name="ListLabel_20_14" text:visited-style-name="ListLabel_20_14"><text:span text:style-name="Internet_20_link"><text:span text:style-name="T7">italijanskega</text:span></text:span></text:a> izvora. Sestavljen je iz štirih <text:a xlink:type="simple" xlink:href="http://sl.wikipedia.org/wiki/Kitica" office:target-frame-name="Kitica" xlink:show="replace" text:style-name="ListLabel_20_14" text:visited-style-name="ListLabel_20_14"><text:span text:style-name="Internet_20_link"><text:span text:style-name="T7">kitic</text:span></text:span></text:a>. Prvi dve sta štirivrstični - kvartini in sestavljata kvartetni del, drugi dve pa sta trivrstični - tercini in sestavljata tercetni del. Verz je italijanski (laški) ali <text:a xlink:type="simple" xlink:href="http://sl.wikipedia.org/wiki/Jambski_enajsterec" office:target-frame-name="Jambski enajsterec" xlink:show="replace" text:style-name="ListLabel_20_14" text:visited-style-name="ListLabel_20_14"><text:span text:style-name="Internet_20_link"><text:span text:style-name="T7">jambski enajsterec</text:span></text:span></text:a>, <text:a xlink:type="simple" xlink:href="http://sl.wikipedia.org/wiki/Rima" office:target-frame-name="Rima" xlink:show="replace" text:style-name="ListLabel_20_14" text:visited-style-name="ListLabel_20_14"><text:span text:style-name="Internet_20_link"><text:span text:style-name="T7">rima</text:span></text:span></text:a> v kvartetnem delu je oklepajoča, v tercetnem pa svobodna, ponavadi verižna. V kvartinah se zastavi in razvije tema, v tercini pa se poda sklep in ideja, v obeh mora biti drugačna rima.</text:p>
      <text:p text:style-name="P14"><text:span text:style-name="T2">44</text:span><text:span text:style-name="T4">. </text:span><text:span text:style-name="T2">KRAT PRI SAVICI: ZGRADBA, PESNITVE. O ČEM GOVORI UVOD, O ČEM KRST</text:span></text:p>
      <text:p text:style-name="P14"><text:span text:style-name="T16">Zgradba pesnitve:</text:span></text:p>
      <text:p text:style-name="P14"><text:span text:style-name="T4">Pesnitev je izšla leta 1836, nastala pa že leto prej. Podnaslov pesnitve je </text:span><text:span text:style-name="T3">povest v</text:span><text:span text:style-name="T4"> </text:span><text:span text:style-name="T3">verzih</text:span><text:span text:style-name="T4">.</text:span></text:p>
      <text:p text:style-name="P14"><text:span text:style-name="T4">Sestavljen je iz treh delov:</text:span></text:p>
      <text:p text:style-name="P14"><text:span text:style-name="T2">- </text:span><text:span text:style-name="T4">Posvetilni sonet Matiju Čopu; <text:tab/></text:span><text:span text:style-name="T2">- </text:span><text:span text:style-name="T4">Uvod;<text:tab/></text:span><text:span text:style-name="T2">- </text:span><text:span text:style-name="T4">Krst;.</text:span></text:p>
      <text:p text:style-name="P14"><text:span text:style-name="T4">Zgodovinsko ozadje Krsta pri Savici je </text:span><text:span text:style-name="T5">pokristjanjevanje</text:span><text:span text:style-name="T4">.</text:span></text:p>
      <text:p text:style-name="P14"><text:span text:style-name="T3">Uvod: </text:span><text:span text:style-name="T4">V uvodu pripoveduje o spopadu krščanske in poganske vojske.</text:span><text:span text:style-name="T3"> </text:span><text:span text:style-name="T4">Uvod je epski. </text:span></text:p>
      <text:p text:style-name="P14"><text:span text:style-name="T5">Trije glavni motivi so:</text:span></text:p>
      <text:p text:style-name="P14"><text:span text:style-name="T2">- </text:span><text:span text:style-name="T4">Dolgotrajen boj Črtomirjeve vojske z mnogo številčnejšo Valjhunovo vojsko; </text:span></text:p>
      <text:p text:style-name="P14"><text:span text:style-name="T2">-</text:span><text:span text:style-name="T4"> Črtomirov govor tovarišem pred odločilnim spopadom;</text:span></text:p>
      <text:p text:style-name="P14"><text:span text:style-name="T2">- <text:s/></text:span><text:span text:style-name="T4">Vojaški spopad;.</text:span></text:p>
      <text:p text:style-name="P14"><text:span text:style-name="T5">Dogajanje je dramatično stopnjevano. </text:span></text:p>
      <text:p text:style-name="P14"><text:span text:style-name="T5">Dogajalno zgradbo tvorijo:</text:span></text:p>
      <text:p text:style-name="P14"><text:span text:style-name="T2">-</text:span><text:span text:style-name="T4"> Zasnova: pokristjanjevanje kot zgodovinski dogodek, njegove tragične razsežnosti in posledice.</text:span></text:p>
      <text:p text:style-name="P14"><text:span text:style-name="T2">-</text:span><text:span text:style-name="T4"> Zaplet: Črtomirova vojska je obkoljena v Ajdovem gradu, sovražna vojska je mnogo močnejša, Črtomiru in njegovim tovarišem je zmanjkalo hrane, odločijo se, da se prebijejo iz trdnjave.</text:span></text:p>
      <text:p text:style-name="P14"><text:span text:style-name="T2">- </text:span><text:span text:style-name="T4">Vrh: spopad vojsk, ki sta hoteli druga drugo presenetiti z nepričakovano akcijo.</text:span></text:p>
      <text:p text:style-name="P14"><text:span text:style-name="T2">- </text:span><text:span text:style-name="T4">Razplet: nesrečen konec Črtomirjeve vojske.</text:span></text:p>
      <text:p text:style-name="P14"><text:span text:style-name="T2">- </text:span><text:span text:style-name="T4">Razsnova: Valjhun zaman išče Črtomira med mrtvimi nasprotniki.</text:span></text:p>
      <text:p text:style-name="P14"><text:span text:style-name="T5">Zunanja zgradba pesmi:</text:span></text:p>
      <text:p text:style-name="P14"><text:span text:style-name="T2">- </text:span><text:span text:style-name="T4">Rima: verižna (aba, bcb,…);<text:tab/></text:span><text:span text:style-name="T2">- </text:span><text:span text:style-name="T4">Verz: laški enajsterec;<text:tab/></text:span><text:span text:style-name="T2">- </text:span><text:span text:style-name="T4">Stopica: jamb;.</text:span></text:p>
      <text:p text:style-name="P14"><text:soft-page-break/><text:span text:style-name="T4">Uvod je sestavljen iz petindvajsetih trivrstičnih kitic.Osrednji slogovni značilnosti Uvoda sta jedrnato pripovedovanje in prilagajanje oblike ter ritma motivom. Pogoste so čustvene in subjektivne besedne zveze, ki so romantične prvine besedila.</text:span></text:p>
      <text:p text:style-name="P14"><text:span text:style-name="T17">Ideja Uvoda</text:span><text:span text:style-name="T4"> je </text:span><text:span text:style-name="T5">svobodoljubje oziroma misel, da je svoboda največje življenjska vrednota</text:span><text:span text:style-name="T4">. Narodna svoboda je dragocenost, za katero je vsak posameznik pripravljen dati svoje življenje.</text:span></text:p>
      <text:p text:style-name="P14"><text:span text:style-name="T3">Krst:</text:span></text:p>
      <text:p text:style-name="P14"><text:span text:style-name="T5">Dogajalna zgradba:</text:span></text:p>
      <text:p text:style-name="P14"><text:span text:style-name="T2">-</text:span><text:span text:style-name="T4"> Zasnova: Črtomirov dan po nočnem boju; obupovanje ob Bohinjskem jezeru; spomin na Bogomilo; <text:s/>srečanje z ribičem; Črtomirovo razmišljanje o dejanjih oziroma življenju.</text:span></text:p>
      <text:p text:style-name="P14"><text:span text:style-name="T2">-</text:span><text:span text:style-name="T4"> Zaplet: nepričakovan prihod Bogomile v družbi z ribičem in duhovnikom; Bogomilina pripoved o tem, kako je postala kristjanka.</text:span></text:p>
      <text:p text:style-name="P14"><text:span text:style-name="T2">-</text:span><text:span text:style-name="T4"> Vrh: Bogomilina prošnja, naj se Črtomir, ki se bori proti kristjanom, tudi sam postane kristjan.</text:span></text:p>
      <text:p text:style-name="P14"><text:span text:style-name="T2">-</text:span><text:span text:style-name="T4"> Razplet: duhovnikov nastop, pogovori, ugovori in prepričevanja v zvezi z novo vero, Črtomirov krst.</text:span></text:p>
      <text:p text:style-name="P14"><text:span text:style-name="T2">-</text:span><text:span text:style-name="T4"> Razsnova: Črtomirov odhod v Oglej, njegovo duhovništvo.</text:span></text:p>
      <text:p text:style-name="P14"><text:span text:style-name="T3">Zakaj se da Črtomir krstiti?</text:span></text:p>
      <text:p text:style-name="P14"><text:span text:style-name="T2">-</text:span><text:span text:style-name="T4"> Iz ljubezni do Bogomile;<text:tab/></text:span><text:span text:style-name="T2">- </text:span><text:span text:style-name="T4">Zaradi malodušja in otopelosti;</text:span></text:p>
      <text:p text:style-name="P14"><text:span text:style-name="T2">- </text:span><text:span text:style-name="T4">Doživi osebni stik z Bogom <text:s/>o tem govori kitica v kateri se pojavi mavrica);.</text:span></text:p>
      <text:p text:style-name="P15"/>
      <text:p text:style-name="P14"><text:span text:style-name="T2">45</text:span><text:span text:style-name="T4">. </text:span><text:span text:style-name="T2">OZNAČI OSEBE IZ KRSTA</text:span></text:p>
      <text:p text:style-name="P14"><text:span text:style-name="T4">Črtomir je zaradi zmage krščanstva nad njegovimi ideali</text:span><text:a xlink:type="simple" xlink:href="http://sl.wikipedia.org/wiki/Krst_pri_Savici#_note_1#_note_1" text:style-name="ListLabel_20_17" text:visited-style-name="ListLabel_20_17"><text:span text:style-name="Internet_20_link"><text:span text:style-name="T9">[2]</text:span></text:span></text:a><text:span text:style-name="T4"> nameraval samomor, ki ga je preprečil spomin na Bogomilo.</text:span></text:p>
      <text:p text:style-name="P14"><text:span text:style-name="T4">Lik Bogomile je dvoumen, saj ponazarja versko spreobrnitev, njen smisel pa je povsem ljubezenski. <text:s/>Duhovnik</text:span><text:span text:style-name="T10"> </text:span><text:span text:style-name="T4">opravlja svojo poklicno dolžnost.</text:span></text:p>
      <text:p text:style-name="P20"><text:span text:style-name="T11">46.</text:span> <text:s/><text:span text:style-name="T11">KAJ JE STANCA</text:span></text:p>
      <text:p text:style-name="P20"><text:span text:style-name="T20">Stanca</text:span> je kitica italijanskega izvora. Stavljena je iz osmih verzov, italijanskih enajstercev, zato se imenuje tudi oktava. Stanca ima prestopno rimo vse do zadnjih dveh verzov, ki se rimata zaporedno: ababab / cc.</text:p>
      <text:p text:style-name="P14"><text:span text:style-name="T2">47</text:span><text:span text:style-name="T4">. </text:span><text:span text:style-name="T2">ZDRAVLJICA: ZAKAJ PRIGODNIŠKA PESEM, MOTIVI, KOMU JE NAMENJENA, KAKŠNA JE IDEJA, OBLIKA PESMI</text:span></text:p>
      <text:p text:style-name="P14"><text:span text:style-name="T2">Prigodnica </text:span><text:span text:style-name="T4">ali napitnica je pesem, ki nastane ob določenem, pomembnejšem (zunanjem) dogodku in je nanj snovno vezana (domoljubna, rojstnodnevna ...).</text:span></text:p>
      <text:p text:style-name="P13"><text:span text:style-name="T4">Prešeren v svoji Zdravljici nazdravlja slovenski deželi in vsem svojim rojakom, pa tudi drugim narodom in vsem dobro mislečim ljudem.</text:span></text:p>
      <text:p text:style-name="P14"><text:span text:style-name="T2">IDEJA:</text:span><text:span text:style-name="T4"> V njej obstaja misel o svobodnem, enakopravnem, miroljubnem sožitju vseh, velikih in malih narodov sveta, misel, ki ostaja cilj človeštva še danes.</text:span></text:p>
      <text:p text:style-name="P15"/>
      <text:p text:style-name="Standard">Zdravljica je sestavljena iz osmih kitic, vsaka ima sedem različnih dolgih verzov, ki jih je Prešeren razporedil v likovno pesem (carmen figuratum). To je pesem, ki s svojo grafično obliko ponazarja tisto, o čemer pesem govori. Vsaka kitica Zdravljice ima obliko čaše, kar je v skladu z napitnico kot pesniško zvrstjo.<text:line-break/><text:line-break/></text:p>
      <text:p text:style-name="P14"><text:span text:style-name="T4"><tex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 svg:font-family="'Century Gothic'"/>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font-size="12pt" fo:language="sl" fo:country="SI" style:font-size-asian="12pt" style:language-asian="sl" style:country-asian="SI" style:font-size-complex="12pt"/>
    </style:style>
    <style:style style:name="Footer_20_Char" style:display-name="Footer Char" style:family="text" style:parent-style-name="Default_20_Paragraph_20_Font">
      <style:text-properties fo:font-size="12pt" fo:language="sl" fo:country="SI" style:font-size-asian="12pt" style:language-asian="sl" style:country-asian="SI"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ff66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style style:name="ListLabel_20_14" style:display-name="ListLabel 14" style:family="text">
      <style:text-properties style:use-window-font-color="true" style:text-underline-style="none"/>
    </style:style>
    <style:style style:name="ListLabel_20_15" style:display-name="ListLabel 15" style:family="text"/>
    <style:style style:name="ListLabel_20_16" style:display-name="ListLabel 16" style:family="text">
      <style:text-properties style:use-window-font-color="true" style:text-underline-style="none" fo:font-weight="bold" style:font-weight-asian="bold"/>
    </style:style>
    <style:style style:name="ListLabel_20_17" style:display-name="ListLabel 17" style:family="text">
      <style:text-properties style:use-window-font-color="true" style:text-position="super 58%" style:font-name="Times New Roman" fo:font-family="'Times New Roman'" style:font-family-generic="roman" style:font-pitch="variable" style:text-underline-style="none" fo:background-color="#f8fc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3437in" fo:text-indent="-0.3437in" fo:margin-left="0.3437in"/>
        </style:list-level-properties>
        <style:text-properties style:font-name="Century Gothic"/>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style style:name="MT1" style:family="text">
      <style:text-properties fo:color="#7f7f7f"/>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span text:style-name="MT1"><text:page-number text:select-page="current">13</text:page-number></text:span></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 meta:image-count="0" meta:object-count="0" meta:page-count="13" meta:paragraph-count="269" meta:word-count="5629" meta:character-count="35845" meta:non-whitespace-character-count="30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