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redina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OMAČE BRANJE</text:p>
      <text:p text:style-name="sredina">Anton Tomaž Linhart, <text:span text:style-name="Heading_20_3_20_Char">Ta veseli dan ali Matiček se ženi</text:span></text:p>
      <text:p text:style-name="odebeljeno">A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Datum:</text:p>
          </table:table-cell>
          <table:table-cell table:style-name="Table1.A1" office:value-type="string">
            <text:p text:style-name="Standard">Ime in priimek:</text:p>
          </table:table-cell>
          <table:table-cell table:style-name="Table1.A1" office:value-type="string">
            <text:p text:style-name="Standard">Točke: 16 / _____</text:p>
            <text:p text:style-name="tnr">vsak odgovor je vreden 2 točki.</text:p>
          </table:table-cell>
        </table:table-row>
      </table:table>
      <text:p text:style-name="Standard"/>
      <text:p text:style-name="Standard">1. V prvem nastopu prvega dejanja (akta) se pogovarjata Matiček in Nežka – o čem? Razložite repliki! Matiček: ''<text:span text:style-name="postrani_20_Char">Tukaj bo naju prebivališče.</text:span>'' Nežka: ''<text:span text:style-name="postrani_20_Char">Ta ne bo pela, po nobeni ceni.</text:span>''</text:p>
      <text:p text:style-name="Standard">2. V kaj je baron Naletel povišal graščinskega vrtnarja Matička?</text:p>
      <text:p text:style-name="Standard">3. Zakaj je hotel baron Naletel Tončka predčasno poslati s počitnic v Ljubljano?</text:p>
      <text:p text:style-name="Standard">4. Kdo posluša za stolom, ko baron Nežki pove, da jo ljubi?</text:p>
      <text:p text:style-name="Standard">5. Baron je skrit za stolom, Tonček pokrit sedi na stolu. Žužek govori Nežki o Tončku, da rad vidi (gleda za) baronico. Kaj ob poslušanju stori baron?<text:line-break/>6. Matiček je napisal pisemce za barona z lažno vsebino – kaj je napisal?</text:p>
      <text:p text:style-name="Standard">7. Razložite baronovi repliki! <text:span text:style-name="postrani_20_Char">''Tukaj sem se nalêtel!</text:span>'' ''<text:span text:style-name="postrani_20_Char">Žena, ti dobro igraš svojo komedijo.</text:span>''</text:p>
      <text:p text:style-name="Style1">8. V zadnjem (dvajsetem) nastopu drugega dejanja nastopata gospa Rozala in Nežka. Kaj predlaga gospa, da bi preverila »nezvestobo« svojega moža?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</style:style>
    <style:style style:name="tnr" style:family="paragraph" style:parent-style-name="Standard" style:next-style-name="Standard" style:default-outline-level="">
      <style:text-properties fo:font-size="10pt" style:font-size-asian="10pt"/>
    </style:style>
    <style:style style:name="odebeljeno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Style1" style:family="paragraph" style:parent-style-name="Standard" style:next-style-name="Standard" style:default-outline-level="">
      <style:paragraph-properties fo:line-height="100%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fo:font-size="12pt" fo:language="sl" fo:country="SI" fo:font-weight="bold" style:font-size-asian="12pt" style:language-asian="sl" style:country-asian="SI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postrani_20_Char" style:display-name="postrani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Style1_20_Char" style:display-name="Style1 Char" style:family="text">
      <style:text-properties fo:font-size="12pt" fo:language="sl" fo:country="SI" style:font-size-asian="12pt" style:language-asian="sl" style:country-asian="SI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5" meta:word-count="166" meta:character-count="989" meta:non-whitespace-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