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1252in"/>
        </style:tab-stops>
      </style:paragraph-properties>
    </style:style>
    <style:style style:name="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EVERJANJE ZNANJA - LITERARNA TEORIJA</text:span></text:p>
      <text:p text:style-name="Standard"/>
      <text:p text:style-name="Standard"><text:span text:style-name="T2">1. V pesmi poiščite in določite: metrično shemo prvih dveh verzov zadnje kitice, rimo, snov, temo, motive ( po enega v vsaki kitici ), zvočne in besedne figure ter besede v zamenjanem in prenesenem pomenu ( tropi ).</text:span></text:p>
      <text:p text:style-name="Standard"/>
      <text:p text:style-name="Standard">OPOLNOČI</text:p>
      <text:p text:style-name="Standard">Kaj plakaš, ti dobri človek, </text:p>
      <text:p text:style-name="Standard">kaj plakaš opolnoči?</text:p>
      <text:p text:style-name="Standard">še borovi gozdi šumijo, </text:p>
      <text:p text:style-name="Standard">še dobri ljudje živijo, </text:p>
      <text:p text:style-name="Standard">še žvižgajo vlaki v temi.</text:p>
      <text:p text:style-name="Standard"/>
      <text:p text:style-name="Standard">Kaj plakaš, ti dobri človek, </text:p>
      <text:p text:style-name="Standard">si ranjen z ostrino spoznanj?</text:p>
      <text:p text:style-name="Standard">Poglej: saj ni prva prevara, </text:p>
      <text:p text:style-name="Standard">in glej: še dviga se zarja...</text:p>
      <text:p text:style-name="Standard">Življenje je lepše od sanj.</text:p>
      <text:p text:style-name="Standard"/>
      <text:p text:style-name="Standard">Bogato, košato, široko,</text:p>
      <text:p text:style-name="Standard">v valovih viharja šumi.</text:p>
      <text:p text:style-name="Standard">Ne pšoje srce ti? Daj roko</text:p>
      <text:p text:style-name="Standard">In splašeno svoje srce,</text:p>
      <text:p text:style-name="Standard">da spozna, da izve,</text:p>
      <text:p text:style-name="Standard">da srečen je, kdor živi.</text:p>
      <text:p text:style-name="Standard"/>
      <text:p text:style-name="Standard"><text:span text:style-name="T2">2. Razloži naslednje stalne besedne zveze ali fraze:</text:span></text:p>
      <text:p text:style-name="P1"/>
      <text:p text:style-name="Standard">- Soseda se gledata kot pes in mačka.</text:p>
      <text:p text:style-name="Standard">- Odšel je kar po francosko.</text:p>
      <text:p text:style-name="Standard">- Delo nam gre še kar dobro od rok.</text:p>
      <text:p text:style-name="Standard">- Zaupali smo ga v dobre roke.</text:p>
      <text:p text:style-name="Standard">- Najlepše češnje rastejo na koncu vej.</text:p>
      <text:p text:style-name="Standard"/>
      <text:p text:style-name="Standard"><text:span text:style-name="T2">3. Poimenuj figure:</text:span></text:p>
      <text:p text:style-name="P1"/>
      <text:p text:style-name="Standard">- Četudi se v resnici ni zgodilo,</text:p>
      <text:p text:style-name="Standard"><text:s text:c="2"/>dogaja se v resnici spet in spet.</text:p>
      <text:p text:style-name="Standard">- Danes meni, jutri tebi.</text:p>
      <text:p text:style-name="Standard">- Pesem hitečihin pesem stoječih valov, </text:p>
      <text:p text:style-name="Standard"><text:s text:c="2"/>pesem srebrnih in pesem zlatih valov.</text:p>
      <text:p text:style-name="Standard">- O, da mi je priti do svoje podobe.</text:p>
      <text:p text:style-name="P1"/>
      <text:p text:style-name="Standard"><text:span text:style-name="T2">4. Razrešite naslednje parafraze.</text:span></text:p>
      <text:p text:style-name="Standard"/>
      <text:p text:style-name="Standard">vitez klavrne postave - <text:s text:c="50"/>dežela tisočerih jezer -</text:p>
      <text:p text:style-name="Standard">oče zdodovine - <text:s text:c="61"/>šiba božja -</text:p>
      <text:p text:style-name="Standard">goriški slavček - <text:s text:c="60"/>črno zlato -</text:p>
      <text:p text:style-name="Standard"/>
      <text:p text:style-name="P1"/>
      <text:p text:style-name="Standard"><text:soft-page-break/><text:span text:style-name="T2">5. Razrešite naslednje metafore – tretje pri primeri:</text:span></text:p>
      <text:p text:style-name="P1"/>
      <text:p text:style-name="Standard">- Življenje je cest čez plan, čez gore.</text:p>
      <text:p text:style-name="Standard">- Križemsvet gredo stopinje, </text:p>
      <text:p text:style-name="Standard"><text:s text:c="2"/>križemsvet gazi po snegu.</text:p>
      <text:p text:style-name="Standard">- Posušeni strugi nismo hvaležni za to, kar je prej dajala.</text:p>
      <text:p text:style-name="Standard">- Bolečina je k joku nabrana</text:p>
      <text:p text:style-name="Standard"><text:s text:c="2"/>in včasih privre na oči.</text:p>
      <text:p text:style-name="Standard">- Skozi mesto kock in kvadrov</text:p>
      <text:p text:style-name="Standard"><text:s text:c="2"/>koraka samoten človek.</text:p>
      <text:p text:style-name="Standard">- Pred ogledalom nem stojim</text:p>
      <text:p text:style-name="Standard"><text:s text:c="2"/>in v tujca pred seboj strmim.</text:p>
      <text:p text:style-name="Standard"/>
      <text:p text:style-name="Standard"><text:span text:style-name="T2">6. katere lastnosti predstavljajo naslednje osebe ali kraji:</text:span></text:p>
      <text:p text:style-name="P1"/>
      <text:p text:style-name="Standard">Tartif - <text:s text:c="67"/>pepelka - </text:p>
      <text:p text:style-name="Standard">Othello - <text:s text:c="63"/>Atene -</text:p>
      <text:p text:style-name="Standard">Adonis - <text:s text:c="64"/>Judež - </text:p>
      <text:p text:style-name="Standard"/>
      <text:p text:style-name="Standard"><text:span text:style-name="T2">7. Razložite naslednje znane parafraze in napišite, od kod njihov pomen:</text:span></text:p>
      <text:p text:style-name="P1"/>
      <text:p text:style-name="Standard">Tantalove muke - </text:p>
      <text:p text:style-name="Standard">Damoklejev meč -</text:p>
      <text:p text:style-name="Standard">Kolumbovo jajce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5" meta:word-count="334" meta:character-count="2224" meta:non-whitespace-character-count="1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