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5102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5102in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102in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102in"/>
        </style:tab-stops>
      </style:paragraph-properties>
    </style:style>
    <style:style style:name="P5" style:family="paragraph" style:parent-style-name="Standard" style:list-style-name="WWNum3">
      <style:paragraph-properties fo:text-align="justify" style:justify-single-word="false">
        <style:tab-stops>
          <style:tab-stop style:position="2.5102in"/>
        </style:tab-stops>
      </style:paragraph-properties>
    </style:style>
    <style:style style:name="P6" style:family="paragraph" style:parent-style-name="Standard" style:list-style-name="WWNum4">
      <style:paragraph-properties fo:text-align="justify" style:justify-single-word="false">
        <style:tab-stops>
          <style:tab-stop style:position="2.5102in"/>
        </style:tab-stops>
      </style:paragraph-properties>
    </style:style>
    <style:style style:name="P7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2.5102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_20_indent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_20_indent" style:list-style-name="WWNum2">
      <style:paragraph-properties fo:text-align="justify" style:justify-single-word="false"/>
    </style:style>
    <style:style style:name="P11" style:family="paragraph" style:parent-style-name="Text_20_body_20_indent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Text_20_body_20_indent">
      <style:paragraph-properties fo:margin-left="0.5in" fo:margin-right="0in" fo:text-align="justify" style:justify-single-word="false" fo:text-indent="0in" style:auto-text-indent="false"/>
      <style:text-properties fo:font-size="12pt" style:font-size-asian="12pt"/>
    </style:style>
    <style:style style:name="P13" style:family="paragraph">
      <style:text-properties style:font-name="Times New Roman"/>
    </style:style>
    <style:style style:name="P14" style:family="paragraph">
      <loext:graphic-properties draw:fill="gradient" draw:fill-gradient-name="Gradient_20_2"/>
      <style:text-properties style:font-name="Times New Roman"/>
    </style:style>
    <style:style style:name="P15" style:family="paragraph">
      <loext:graphic-properties draw:fill="gradient" draw:fill-gradient-name="Gradient_20_3"/>
      <style:text-properties style:font-name="Times New Roman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 fo:font-size="12pt" style:font-size-asian="12pt"/>
    </style:style>
    <style:style style:name="T3" style:family="text">
      <style:text-properties fo:color="#3366ff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/>
    </style:style>
    <style:style style:name="gr1" style:family="graphic">
      <style:graphic-properties draw:stroke="none" svg:stroke-width="0in" draw:fill="gradient" draw:fill-gradient-name="Gradient_20_2" draw:textarea-vertical-align="top" draw:auto-grow-height="false" draw:auto-grow-width="false" fo:min-height="0.4409in" fo:min-width="7.921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gradient" draw:fill-gradient-name="Gradient_20_3" draw:textarea-vertical-align="top" draw:auto-grow-height="false" draw:auto-grow-width="false" fo:min-height="0.3528in" fo:min-width="7.791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char" draw:z-index="0" draw:style-name="gr1" draw:text-style-name="P14" svg:width="7.9217in" svg:height="0.4413in" svg:x="-0.2591in" svg:y="0in"><text:p text:style-name="P13">UČNI LIST 2 - PREVERJANJE LITERARNEGA ZNANJA 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Standard"/>
      <text:p text:style-name="Standard"><draw:custom-shape text:anchor-type="char" draw:z-index="1" draw:style-name="gr2" draw:text-style-name="P15" svg:width="7.7921in" svg:height="0.3531in" svg:x="-0.2591in" svg:y="0.1457in"><text:p text:style-name="P13">(od obdobja ljudskega slovstva do romantike)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2"/>
      <text:p text:style-name="P4"><text:span text:style-name="T1">1.V katerem slovstvu se je najbolj živo ohranjala slovenska beseda ?<text:tab/><text:tab/><text:tab/><text:tab/></text:span></text:p>
      <text:p text:style-name="P4"><text:span text:style-name="T4">V ustnem ljudskem slovstvu.</text:span></text:p>
      <text:p text:style-name="P7"/>
      <text:p text:style-name="P4"><text:span text:style-name="T1">2.Naštej nekaj značilnosti slovenskih srednjeveških zapisov ? <text:s/>Kaj nam ti zapisi dokazujejo?</text:span></text:p>
      <text:p text:style-name="P11"><text:span text:style-name="T5">Najstarejši slovenski zapis so Freisinški rokopisi (Brižinski spomeniki). Poznamo še celovški ali rateški, starogorski, stiške, čedajske ali čenejske. So dokaz o živosti jezika in imajo značilnost <text:s text:c="2"/>nabožnih besedil.</text:span></text:p>
      <text:p text:style-name="P9"/>
      <text:p text:style-name="P11"><text:span text:style-name="T2">3.Kako smo se Slovenci seznanjali s protestantizmom in kaj je zanj značilno?</text:span></text:p>
      <text:p text:style-name="P11"><text:span text:style-name="T5">Seznanjali <text:s/>smo se preko knjig. Zanj je značilno, da so se ljudje začeli izobraževati in pisati knjige.</text:span></text:p>
      <text:p text:style-name="P11"><text:span text:style-name="T5">Protestanti :</text:span></text:p>
      <text:list xml:id="list2180132941" text:style-name="WWNum2">
        <text:list-item>
          <text:p text:style-name="P10"><text:span text:style-name="T5">Sebastian Krelj</text:span></text:p>
        </text:list-item>
        <text:list-item>
          <text:p text:style-name="P10"><text:span text:style-name="T5">Primož Trubar</text:span></text:p>
        </text:list-item>
        <text:list-item>
          <text:p text:style-name="P10"><text:span text:style-name="T5">Jurij Dalmatin</text:span></text:p>
        </text:list-item>
        <text:list-item>
          <text:p text:style-name="P10"><text:span text:style-name="T5">Adam Bohorič</text:span></text:p>
        </text:list-item>
      </text:list>
      <text:p text:style-name="P12"/>
      <text:p text:style-name="P11"><text:span text:style-name="T2">4.Kaj je P. Trubar napravil pomembnega za Slovenski narod?</text:span></text:p>
      <text:p text:style-name="P11"><text:span text:style-name="T5">P. Trubar je napisal prvo slovensko knjigo ABECEDNIK in KATEKIZEM. </text:span></text:p>
      <text:p text:style-name="P9"/>
      <text:p text:style-name="P4"><text:span text:style-name="T1"><text:s/>5.Kaj <text:s/>je prinesla protireformacija?</text:span></text:p>
      <text:p text:style-name="P4"><text:span text:style-name="T4"><text:s/>Vse protestantske knjige so zažigali le BIBLIJE ne.</text:span></text:p>
      <text:p text:style-name="P3"/>
      <text:p text:style-name="P4"><text:span text:style-name="T1"><text:s/>6. Kaj so povdarjali razsvetjenci?</text:span></text:p>
      <text:p text:style-name="P4"><text:span text:style-name="T4">Povdarjali so človekovo svobodo. Zavzemali se so za izobrazbo ljudi. Govori so naj se človek zaveda <text:s text:c="4"/>svojega jezika in narodnosti.</text:span></text:p>
      <text:p text:style-name="P3"/>
      <text:p text:style-name="P4"><text:span text:style-name="T1">7. Opredeli pisanice!</text:span></text:p>
      <text:p text:style-name="P4"><text:span text:style-name="T4">Napisal jih je Janez Dev. So prvi Slovenski pesniški zbornik. Nastale so v obdobju razsvetjenstva.</text:span></text:p>
      <text:p text:style-name="P3"/>
      <text:p text:style-name="P4"><text:span text:style-name="T1">8.Katere pridobitve iz obdobja razsvetjenstva so pomembne za Slovence?</text:span></text:p>
      <text:p text:style-name="P4"><text:span text:style-name="T4">Pomembne pridobitve so:</text:span></text:p>
      <text:list xml:id="list911973373" text:style-name="WWNum3">
        <text:list-item>
          <text:p text:style-name="P5"><text:span text:style-name="T4">Prva slovenska pestnišks zbirka –Pesmi za pokušino( Valentin Vodnik)</text:span></text:p>
        </text:list-item>
        <text:list-item>
          <text:p text:style-name="P5"><text:span text:style-name="T4">Dobimo prvo <text:s/>dramsko delo- Županova Micka, Matiček se ženi ali ta veseli dan ( A.T. Linhart)</text:span></text:p>
        </text:list-item>
      </text:list>
      <text:p text:style-name="P4"><text:span text:style-name="T4">Uveljavlja se častnikarska proza: članki, novice , potopisi, poročila…Dobimo dve slovnici.</text:span></text:p>
      <text:p text:style-name="P3"/>
      <text:p text:style-name="P4"><text:span text:style-name="T1">9. Imenuj najpomembnejša Prešernova pesniška dela!</text:span></text:p>
      <text:p text:style-name="P4"><text:span text:style-name="T4">Zdravljica, Gazela, Glosa, Povodni mož, Turjaška Rozamunda, Apel in čevljar</text:span></text:p>
      <text:p text:style-name="P3"/>
      <text:p text:style-name="P4"><text:span text:style-name="T1">10. Katere tuje pesniške oblike je Prešeren vpeljal v naše pesništvo?</text:span></text:p>
      <text:p text:style-name="P4"><text:span text:style-name="T4">Vpeljal je gloso, gazele in sonet.</text:span></text:p>
      <text:p text:style-name="P3"/>
      <text:p text:style-name="P4"><text:span text:style-name="T1">11.Definiraj naslednje literarne pojme:</text:span></text:p>
      <text:list xml:id="list3853447878" text:style-name="WWNum4">
        <text:list-item>
          <text:p text:style-name="P6"><text:span text:style-name="T3">Delovna pesem </text:span><text:span text:style-name="T4">- govori o delu (suženjstvu, težkemu življenju, tudi socialna pesem)</text:span></text:p>
        </text:list-item>
        <text:list-item>
          <text:p text:style-name="P6"><text:span text:style-name="T3">Ljudsko slovstvo</text:span><text:span text:style-name="T4"> – delimo na prozo, dramatiko, pestništvo.Prenaša se iz roda v rod ustno, vir za kasnejše obdobje.</text:span></text:p>
        </text:list-item>
        <text:list-item>
          <text:p text:style-name="P6"><text:span text:style-name="T3">Veseloigra </text:span><text:span text:style-name="T4">– ali komedija (Županova Micka, Matiček se ženi ali ta veseli dan)</text:span></text:p>
        </text:list-item>
        <text:list-item>
          <text:p text:style-name="P6"><text:span text:style-name="T3">Alpska poskočnica</text:span><text:span text:style-name="T4"> - ………………………………………………………………..</text:span></text:p>
        </text:list-item>
        <text:list-item>
          <text:p text:style-name="P6"><text:span text:style-name="T3">Gazela</text:span><text:span text:style-name="T4"> – je vzhodnjaško, orientalska pesniška oblika. Nima kitic. Ima od 6 do 30 vrstic. <text:s text:c="12"/>Rima je opremljena z refrenom ali opevom.</text:span></text:p>
        </text:list-item>
        <text:list-item>
          <text:p text:style-name="P6"><text:span text:style-name="T3">Glosa</text:span><text:span text:style-name="T4"> – izvira iz Španske tradicije. Ima štiri kitice. V vsaki deseti vrstici ima geslo, ki se pojavlja v vsakem koncu kitic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0000" draw:end-color="#0000ff" draw:start-intensity="100%" draw:end-intensity="100%" draw:angle="2250" draw:border="0%"/>
    <draw:gradient draw:name="Gradient_20_3" draw:display-name="Gradient 3" draw:style="linear" draw:start-color="#ff0000" draw:end-color="#0000ff" draw:start-intensity="100%" draw:end-intensity="100%" draw:angle="135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>
        <style:tab-stops>
          <style:tab-stop style:position="2.5102in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6299in" fo:margin-left="0.5193in" fo:margin-right="0.1972in" style:writing-mode="lr-tb" style:layout-grid-color="#c0c0c0" style:layout-grid-lines="61" style:layout-grid-base-height="0.17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5" meta:word-count="352" meta:character-count="2363" meta:non-whitespace-character-count="2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